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urostile LT" svg:font-family="Eurostile LT" style:font-family-generic="system" style:font-pitch="variable" svg:panose-1="2 0 6 3 4 0 0 2 0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8743in">
        <style:tab-stops/>
      </style:paragraph-properties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margin-left="3.8743in">
        <style:tab-stops/>
      </style:paragraph-properties>
      <style:text-properties style:font-name="Eurostile LT" style:font-name-asian="TimesNewRomanPS-BoldMT" style:font-name-complex="Times New Roman" fo:font-weight="bold" style:font-weight-asian="bold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text-align="end" fo:margin-left="3.875in">
        <style:tab-stops/>
      </style:paragraph-properties>
    </style:style>
    <style:style style:name="T4" style:parent-style-name="Car.predefinitoparagrafo" style:family="text">
      <style:text-properties style:font-name="Eurostile LT" style:font-name-asian="TimesNewRomanPS-BoldMT" style:font-name-complex="Times New Roman" fo:font-weight="bold" style:font-weight-asian="bold" fo:color="#000000" fo:font-size="10pt" style:font-size-asian="10pt" style:font-size-complex="10pt"/>
    </style:style>
    <style:style style:name="T5" style:parent-style-name="Collegamentoipertestuale" style:family="text">
      <style:text-properties style:font-name="Eurostile LT" style:font-name-complex="Times New Roman" fo:font-weight="bold" style:font-weight-asian="bold" fo:font-size="10pt" style:font-size-asian="10pt"/>
    </style:style>
    <style:style style:name="T6" style:parent-style-name="Car.predefinitoparagrafo" style:family="text">
      <style:text-properties style:font-name="Eurostile LT" style:font-name-complex="Times New Roman" fo:font-weight="bold" style:font-weight-asian="bold" fo:font-size="10pt" style:font-size-asian="10pt"/>
    </style:style>
    <style:style style:name="T7" style:parent-style-name="Collegamentoipertestuale" style:family="text">
      <style:text-properties style:font-name="Eurostile LT" style:font-name-complex="Times New Roman" fo:font-weight="bold" style:font-weight-asian="bold" fo:font-size="10pt" style:font-size-asian="10pt"/>
    </style:style>
    <style:style style:name="P8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bottom="0in" fo:line-height="100%" fo:margin-left="0.6888in" fo:text-indent="-0.6888in">
        <style:tab-stops/>
      </style:paragraph-properties>
      <style:text-properties style:font-name="Eurostile LT"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bottom="0in" fo:line-height="100%" fo:margin-left="0.6888in" fo:text-indent="-0.6888in">
        <style:tab-stops/>
      </style:paragraph-properties>
      <style:text-properties style:font-name="Eurostile LT"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bottom="0in" fo:line-height="100%" fo:margin-left="0.6888in" fo:text-indent="-0.6888in">
        <style:tab-stops/>
      </style:paragraph-properties>
      <style:text-properties style:font-name="Eurostile LT"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16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17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18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19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5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28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29" style:parent-style-name="Car.predefinitoparagrafo" style:family="text">
      <style:text-properties style:font-name="Eurostile LT" style:font-name-asian="TimesNewRomanPS-BoldMT" style:font-name-complex="Times New Roman" fo:font-style="italic" style:font-style-asian="italic" fo:color="#000000" fo:font-size="10pt" style:font-size-asian="10pt" style:font-size-complex="10pt"/>
    </style:style>
    <style:style style:name="T30" style:parent-style-name="Car.predefinitoparagrafo" style:family="text">
      <style:text-properties style:font-name="Eurostile LT" style:font-name-asian="TimesNewRomanPS-BoldMT" style:font-name-complex="Times New Roman" fo:font-weight="bold" style:font-weight-asian="bold" fo:color="#000000" fo:font-size="10pt" style:font-size-asian="10pt" style:font-size-complex="10pt"/>
    </style:style>
    <style:style style:name="T31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32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33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34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35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36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37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38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39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40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T41" style:parent-style-name="Car.predefinitoparagrafo" style:family="text"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8pt" style:font-size-asian="8pt" style:font-size-complex="10pt"/>
    </style:style>
    <style:style style:name="P60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8pt" style:font-size-asian="8pt" style:font-size-complex="10pt"/>
    </style:style>
    <style:style style:name="P61" style:parent-style-name="Normale" style:family="paragraph">
      <style:paragraph-properties style:text-autospace="none" fo:margin-bottom="0in" fo:line-height="100%"/>
      <style:text-properties style:font-name="Eurostile LT" style:font-name-asian="TimesNewRomanPS-BoldMT" style:font-name-complex="Times New Roman" fo:color="#000000" fo:font-size="8pt" style:font-size-asian="8pt" style:font-size-complex="10pt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="Eurostile LT" style:font-name-asian="TimesNewRomanPS-BoldMT" style:font-name-complex="Times New Roman" fo:color="#000000" fo:font-size="8pt" style:font-size-asian="8pt" style:font-size-complex="10pt"/>
    </style:style>
  </office:automatic-styles>
  <office:body>
    <office:text text:use-soft-page-breaks="true">
      <text:p text:style-name="P1"/>
      <text:p text:style-name="P2">Al<text:s/>Comitato Unico di Garanzia<text:s/>dell’INAF</text:p>
      <text:p text:style-name="P3"><text:span text:style-name="T4">e-mail:<text:s/></text:span><text:a xlink:href="mailto:cug@inaf.it" office:target-frame-name="_top" xlink:show="replace"><text:span text:style-name="T5">cug@inaf.it</text:span></text:a><text:span text:style-name="T6"><text:s/></text:span><text:span text:style-name="T7"><text:s/></text:span></text:p>
      <text:p text:style-name="P8"/>
      <text:p text:style-name="P9"/>
      <text:p text:style-name="P10">OGGETTO:<text:tab/>proposte ed osservazioni<text:s/>sul nuovo schema del<text:s/>Piano Triennale di Azioni Positive 2022-2024 dell’Istituto Nazionale di Astrofisica.<text:s/></text:p>
      <text:p text:style-name="P11"/>
      <text:p text:style-name="P12">Il/La<text:s/>sottoscritto/a................................................................................................................</text:p>
      <text:p text:style-name="P13"/>
      <text:p text:style-name="P14">nato/a a.................................................................................. il..........................................</text:p>
      <text:p text:style-name="P15"/>
      <text:p text:style-name="P16">in qualità di............................................................................................................................</text:p>
      <text:p text:style-name="P17"/>
      <text:p text:style-name="P18">in rappresentanza di ….......................................................................................................(*)</text:p>
      <text:p text:style-name="P19"/>
      <text:p text:style-name="P20">con sede in...........................................................................................................................</text:p>
      <text:p text:style-name="P21"/>
      <text:p text:style-name="P22">indirizzo email …....................................................................................................................</text:p>
      <text:p text:style-name="P23"/>
      <text:p text:style-name="P24">VISTO</text:p>
      <text:p text:style-name="P25"/>
      <text:p text:style-name="P26"><text:span text:style-name="T27">il<text:s/></text:span><text:span text:style-name="T28">nuovo schema del “</text:span><text:span text:style-name="T29">Piano di Azioni Positive per il triennio 2022-2024</text:span><text:span text:style-name="T30">”</text:span><text:span text:style-name="T31">, adottato dal Consiglio di Amministrazione con delibera del<text:s/></text:span><text:span text:style-name="T32">2</text:span><text:span text:style-name="T33">8</text:span><text:span text:style-name="T34"><text:s/></text:span><text:span text:style-name="T35">april</text:span><text:span text:style-name="T36">e</text:span><text:span text:style-name="T37"><text:s/>202</text:span><text:span text:style-name="T38">2</text:span><text:span text:style-name="T39">, numero<text:s/></text:span><text:span text:style-name="T40">36</text:span><text:span text:style-name="T41">;</text:span></text:p>
      <text:p text:style-name="P42"/>
      <text:p text:style-name="P43">VISTA</text:p>
      <text:p text:style-name="P44"/>
      <text:p text:style-name="P45">l’informativa sul trattamento dei dati personali, fornita dall’INAF ai sensi dell’articolo 13 del Regolamento (UE) 2016/679</text:p>
      <text:p text:style-name="P46"/>
      <text:p text:style-name="P47">PROPONE</text:p>
      <text:p text:style-name="P48"/>
      <text:p text:style-name="P49">le seguenti modifiche e/o integrazioni e/o osservazioni:</text:p>
      <text:p text:style-name="P50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<text:s/></text:p>
      <text:p text:style-name="P53">(per ogni proposta indicare le motivazioni)</text:p>
      <text:p text:style-name="P54"/>
      <text:p text:style-name="P55"/>
      <text:p text:style-name="P56">Data_____________</text:p>
      <text:p text:style-name="P57"><text:tab/><text:tab/><text:tab/><text:tab/><text:tab/><text:tab/><text:tab/><text:tab/><text:tab/><text:tab/><text:s text:c="9"/>Firma</text:p>
      <text:p text:style-name="P58"/>
      <text:p text:style-name="P59"/>
      <text:p text:style-name="P60"/>
      <text:p text:style-name="P61"/>
      <text:p text:style-name="P62"><text:span text:style-name="T63">(*) organizzazioni sindacali, associazioni di consumatori ed utenti, organizzazioni di categoria ec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urostile LT" svg:font-family="Eurostile LT" style:font-family-generic="system" style:font-pitch="variable" svg:panose-1="2 0 6 3 4 0 0 2 0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tab/><text:tab/><draw:frame draw:style-name="a0" draw:name="Immagine 6" text:anchor-type="as-char" svg:x="0in" svg:y="0in" svg:width="2.59116in" svg:height="1.23988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Caprio</meta:initial-creator>
    <dc:creator>caprio</dc:creator>
    <meta:creation-date>2022-05-12T09:03:00Z</meta:creation-date>
    <dc:date>2022-05-12T09:03:00Z</dc:date>
    <meta:print-date>2018-12-13T10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6" meta:character-count="2721" meta:row-count="19" meta:non-whitespace-character-count="2320"/>
  </office:meta>
</office:document-meta>
</file>