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quot;Google Sans&quot;" svg:font-family="'&quot;Google Sans&quot;'"/>
    <style:font-face style:name="&quot;Helvetica Neue&quot;" svg:font-family="'&quot;Helvetica Neue&quot;'"/>
    <style:font-face style:name="&quot;Helvetica Neue&quot;, Helvetica, -apple-system, &quot;system-ui&quot;, Roboto, Arial, sans-serif" svg:font-family="'&quot;Helvetica Neue&quot;, Helvetica, -apple-system, &quot;system-ui&quot;, Roboto, Arial, sans-serif'"/>
    <style:font-face style:name="Arial" svg:font-family="Arial"/>
    <style:font-face style:name="Calibri" svg:font-family="Calibri"/>
    <style:font-face style:name="Calibri1" svg:font-family="Calibri" style:font-pitch="variable"/>
    <style:font-face style:name="Cambria" svg:font-family="Cambria"/>
    <style:font-face style:name="Georgia" svg:font-family="Georgia"/>
    <style:font-face style:name="Helvetica Neue" svg:font-family="'Helvetica Neu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7.3043in"/>
    </style:style>
    <style:style style:name="co2" style:family="table-column">
      <style:table-column-properties fo:break-before="auto" style:column-width="5.4811in"/>
    </style:style>
    <style:style style:name="co3" style:family="table-column">
      <style:table-column-properties fo:break-before="auto" style:column-width="4.3819in"/>
    </style:style>
    <style:style style:name="co4" style:family="table-column">
      <style:table-column-properties fo:break-before="auto" style:column-width="0.5126in"/>
    </style:style>
    <style:style style:name="co5" style:family="table-column">
      <style:table-column-properties fo:break-before="auto" style:column-width="1.111in"/>
    </style:style>
    <style:style style:name="co6" style:family="table-column">
      <style:table-column-properties fo:break-before="auto" style:column-width="1.261in"/>
    </style:style>
    <style:style style:name="co7" style:family="table-column">
      <style:table-column-properties fo:break-before="auto" style:column-width="4.0575in"/>
    </style:style>
    <style:style style:name="co8" style:family="table-column">
      <style:table-column-properties fo:break-before="auto" style:column-width="5.1311in"/>
    </style:style>
    <style:style style:name="co9" style:family="table-column">
      <style:table-column-properties fo:break-before="auto" style:column-width="4.4319in"/>
    </style:style>
    <style:style style:name="co10" style:family="table-column">
      <style:table-column-properties fo:break-before="auto" style:column-width="7.2291in"/>
    </style:style>
    <style:style style:name="co11" style:family="table-column">
      <style:table-column-properties fo:break-before="auto" style:column-width="4.1075in"/>
    </style:style>
    <style:style style:name="co12" style:family="table-column">
      <style:table-column-properties fo:break-before="auto" style:column-width="5.9181in"/>
    </style:style>
    <style:style style:name="co13" style:family="table-column">
      <style:table-column-properties fo:break-before="auto" style:column-width="0.9736in"/>
    </style:style>
    <style:style style:name="co14" style:family="table-column">
      <style:table-column-properties fo:break-before="auto" style:column-width="5.2563in"/>
    </style:style>
    <style:style style:name="co15" style:family="table-column">
      <style:table-column-properties fo:break-before="auto" style:column-width="5.2189in"/>
    </style:style>
    <style:style style:name="co16" style:family="table-column">
      <style:table-column-properties fo:break-before="auto" style:column-width="4.8445in"/>
    </style:style>
    <style:style style:name="co17" style:family="table-column">
      <style:table-column-properties fo:break-before="auto" style:column-width="5.1937in"/>
    </style:style>
    <style:style style:name="co18" style:family="table-column">
      <style:table-column-properties fo:break-before="auto" style:column-width="3.8457in"/>
    </style:style>
    <style:style style:name="co19" style:family="table-column">
      <style:table-column-properties fo:break-before="auto" style:column-width="5.9807in"/>
    </style:style>
    <style:style style:name="co20" style:family="table-column">
      <style:table-column-properties fo:break-before="auto" style:column-width="4.8193in"/>
    </style:style>
    <style:style style:name="co21" style:family="table-column">
      <style:table-column-properties fo:break-before="auto" style:column-width="5.0693in"/>
    </style:style>
    <style:style style:name="co22" style:family="table-column">
      <style:table-column-properties fo:break-before="auto" style:column-width="5.6437in"/>
    </style:style>
    <style:style style:name="co23" style:family="table-column">
      <style:table-column-properties fo:break-before="auto" style:column-width="6.0055in"/>
    </style:style>
    <style:style style:name="co24" style:family="table-column">
      <style:table-column-properties fo:break-before="auto" style:column-width="5.6689in"/>
    </style:style>
    <style:style style:name="co25" style:family="table-column">
      <style:table-column-properties fo:break-before="auto" style:column-width="4.1835in"/>
    </style:style>
    <style:style style:name="co26" style:family="table-column">
      <style:table-column-properties fo:break-before="auto" style:column-width="9.1398in"/>
    </style:style>
    <style:style style:name="co27" style:family="table-column">
      <style:table-column-properties fo:break-before="auto" style:column-width="5.1571in"/>
    </style:style>
    <style:style style:name="co28" style:family="table-column">
      <style:table-column-properties fo:break-before="auto" style:column-width="3.3835in"/>
    </style:style>
    <style:style style:name="co29" style:family="table-column">
      <style:table-column-properties fo:break-before="auto" style:column-width="4.6945in"/>
    </style:style>
    <style:style style:name="co30" style:family="table-column">
      <style:table-column-properties fo:break-before="auto" style:column-width="4.6445in"/>
    </style:style>
    <style:style style:name="co31" style:family="table-column">
      <style:table-column-properties fo:break-before="auto" style:column-width="5.8681in"/>
    </style:style>
    <style:style style:name="co32" style:family="table-column">
      <style:table-column-properties fo:break-before="auto" style:column-width="5.4437in"/>
    </style:style>
    <style:style style:name="co33" style:family="table-column">
      <style:table-column-properties fo:break-before="auto" style:column-width="4.6071in"/>
    </style:style>
    <style:style style:name="co34" style:family="table-column">
      <style:table-column-properties fo:break-before="auto" style:column-width="0.9984in"/>
    </style:style>
    <style:style style:name="co35" style:family="table-column">
      <style:table-column-properties fo:break-before="auto" style:column-width="5.0945in"/>
    </style:style>
    <style:style style:name="co36" style:family="table-column">
      <style:table-column-properties fo:break-before="auto" style:column-width="5.0571in"/>
    </style:style>
    <style:style style:name="co37" style:family="table-column">
      <style:table-column-properties fo:break-before="auto" style:column-width="3.1717in"/>
    </style:style>
    <style:style style:name="co38" style:family="table-column">
      <style:table-column-properties fo:break-before="auto" style:column-width="5.5063in"/>
    </style:style>
    <style:style style:name="co39" style:family="table-column">
      <style:table-column-properties fo:break-before="auto" style:column-width="6.7047in"/>
    </style:style>
    <style:style style:name="co40" style:family="table-column">
      <style:table-column-properties fo:break-before="auto" style:column-width="2.8591in"/>
    </style:style>
    <style:style style:name="co41" style:family="table-column">
      <style:table-column-properties fo:break-before="auto" style:column-width="6.3681in"/>
    </style:style>
    <style:style style:name="co42" style:family="table-column">
      <style:table-column-properties fo:break-before="auto" style:column-width="4.3701in"/>
    </style:style>
    <style:style style:name="co43" style:family="table-column">
      <style:table-column-properties fo:break-before="auto" style:column-width="5.2811in"/>
    </style:style>
    <style:style style:name="co44" style:family="table-column">
      <style:table-column-properties fo:break-before="auto" style:column-width="5.3937in"/>
    </style:style>
    <style:style style:name="co45" style:family="table-column">
      <style:table-column-properties fo:break-before="auto" style:column-width="5.4189in"/>
    </style:style>
    <style:style style:name="co46" style:family="table-column">
      <style:table-column-properties fo:break-before="auto" style:column-width="4.0457in"/>
    </style:style>
    <style:style style:name="co47" style:family="table-column">
      <style:table-column-properties fo:break-before="auto" style:column-width="5.8307in"/>
    </style:style>
    <style:style style:name="co48" style:family="table-column">
      <style:table-column-properties fo:break-before="auto" style:column-width="4.8945in"/>
    </style:style>
    <style:style style:name="co49" style:family="table-column">
      <style:table-column-properties fo:break-before="auto" style:column-width="5.8929in"/>
    </style:style>
    <style:style style:name="co50" style:family="table-column">
      <style:table-column-properties fo:break-before="auto" style:column-width="7.0673in"/>
    </style:style>
    <style:style style:name="co51" style:family="table-column">
      <style:table-column-properties fo:break-before="auto" style:column-width="4.0083in"/>
    </style:style>
    <style:style style:name="co52" style:family="table-column">
      <style:table-column-properties fo:break-before="auto" style:column-width="4.9693in"/>
    </style:style>
    <style:style style:name="ro1" style:family="table-row">
      <style:table-row-properties style:row-height="0.6043in" fo:break-before="auto" style:use-optimal-row-height="false"/>
    </style:style>
    <style:style style:name="ro2" style:family="table-row">
      <style:table-row-properties style:row-height="0.552in" fo:break-before="auto" style:use-optimal-row-height="false"/>
    </style:style>
    <style:style style:name="ro3" style:family="table-row">
      <style:table-row-properties style:row-height="1.1457in" fo:break-before="auto" style:use-optimal-row-height="false"/>
    </style:style>
    <style:style style:name="ro4" style:family="table-row">
      <style:table-row-properties style:row-height="0.3728in" fo:break-before="auto" style:use-optimal-row-height="true"/>
    </style:style>
    <style:style style:name="ro5" style:family="table-row">
      <style:table-row-properties style:row-height="0.9016in" fo:break-before="auto" style:use-optimal-row-height="true"/>
    </style:style>
    <style:style style:name="ro6" style:family="table-row">
      <style:table-row-properties style:row-height="0.228in" fo:break-before="auto" style:use-optimal-row-height="true"/>
    </style:style>
    <style:style style:name="ro7" style:family="table-row">
      <style:table-row-properties style:row-height="0.1965in" fo:break-before="auto" style:use-optimal-row-height="true"/>
    </style:style>
    <style:style style:name="ro8" style:family="table-row">
      <style:table-row-properties style:row-height="1.078in" fo:break-before="auto" style:use-optimal-row-height="true"/>
    </style:style>
    <style:style style:name="ro9" style:family="table-row">
      <style:table-row-properties style:row-height="0.7252in" fo:break-before="auto" style:use-optimal-row-height="true"/>
    </style:style>
    <style:style style:name="ro10" style:family="table-row">
      <style:table-row-properties style:row-height="0.2189in" fo:break-before="auto" style:use-optimal-row-height="false"/>
    </style:style>
    <style:style style:name="ro11" style:family="table-row">
      <style:table-row-properties style:row-height="0.2083in" fo:break-before="auto" style:use-optimal-row-height="false"/>
    </style:style>
    <style:style style:name="ro12" style:family="table-row">
      <style:table-row-properties style:row-height="1.2535in" fo:break-before="auto" style:use-optimal-row-height="true"/>
    </style:style>
    <style:style style:name="ro13" style:family="table-row">
      <style:table-row-properties style:row-height="1.6063in" fo:break-before="auto" style:use-optimal-row-height="true"/>
    </style:style>
    <style:style style:name="ro14" style:family="table-row">
      <style:table-row-properties style:row-height="1.4299in" fo:break-before="auto" style:use-optimal-row-height="true"/>
    </style:style>
    <style:style style:name="ro15" style:family="table-row">
      <style:table-row-properties style:row-height="0.2083in" fo:break-before="auto" style:use-optimal-row-height="true"/>
    </style:style>
    <style:style style:name="ro16" style:family="table-row">
      <style:table-row-properties style:row-height="2.5075in" fo:break-before="auto" style:use-optimal-row-height="true"/>
    </style:style>
    <style:style style:name="ro17" style:family="table-row">
      <style:table-row-properties style:row-height="0.8492in" fo:break-before="auto" style:use-optimal-row-height="true"/>
    </style:style>
    <style:style style:name="ro18" style:family="table-row">
      <style:table-row-properties style:row-height="1.0571in" fo:break-before="auto" style:use-optimal-row-height="true"/>
    </style:style>
    <style:style style:name="ro19" style:family="table-row">
      <style:table-row-properties style:row-height="1.2638in" fo:break-before="auto" style:use-optimal-row-height="true"/>
    </style:style>
    <style:style style:name="ro20" style:family="table-row">
      <style:table-row-properties style:row-height="3.3681in" fo:break-before="auto" style:use-optimal-row-height="true"/>
    </style:style>
    <style:style style:name="ro21" style:family="table-row">
      <style:table-row-properties style:row-height="0.5492in" fo:break-before="auto" style:use-optimal-row-height="true"/>
    </style:style>
    <style:style style:name="ro22" style:family="table-row">
      <style:table-row-properties style:row-height="1.9583in" fo:break-before="auto" style:use-optimal-row-height="true"/>
    </style:style>
    <style:style style:name="ro23" style:family="table-row">
      <style:table-row-properties style:row-height="1.2602in" fo:break-before="auto" style:use-optimal-row-height="true"/>
    </style:style>
    <style:style style:name="ro24" style:family="table-row">
      <style:table-row-properties style:row-height="1.4717in" fo:break-before="auto" style:use-optimal-row-height="true"/>
    </style:style>
    <style:style style:name="ro25" style:family="table-row">
      <style:table-row-properties style:row-height="3.3366in" fo:break-before="auto" style:use-optimal-row-height="true"/>
    </style:style>
    <style:style style:name="ro26" style:family="table-row">
      <style:table-row-properties style:row-height="2.0929in" fo:break-before="auto" style:use-optimal-row-height="true"/>
    </style:style>
    <style:style style:name="ro27" style:family="table-row">
      <style:table-row-properties style:row-height="0.1917in" fo:break-before="auto" style:use-optimal-row-height="true"/>
    </style:style>
    <style:style style:name="ro28" style:family="table-row">
      <style:table-row-properties style:row-height="2.6634in" fo:break-before="auto" style:use-optimal-row-height="true"/>
    </style:style>
    <style:style style:name="ro29" style:family="table-row">
      <style:table-row-properties style:row-height="3.1925in" fo:break-before="auto" style:use-optimal-row-height="true"/>
    </style:style>
    <style:style style:name="ro30" style:family="table-row">
      <style:table-row-properties style:row-height="2.922in" fo:break-before="auto" style:use-optimal-row-height="true"/>
    </style:style>
    <style:style style:name="ro31" style:family="table-row">
      <style:table-row-properties style:row-height="2.3008in" fo:break-before="auto" style:use-optimal-row-height="true"/>
    </style:style>
    <style:style style:name="ro32" style:family="table-row">
      <style:table-row-properties style:row-height="1.0311in" fo:break-before="auto" style:use-optimal-row-height="false"/>
    </style:style>
    <style:style style:name="ro33" style:family="table-row">
      <style:table-row-properties style:row-height="2.8228in" fo:break-before="auto" style:use-optimal-row-height="false"/>
    </style:style>
    <style:style style:name="ro34" style:family="table-row">
      <style:table-row-properties style:row-height="1.6783in" fo:break-before="auto" style:use-optimal-row-height="true"/>
    </style:style>
    <style:style style:name="ro35" style:family="table-row">
      <style:table-row-properties style:row-height="1.8862in" fo:break-before="auto" style:use-optimal-row-height="true"/>
    </style:style>
    <style:style style:name="ro36" style:family="table-row">
      <style:table-row-properties style:row-height="2.7154in" fo:break-before="auto" style:use-optimal-row-height="true"/>
    </style:style>
    <style:style style:name="ro37" style:family="table-row">
      <style:table-row-properties style:row-height="3.5445in" fo:break-before="auto" style:use-optimal-row-height="true"/>
    </style:style>
    <style:style style:name="ro38" style:family="table-row">
      <style:table-row-properties style:row-height="3.1299in" fo:break-before="auto" style:use-optimal-row-height="true"/>
    </style:style>
    <style:style style:name="ro39" style:family="table-row">
      <style:table-row-properties style:row-height="10.5925in" fo:break-before="auto" style:use-optimal-row-height="true"/>
    </style:style>
    <style:style style:name="ro40" style:family="table-row">
      <style:table-row-properties style:row-height="8.478in" fo:break-before="auto" style:use-optimal-row-height="true"/>
    </style:style>
    <style:style style:name="ro41" style:family="table-row">
      <style:table-row-properties style:row-height="8.302in" fo:break-before="auto" style:use-optimal-row-height="true"/>
    </style:style>
    <style:style style:name="ta1" style:family="table" style:master-page-name="PageStyle_5f_Sede_20_Centrale">
      <style:table-properties table:display="true" style:writing-mode="lr-tb"/>
    </style:style>
    <style:style style:name="ta2" style:family="table" style:master-page-name="PageStyle_5f_IAPS">
      <style:table-properties table:display="true" style:writing-mode="lr-tb"/>
    </style:style>
    <style:style style:name="ta3" style:family="table" style:master-page-name="PageStyle_5f_OA_20_RM">
      <style:table-properties table:display="true" style:writing-mode="lr-tb"/>
    </style:style>
    <style:style style:name="ta4" style:family="table" style:master-page-name="PageStyle_5f_OA_20_TO">
      <style:table-properties table:display="true" style:writing-mode="lr-tb"/>
    </style:style>
    <style:style style:name="ta5" style:family="table" style:master-page-name="PageStyle_5f_OA_20_Brera">
      <style:table-properties table:display="true" style:writing-mode="lr-tb"/>
    </style:style>
    <style:style style:name="ta6" style:family="table" style:master-page-name="PageStyle_5f_IASF_20_MI">
      <style:table-properties table:display="true" style:writing-mode="lr-tb"/>
    </style:style>
    <style:style style:name="ta7" style:family="table" style:master-page-name="PageStyle_5f_IASF_20_PA">
      <style:table-properties table:display="true" style:writing-mode="lr-tb"/>
    </style:style>
    <style:style style:name="ta8" style:family="table" style:master-page-name="PageStyle_5f_OA_20_PD">
      <style:table-properties table:display="true" style:writing-mode="lr-tb"/>
    </style:style>
    <style:style style:name="ta9" style:family="table" style:master-page-name="PageStyle_5f_OA_20_TS">
      <style:table-properties table:display="true" style:writing-mode="lr-tb"/>
    </style:style>
    <style:style style:name="ta10" style:family="table" style:master-page-name="PageStyle_5f_OASS_20_BO">
      <style:table-properties table:display="true" style:writing-mode="lr-tb"/>
    </style:style>
    <style:style style:name="ta11" style:family="table" style:master-page-name="PageStyle_5f_IRA">
      <style:table-properties table:display="true" style:writing-mode="lr-tb"/>
    </style:style>
    <style:style style:name="ta12" style:family="table" style:master-page-name="PageStyle_5f_OA_20_Arcetri">
      <style:table-properties table:display="true" style:writing-mode="lr-tb"/>
    </style:style>
    <style:style style:name="ta13" style:family="table" style:master-page-name="PageStyle_5f_OA_20_Abruzzo">
      <style:table-properties table:display="true" style:writing-mode="lr-tb"/>
    </style:style>
    <style:style style:name="ta14" style:family="table" style:master-page-name="PageStyle_5f_OA_20_Capodimonte">
      <style:table-properties table:display="true" style:writing-mode="lr-tb"/>
    </style:style>
    <style:style style:name="ta15" style:family="table" style:master-page-name="PageStyle_5f_OA_20_PA">
      <style:table-properties table:display="true" style:writing-mode="lr-tb"/>
    </style:style>
    <style:style style:name="ta16" style:family="table" style:master-page-name="PageStyle_5f_OA_20_CT">
      <style:table-properties table:display="true" style:writing-mode="lr-tb"/>
    </style:style>
    <style:style style:name="ta17" style:family="table" style:master-page-name="PageStyle_5f_OA_20_CA">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9pt" fo:font-style="normal" fo:text-shadow="none" style:text-underline-style="none" fo:font-weight="bold" style:font-size-asian="19pt" style:font-style-asian="normal" style:font-weight-asian="bold" style:font-size-complex="19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Helvetica Neue&quo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Helvetica Neue&quo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Helvetica Neue&quot;"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9pt" fo:font-style="normal" fo:text-shadow="none" style:text-underline-style="none" fo:font-weight="bold" style:font-size-asian="19pt" style:font-style-asian="normal" style:font-weight-asian="bold" style:font-size-complex="19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1f1f1f" style:text-outline="false" style:text-line-through-style="none" style:text-line-through-type="none" style:font-name="&quot;Google Sans&quo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ff"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ff"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wrap-option="wrap"/>
    </style:style>
    <style:style style:name="ce1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333333"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9pt" fo:font-style="normal" fo:text-shadow="none" style:text-underline-style="none" fo:font-weight="bold" style:font-size-asian="19pt" style:font-style-asian="normal" style:font-weight-asian="bold" style:font-size-complex="19pt" style:font-style-complex="normal" style:font-weight-complex="bold"/>
    </style:style>
    <style:style style:name="ce121" style:family="table-cell" style:parent-style-name="Default">
      <style:table-cell-properties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ackground-color="#ffffff"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141827" style:text-outline="false" style:text-line-through-style="none" style:text-line-through-type="none" style:font-name="&quot;Helvetica Neue&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ackground-color="#ffffff"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141827" style:text-outline="false" style:text-line-through-style="none" style:text-line-through-type="none" style:font-name="&quot;Helvetica Neue&quo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Georg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141827" style:font-name="&quot;Helvetica Neue&quot;, Helvetica, -apple-system, &quot;system-ui&quot;, Roboto, Arial, sans-serif"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141827" style:font-name="&quot;Helvetica Neue&quot;, Helvetica, -apple-system, &quot;system-ui&quot;, Roboto, Arial, sans-serif"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de Central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4" table:default-cell-style-name="Default"/>
        <table:table-column table:style-name="co5" table:number-columns-repeated="9" table:default-cell-style-name="Default"/>
        <table:table-column table:style-name="co6" table:number-columns-repeated="998" table:default-cell-style-name="Default"/>
        <table:table-row table:style-name="ro1">
          <table:table-cell table:style-name="ce1" office:value-type="string" calcext:value-type="string" table:number-columns-spanned="3" table:number-rows-spanned="1">
            <text:p>INFORMAZIONI SUI BANDI DI CONCORSO</text:p>
          </table:table-cell>
          <table:covered-table-cell table:style-name="ce12"/>
          <table:covered-table-cell table:style-name="ce18"/>
          <table:table-cell table:style-name="ce11" table:number-columns-repeated="14"/>
          <table:table-cell table:number-columns-repeated="1007"/>
        </table:table-row>
        <table:table-row table:style-name="ro2">
          <table:table-cell table:style-name="ce2" office:value-type="string" calcext:value-type="string" table:number-columns-spanned="3" table:number-rows-spanned="1">
            <text:p>ANNO 2023</text:p>
          </table:table-cell>
          <table:covered-table-cell table:style-name="ce12"/>
          <table:covered-table-cell table:style-name="ce18"/>
          <table:table-cell table:number-columns-repeated="1021"/>
        </table:table-row>
        <table:table-row table:style-name="ro3">
          <table:table-cell table:style-name="ce3" office:value-type="string" calcext:value-type="string">
            <text:p>OGGETTO DEL BANDO</text:p>
          </table:table-cell>
          <table:table-cell table:style-name="ce13" office:value-type="string" calcext:value-type="string">
            <text:p>CRITERI DI VALUTAZIONE DELLA COMMISSIONE</text:p>
          </table:table-cell>
          <table:table-cell table:style-name="ce13" office:value-type="string" calcext:value-type="string">
            <text:p>TRACCE DELLE PROVE</text:p>
          </table:table-cell>
          <table:table-cell table:number-columns-repeated="1021"/>
        </table:table-row>
        <table:table-row table:style-name="ro4">
          <table:table-cell table:style-name="ce4" office:value-type="string" calcext:value-type="string">
            <text:p>Concorso pubblico nazionale, per titoli e colloquio, per la copertura di due posizioni di "Dirigente Tecnologo", Primo Livello Professionale, con contratto di lavoro a tempo indeterminato e con regime di impegno a tempo pieno.DD n. 7/2023</text:p>
          </table:table-cell>
          <table:table-cell table:number-columns-repeated="2" table:style-name="ce4" office:value-type="string" calcext:value-type="string">
            <text:p>Concorso in itinere</text:p>
          </table:table-cell>
          <table:table-cell table:number-columns-repeated="1021"/>
        </table:table-row>
        <table:table-row table:style-name="ro4">
          <table:table-cell table:style-name="ce4" office:value-type="string" calcext:value-type="string">
            <text:p>Concorso pubblico nazionale, per soli titoli, per la copertura di otto posti di "Dirigente di Ricerca", Primo Livello Professionale, con contratto di lavoro a tempo indeterminato e con regime di impegno a tempo pieno. DD . 9/2023</text:p>
          </table:table-cell>
          <table:table-cell table:style-name="ce14" office:value-type="string" calcext:value-type="string">
            <text:p><text:a xlink:href="http://www.inaf.it/it/lavora-con-noi/concorsi-e-selezioni/posizioni-a-tempo-indeterminato/ricercatori/concorso-pubblico-nazionale-per-soli-titoli-per-la-copertura-di-otto-posti-di-dirigente-di-ricerca-primo-livello-professionale-con-contratto-di-lavoro-a-tempo-indeterminato-e-con-regime-di-impegno-a-tempo-pieno" xlink:type="simple">http://www.inaf.it/it/lavora-con-noi/concorsi-e-selezioni/posizioni-a-tempo-indeterminato/ricercatori/concorso-pubblico-nazionale-per-soli-titoli-per-la-copertura-di-otto-posti-di-dirigente-di-ricerca-primo-livello-professionale-con-contratto-di-lavoro-a-tempo-indeterminato-e-con-regime-di-impegno-a-tempo-pieno</text:a></text:p>
          </table:table-cell>
          <table:table-cell table:style-name="ce7" office:value-type="string" calcext:value-type="string">
            <text:p>Concorso per soli titoli</text:p>
          </table:table-cell>
          <table:table-cell table:number-columns-repeated="1021"/>
        </table:table-row>
        <table:table-row table:style-name="ro4">
          <table:table-cell table:style-name="ce5" office:value-type="string" calcext:value-type="string">
            <text:p>Concorso pubblico nazionale, per titoli e colloquio, per la copertura di cinque posti di "Primo Ricercatore", Secondo Livello Professionale, con contratto di lavoro a tempo indeterminato e con regime di impegno a tempo pieno. DD n. 8/2023</text:p>
          </table:table-cell>
          <table:table-cell table:style-name="ce14" office:value-type="string" calcext:value-type="string">
            <text:p><text:a xlink:href="http://www.inaf.it/it/lavora-con-noi/concorsi-e-selezioni/posizioni-a-tempo-indeterminato/ricercatori/concorso-pubblico-nazionale-per-titoli-e-colloquio-per-la-copertura-di-cinque-posti-di-primo-ricercatore-secondo-livello-professionale-con-contratto-di-lavoro-a-tempo-indeterminato-e-con-regime-di-impegno-a-tempo-pieno" xlink:type="simple">http://www.inaf.it/it/lavora-con-noi/concorsi-e-selezioni/posizioni-a-tempo-indeterminato/ricercatori/concorso-pubblico-nazionale-per-titoli-e-colloquio-per-la-copertura-di-cinque-posti-di-primo-ricercatore-secondo-livello-professionale-con-contratto-di-lavoro-a-tempo-indeterminato-e-con-regime-di-impegno-a-tempo-pieno</text:a></text:p>
          </table:table-cell>
          <table:table-cell table:style-name="ce4" office:value-type="string" calcext:value-type="string">
            <text:p>Concorso in itinere</text:p>
          </table:table-cell>
          <table:table-cell table:number-columns-repeated="1021"/>
        </table:table-row>
        <table:table-row table:style-name="ro5">
          <table:table-cell table:style-name="ce4" office:value-type="string" calcext:value-type="string">
            <text:p>Concorso pubblico, per titoli ed esami, per il reclutamento di un "Collaboratore di Amministrazione", Settimo Livello Professionale, con contratto di lavoro a tempo determinato e regime di impegno a tempo pieno, per comuni esigenze della Presidenza, della Direzione Generale e della Direzione Scientifica in relazione alle attività di supporto ai progetti internazionali, con particolare riferimento alla conoscenza delle lingue straniere, ivi compresa la traduzione di testi, indetto con D.D. del 21 marzo 2023, numero 28</text:p>
          </table:table-cell>
          <table:table-cell table:style-name="ce15" office:value-type="string" calcext:value-type="string">
            <text:p><text:a xlink:href="http://www.inaf.it/it/lavora-con-noi/concorsi-e-selezioni/posizioni-a-tempo-determinato/amministrativi/concorso-pubblico-per-il-reclutamento-di-un-collaboratore-di-amministrazione-settimo-livello-professionale-per-attivita-di-supporto-ai-progetti-internazionali-con-particolare-riferimento-alla-conoscenza-delle-lingue-straniere-ivi-compresa-la-traduzi" xlink:type="simple">http://www.inaf.it/it/lavora-con-noi/concorsi-e-selezioni/posizioni-a-tempo-determinato/amministrativi/concorso-pubblico-per-il-reclutamento-di-un-collaboratore-di-amministrazione-settimo-livello-professionale-per-attivita-di-supporto-ai-progetti-internazionali-con-particolare-riferimento-alla-conoscenza-delle-lingue-straniere-ivi-compresa-la-traduzi</text:a></text:p>
          </table:table-cell>
          <table:table-cell table:style-name="ce15" office:value-type="string" calcext:value-type="string">
            <text:p><text:a xlink:href="http://www.inaf.it/it/lavora-con-noi/concorsi-e-selezioni/posizioni-a-tempo-determinato/amministrativi/concorso-pubblico-per-il-reclutamento-di-un-collaboratore-di-amministrazione-settimo-livello-professionale-per-attivita-di-supporto-ai-progetti-internazionali-con-particolare-riferimento-alla-conoscenza-delle-lingue-straniere-ivi-compresa-la-traduzi" xlink:type="simple">http://www.inaf.it/it/lavora-con-noi/concorsi-e-selezioni/posizioni-a-tempo-determinato/amministrativi/concorso-pubblico-per-il-reclutamento-di-un-collaboratore-di-amministrazione-settimo-livello-professionale-per-attivita-di-supporto-ai-progetti-internazionali-con-particolare-riferimento-alla-conoscenza-delle-lingue-straniere-ivi-compresa-la-traduzi</text:a></text:p>
          </table:table-cell>
          <table:table-cell table:number-columns-repeated="1021"/>
        </table:table-row>
        <table:table-row table:style-name="ro5">
          <table:table-cell table:style-name="ce4" office:value-type="string" calcext:value-type="string">
            <text:p>Concorso pubblico, per titoli ed esami, ai fini del reclutamento di dodici unità di personale da inquadrare nel Profilo di "Funzionario di Amministrazione", Quinto Livello Professionale, con contratto di lavoro a tempo indeterminato e regime di impegno a tempo pieno, per le esigenze sia della "Amministrazione Centrale" che delle "Strutture di Ricerca" dello "Istituto Nazionale di Astrofisica", indetto con D.D. <text:s/>del 30 giugno 2023, numero 75: Profilo denominato “Funzionario Posizione 12 - Codice Concorso: 2023INAF/12AMM /CLE/Profilo12”</text:p>
          </table:table-cell>
          <table:table-cell table:style-name="ce15"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sede-centrale-posizione-12" xlink:type="simple">http://www.inaf.it/it/lavora-con-noi/concorsi-e-selezioni/posizioni-a-tempo-indeterminato/amministrativi/concorso-pubblico-per-titoli-ed-esami-ai-fini-del-reclutamento-di-dodici-unita-di-personale-da-inquadrare-nel-profilo-di-funzionario-di-amministrazione-quinto-livello-professionale/posizioni/sede-centrale-posizione-12</text:a></text:p>
          </table:table-cell>
          <table:table-cell table:style-name="ce15"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sede-centrale-posizione-12" xlink:type="simple">http://www.inaf.it/it/lavora-con-noi/concorsi-e-selezioni/posizioni-a-tempo-indeterminato/amministrativi/concorso-pubblico-per-titoli-ed-esami-ai-fini-del-reclutamento-di-dodici-unita-di-personale-da-inquadrare-nel-profilo-di-funzionario-di-amministrazione-quinto-livello-professionale/posizioni/sede-centrale-posizione-12</text:a></text:p>
          </table:table-cell>
          <table:table-cell table:number-columns-repeated="1021"/>
        </table:table-row>
        <table:table-row table:style-name="ro6">
          <table:table-cell table:style-name="ce6" office:value-type="string" calcext:value-type="string">
            <text:p>Posizione 1 OA Torino</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torino-posizione1/criteri-di-valutazione/view" xlink:type="simple">http://www.inaf.it/it/lavora-con-noi/concorsi-e-selezioni/posizioni-a-tempo-indeterminato/amministrativi/concorso-pubblico-per-titoli-ed-esami-ai-fini-del-reclutamento-di-dodici-unita-di-personale-da-inquadrare-nel-profilo-di-funzionario-di-amministrazione-quinto-livello-professionale/posizioni/oa-torino-posizione1/criteri-di-valutazione/view</text:a></text:p>
          </table:table-cell>
          <table:table-cell table:style-name="ce19"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torino-posizione1/quesiti-prove-scritte/view" xlink:type="simple">http://www.inaf.it/it/lavora-con-noi/concorsi-e-selezioni/posizioni-a-tempo-indeterminato/amministrativi/concorso-pubblico-per-titoli-ed-esami-ai-fini-del-reclutamento-di-dodici-unita-di-personale-da-inquadrare-nel-profilo-di-funzionario-di-amministrazione-quinto-livello-professionale/posizioni/oa-torino-posizione1/quesiti-prove-scritte/view</text:a></text:p>
          </table:table-cell>
          <table:table-cell table:number-columns-repeated="1021"/>
        </table:table-row>
        <table:table-row table:style-name="ro7">
          <table:table-cell table:style-name="ce6" office:value-type="string" calcext:value-type="string">
            <text:p>Posizione 2 <text:s/>IASF Milano</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iasf-milano-profilo2/criteri-di-valutazione/view" xlink:type="simple">http://www.inaf.it/it/lavora-con-noi/concorsi-e-selezioni/posizioni-a-tempo-indeterminato/amministrativi/concorso-pubblico-per-titoli-ed-esami-ai-fini-del-reclutamento-di-dodici-unita-di-personale-da-inquadrare-nel-profilo-di-funzionario-di-amministrazione-quinto-livello-professionale/posizioni/iasf-milano-profilo2/criteri-di-valutazione/view</text:a></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iasf-milano-profilo2/tracce-prova-scritta-1/view" xlink:type="simple">http://www.inaf.it/it/lavora-con-noi/concorsi-e-selezioni/posizioni-a-tempo-indeterminato/amministrativi/concorso-pubblico-per-titoli-ed-esami-ai-fini-del-reclutamento-di-dodici-unita-di-personale-da-inquadrare-nel-profilo-di-funzionario-di-amministrazione-quinto-livello-professionale/posizioni/iasf-milano-profilo2/tracce-prova-scritta-1/view</text:a></text:p>
          </table:table-cell>
          <table:table-cell table:number-columns-repeated="1021"/>
        </table:table-row>
        <table:table-row table:style-name="ro7">
          <table:table-cell table:style-name="ce6" office:value-type="string" calcext:value-type="string">
            <text:p>Posizione 3 OA Trieste</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trieste-posizione-3/criteri-di-valutazione/view" xlink:type="simple">http://www.inaf.it/it/lavora-con-noi/concorsi-e-selezioni/posizioni-a-tempo-indeterminato/amministrativi/concorso-pubblico-per-titoli-ed-esami-ai-fini-del-reclutamento-di-dodici-unita-di-personale-da-inquadrare-nel-profilo-di-funzionario-di-amministrazione-quinto-livello-professionale/posizioni/oa-trieste-posizione-3/criteri-di-valutazione/view</text:a></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trieste-posizione-3/tracce-prova-scritta/view" xlink:type="simple">http://www.inaf.it/it/lavora-con-noi/concorsi-e-selezioni/posizioni-a-tempo-indeterminato/amministrativi/concorso-pubblico-per-titoli-ed-esami-ai-fini-del-reclutamento-di-dodici-unita-di-personale-da-inquadrare-nel-profilo-di-funzionario-di-amministrazione-quinto-livello-professionale/posizioni/oa-trieste-posizione-3/tracce-prova-scritta/view</text:a></text:p>
          </table:table-cell>
          <table:table-cell table:number-columns-repeated="1021"/>
        </table:table-row>
        <table:table-row table:style-name="ro7">
          <table:table-cell table:style-name="ce6" office:value-type="string" calcext:value-type="string">
            <text:p>Posizione 4 OAS Bologna</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s-bologna-profilo4/criteri-di-valutazione-e-convocazione-prova-scritta/view" xlink:type="simple">http://www.inaf.it/it/lavora-con-noi/concorsi-e-selezioni/posizioni-a-tempo-indeterminato/amministrativi/concorso-pubblico-per-titoli-ed-esami-ai-fini-del-reclutamento-di-dodici-unita-di-personale-da-inquadrare-nel-profilo-di-funzionario-di-amministrazione-quinto-livello-professionale/posizioni/oas-bologna-profilo4/criteri-di-valutazione-e-convocazione-prova-scritta/view</text:a></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s-bologna-profilo4/tracce-prova-scritta/view" xlink:type="simple">http://www.inaf.it/it/lavora-con-noi/concorsi-e-selezioni/posizioni-a-tempo-indeterminato/amministrativi/concorso-pubblico-per-titoli-ed-esami-ai-fini-del-reclutamento-di-dodici-unita-di-personale-da-inquadrare-nel-profilo-di-funzionario-di-amministrazione-quinto-livello-professionale/posizioni/oas-bologna-profilo4/tracce-prova-scritta/view</text:a></text:p>
          </table:table-cell>
          <table:table-cell table:number-columns-repeated="1021"/>
        </table:table-row>
        <table:table-row table:style-name="ro7">
          <table:table-cell table:style-name="ce6" office:value-type="string" calcext:value-type="string">
            <text:p>Posizione 5 IRA Bologna</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ira-bologna-posizione-5-1/ira-bologna-posizione-5/view" xlink:type="simple">http://www.inaf.it/it/lavora-con-noi/concorsi-e-selezioni/posizioni-a-tempo-indeterminato/amministrativi/concorso-pubblico-per-titoli-ed-esami-ai-fini-del-reclutamento-di-dodici-unita-di-personale-da-inquadrare-nel-profilo-di-funzionario-di-amministrazione-quinto-livello-professionale/posizioni/ira-bologna-posizione-5-1/ira-bologna-posizione-5/view</text:a></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ira-bologna-posizione-5-1/tracce-prova-scritta/view" xlink:type="simple">http://www.inaf.it/it/lavora-con-noi/concorsi-e-selezioni/posizioni-a-tempo-indeterminato/amministrativi/concorso-pubblico-per-titoli-ed-esami-ai-fini-del-reclutamento-di-dodici-unita-di-personale-da-inquadrare-nel-profilo-di-funzionario-di-amministrazione-quinto-livello-professionale/posizioni/ira-bologna-posizione-5-1/tracce-prova-scritta/view</text:a></text:p>
          </table:table-cell>
          <table:table-cell table:number-columns-repeated="1021"/>
        </table:table-row>
        <table:table-row table:style-name="ro6">
          <table:table-cell table:style-name="ce6" office:value-type="string" calcext:value-type="string">
            <text:p>Posizione 6 OA Arcetri</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arcetri-posizione6/criteri-di-valutazione/view" xlink:type="simple">http://www.inaf.it/it/lavora-con-noi/concorsi-e-selezioni/posizioni-a-tempo-indeterminato/amministrativi/concorso-pubblico-per-titoli-ed-esami-ai-fini-del-reclutamento-di-dodici-unita-di-personale-da-inquadrare-nel-profilo-di-funzionario-di-amministrazione-quinto-livello-professionale/posizioni/oa-arcetri-posizione6/criteri-di-valutazione/view</text:a></text:p>
          </table:table-cell>
          <table:table-cell table:style-name="ce19"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arcetri-posizione6/convocazione-prova-scritta/view" xlink:type="simple">http://www.inaf.it/it/lavora-con-noi/concorsi-e-selezioni/posizioni-a-tempo-indeterminato/amministrativi/concorso-pubblico-per-titoli-ed-esami-ai-fini-del-reclutamento-di-dodici-unita-di-personale-da-inquadrare-nel-profilo-di-funzionario-di-amministrazione-quinto-livello-professionale/posizioni/oa-arcetri-posizione6/convocazione-prova-scritta/view</text:a></text:p>
          </table:table-cell>
          <table:table-cell table:number-columns-repeated="1021"/>
        </table:table-row>
        <table:table-row table:style-name="ro7">
          <table:table-cell table:style-name="ce6" office:value-type="string" calcext:value-type="string">
            <text:p>Posizione 7 OA Abruzzo</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abruzzo-profilo7/criteri-di-valutazione/view" xlink:type="simple">http://www.inaf.it/it/lavora-con-noi/concorsi-e-selezioni/posizioni-a-tempo-indeterminato/amministrativi/concorso-pubblico-per-titoli-ed-esami-ai-fini-del-reclutamento-di-dodici-unita-di-personale-da-inquadrare-nel-profilo-di-funzionario-di-amministrazione-quinto-livello-professionale/posizioni/oa-abruzzo-profilo7/criteri-di-valutazione/view</text:a></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abruzzo-profilo7/tracce-prova-scritta/view" xlink:type="simple">http://www.inaf.it/it/lavora-con-noi/concorsi-e-selezioni/posizioni-a-tempo-indeterminato/amministrativi/concorso-pubblico-per-titoli-ed-esami-ai-fini-del-reclutamento-di-dodici-unita-di-personale-da-inquadrare-nel-profilo-di-funzionario-di-amministrazione-quinto-livello-professionale/posizioni/oa-abruzzo-profilo7/tracce-prova-scritta/view</text:a></text:p>
          </table:table-cell>
          <table:table-cell table:number-columns-repeated="1021"/>
        </table:table-row>
        <table:table-row table:style-name="ro7">
          <table:table-cell table:style-name="ce6" office:value-type="string" calcext:value-type="string">
            <text:p>Posizione 8 OA Abruzzo</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abruzzo-profilo8/criteri-di-valutazione/view" xlink:type="simple">http://www.inaf.it/it/lavora-con-noi/concorsi-e-selezioni/posizioni-a-tempo-indeterminato/amministrativi/concorso-pubblico-per-titoli-ed-esami-ai-fini-del-reclutamento-di-dodici-unita-di-personale-da-inquadrare-nel-profilo-di-funzionario-di-amministrazione-quinto-livello-professionale/posizioni/oa-abruzzo-profilo8/criteri-di-valutazione/view</text:a></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abruzzo-profilo8/tracce-prova-scritta/view" xlink:type="simple">http://www.inaf.it/it/lavora-con-noi/concorsi-e-selezioni/posizioni-a-tempo-indeterminato/amministrativi/concorso-pubblico-per-titoli-ed-esami-ai-fini-del-reclutamento-di-dodici-unita-di-personale-da-inquadrare-nel-profilo-di-funzionario-di-amministrazione-quinto-livello-professionale/posizioni/oa-abruzzo-profilo8/tracce-prova-scritta/view</text:a></text:p>
          </table:table-cell>
          <table:table-cell table:number-columns-repeated="1021"/>
        </table:table-row>
        <table:table-row table:style-name="ro6">
          <table:table-cell table:style-name="ce6" office:value-type="string" calcext:value-type="string">
            <text:p>Posizione 9 Cagliari</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cagliari-profilio9/criteri-di-valutazione/view" xlink:type="simple">http://www.inaf.it/it/lavora-con-noi/concorsi-e-selezioni/posizioni-a-tempo-indeterminato/amministrativi/concorso-pubblico-per-titoli-ed-esami-ai-fini-del-reclutamento-di-dodici-unita-di-personale-da-inquadrare-nel-profilo-di-funzionario-di-amministrazione-quinto-livello-professionale/posizioni/oa-cagliari-profilio9/criteri-di-valutazione/view</text:a></text:p>
          </table:table-cell>
          <table:table-cell table:style-name="ce19"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cagliari-profilio9" xlink:type="simple">http://www.inaf.it/it/lavora-con-noi/concorsi-e-selezioni/posizioni-a-tempo-indeterminato/amministrativi/concorso-pubblico-per-titoli-ed-esami-ai-fini-del-reclutamento-di-dodici-unita-di-personale-da-inquadrare-nel-profilo-di-funzionario-di-amministrazione-quinto-livello-professionale/posizioni/oa-cagliari-profilio9</text:a></text:p>
          </table:table-cell>
          <table:table-cell table:number-columns-repeated="1021"/>
        </table:table-row>
        <table:table-row table:style-name="ro6">
          <table:table-cell table:style-name="ce6" office:value-type="string" calcext:value-type="string">
            <text:p>Posizione 10 OA Cagliari</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cagliari-profilio10/criteri-di-valutazione-e-convocazione-prova-scritta/view" xlink:type="simple">http://www.inaf.it/it/lavora-con-noi/concorsi-e-selezioni/posizioni-a-tempo-indeterminato/amministrativi/concorso-pubblico-per-titoli-ed-esami-ai-fini-del-reclutamento-di-dodici-unita-di-personale-da-inquadrare-nel-profilo-di-funzionario-di-amministrazione-quinto-livello-professionale/posizioni/oa-cagliari-profilio10/criteri-di-valutazione-e-convocazione-prova-scritta/view</text:a></text:p>
          </table:table-cell>
          <table:table-cell table:style-name="ce19"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cagliari-profilio10" xlink:type="simple">http://www.inaf.it/it/lavora-con-noi/concorsi-e-selezioni/posizioni-a-tempo-indeterminato/amministrativi/concorso-pubblico-per-titoli-ed-esami-ai-fini-del-reclutamento-di-dodici-unita-di-personale-da-inquadrare-nel-profilo-di-funzionario-di-amministrazione-quinto-livello-professionale/posizioni/oa-cagliari-profilio10</text:a></text:p>
          </table:table-cell>
          <table:table-cell table:number-columns-repeated="1021"/>
        </table:table-row>
        <table:table-row table:style-name="ro7">
          <table:table-cell table:style-name="ce6" office:value-type="string" calcext:value-type="string">
            <text:p>Posizione 11 IASF Palermo</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iasf-palermo-posizione11/criteri-di-valutazione/view" xlink:type="simple">http://www.inaf.it/it/lavora-con-noi/concorsi-e-selezioni/posizioni-a-tempo-indeterminato/amministrativi/concorso-pubblico-per-titoli-ed-esami-ai-fini-del-reclutamento-di-dodici-unita-di-personale-da-inquadrare-nel-profilo-di-funzionario-di-amministrazione-quinto-livello-professionale/posizioni/iasf-palermo-posizione11/criteri-di-valutazione/view</text:a></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iasf-palermo-posizione11/tracce-prova-scritta/view" xlink:type="simple">http://www.inaf.it/it/lavora-con-noi/concorsi-e-selezioni/posizioni-a-tempo-indeterminato/amministrativi/concorso-pubblico-per-titoli-ed-esami-ai-fini-del-reclutamento-di-dodici-unita-di-personale-da-inquadrare-nel-profilo-di-funzionario-di-amministrazione-quinto-livello-professionale/posizioni/iasf-palermo-posizione11/tracce-prova-scritta/view</text:a></text:p>
          </table:table-cell>
          <table:table-cell table:number-columns-repeated="1021"/>
        </table:table-row>
        <table:table-row table:style-name="ro7">
          <table:table-cell table:style-name="ce6" office:value-type="string" calcext:value-type="string">
            <text:p>Posizione 12 Sede Centrale</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sede-centrale-posizione-12/criteri-di-valutazione/view" xlink:type="simple">http://www.inaf.it/it/lavora-con-noi/concorsi-e-selezioni/posizioni-a-tempo-indeterminato/amministrativi/concorso-pubblico-per-titoli-ed-esami-ai-fini-del-reclutamento-di-dodici-unita-di-personale-da-inquadrare-nel-profilo-di-funzionario-di-amministrazione-quinto-livello-professionale/posizioni/sede-centrale-posizione-12/criteri-di-valutazione/view</text:a></text:p>
          </table:table-cell>
          <table:table-cell table:style-name="ce16"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sede-centrale-posizione-12/tracce-della-prova-scritta/view" xlink:type="simple">http://www.inaf.it/it/lavora-con-noi/concorsi-e-selezioni/posizioni-a-tempo-indeterminato/amministrativi/concorso-pubblico-per-titoli-ed-esami-ai-fini-del-reclutamento-di-dodici-unita-di-personale-da-inquadrare-nel-profilo-di-funzionario-di-amministrazione-quinto-livello-professionale/posizioni/sede-centrale-posizione-12/tracce-della-prova-scritta/view</text:a></text:p>
          </table:table-cell>
          <table:table-cell table:number-columns-repeated="1021"/>
        </table:table-row>
        <table:table-row table:style-name="ro8">
          <table:table-cell table:style-name="ce6" office:value-type="string" calcext:value-type="string">
            <text:p>Concorso pubblico, per titoli ed esami, indetto con la Determina Direttoriale del 30</text:p>
            <text:p>giugno 2023, numero 74, ai fini del reclutamento di sette unità di personale da</text:p>
            <text:p>inquadrare nel Profilo di "Collaboratore di Amministrazione", Settimo Livello</text:p>
            <text:p>Professionale, con contratto di lavoro a tempo indeterminato e con regime di</text:p>
            <text:p>impegno a tempo pieno, per le esigenze sia della "Amministrazione Centrale" che</text:p>
            <text:p>delle "Strutture di Ricerca" dello "Istituto Nazionale di Astrofisica":</text:p>
          </table:table-cell>
          <table:table-cell table:style-name="ce17" table:number-columns-repeated="2"/>
          <table:table-cell table:number-columns-repeated="1021"/>
        </table:table-row>
        <table:table-row table:style-name="ro7">
          <table:table-cell table:style-name="ce7" office:value-type="string" calcext:value-type="string">
            <text:p>Profilo 1 OA Brera</text:p>
          </table:table-cell>
          <table:table-cell table:style-name="ce16" office:value-type="string" calcext:value-type="string">
            <text:p><text:a xlink:href="http://www.inaf.it/it/lavora-con-noi/concorsi-e-selezioni/posizioni-a-tempo-indeterminato/amministrativi/concorso-pubblico-per-titoli-ed-esami-ai-fini-del-reclutamento-di-sette-unita-di-personale-da-inquadrare-nel-profilo-di-collaboratore-di-amministrazione-settimo-livello-professionale/bando-di-concorso/oa-brera-profilo-1/criteri-di-valutazione/view" xlink:type="simple">http://www.inaf.it/it/lavora-con-noi/concorsi-e-selezioni/posizioni-a-tempo-indeterminato/amministrativi/concorso-pubblico-per-titoli-ed-esami-ai-fini-del-reclutamento-di-sette-unita-di-personale-da-inquadrare-nel-profilo-di-collaboratore-di-amministrazione-settimo-livello-professionale/bando-di-concorso/oa-brera-profilo-1/criteri-di-valutazione/view</text:a></text:p>
          </table:table-cell>
          <table:table-cell table:style-name="ce16" office:value-type="string" calcext:value-type="string">
            <text:p><text:a xlink:href="http://www.inaf.it/it/lavora-con-noi/concorsi-e-selezioni/posizioni-a-tempo-indeterminato/amministrativi/concorso-pubblico-per-titoli-ed-esami-ai-fini-del-reclutamento-di-sette-unita-di-personale-da-inquadrare-nel-profilo-di-collaboratore-di-amministrazione-settimo-livello-professionale/bando-di-concorso/oa-brera-profilo-1/quesiti-prova-scritta/view" xlink:type="simple">http://www.inaf.it/it/lavora-con-noi/concorsi-e-selezioni/posizioni-a-tempo-indeterminato/amministrativi/concorso-pubblico-per-titoli-ed-esami-ai-fini-del-reclutamento-di-sette-unita-di-personale-da-inquadrare-nel-profilo-di-collaboratore-di-amministrazione-settimo-livello-professionale/bando-di-concorso/oa-brera-profilo-1/quesiti-prova-scritta/view</text:a></text:p>
          </table:table-cell>
          <table:table-cell table:number-columns-repeated="1021"/>
        </table:table-row>
        <table:table-row table:style-name="ro7">
          <table:table-cell table:style-name="ce8" office:value-type="string" calcext:value-type="string">
            <text:p>Profilo 2 IAPS Roma</text:p>
          </table:table-cell>
          <table:table-cell table:style-name="ce16" office:value-type="string" calcext:value-type="string">
            <text:p><text:a xlink:href="http://www.inaf.it/it/lavora-con-noi/concorsi-e-selezioni/posizioni-a-tempo-indeterminato/amministrativi/concorso-pubblico-per-titoli-ed-esami-ai-fini-del-reclutamento-di-sette-unita-di-personale-da-inquadrare-nel-profilo-di-collaboratore-di-amministrazione-settimo-livello-professionale/bando-di-concorso/iaps-roma-profilo-2/criteri-di-valutazione/view" xlink:type="simple">http://www.inaf.it/it/lavora-con-noi/concorsi-e-selezioni/posizioni-a-tempo-indeterminato/amministrativi/concorso-pubblico-per-titoli-ed-esami-ai-fini-del-reclutamento-di-sette-unita-di-personale-da-inquadrare-nel-profilo-di-collaboratore-di-amministrazione-settimo-livello-professionale/bando-di-concorso/iaps-roma-profilo-2/criteri-di-valutazione/view</text:a></text:p>
          </table:table-cell>
          <table:table-cell table:style-name="ce16" office:value-type="string" calcext:value-type="string">
            <text:p><text:a xlink:href="http://www.inaf.it/it/lavora-con-noi/concorsi-e-selezioni/posizioni-a-tempo-indeterminato/amministrativi/concorso-pubblico-per-titoli-ed-esami-ai-fini-del-reclutamento-di-sette-unita-di-personale-da-inquadrare-nel-profilo-di-collaboratore-di-amministrazione-settimo-livello-professionale/bando-di-concorso/iaps-roma-profilo-2/tracce-prova-scritta/view" xlink:type="simple">http://www.inaf.it/it/lavora-con-noi/concorsi-e-selezioni/posizioni-a-tempo-indeterminato/amministrativi/concorso-pubblico-per-titoli-ed-esami-ai-fini-del-reclutamento-di-sette-unita-di-personale-da-inquadrare-nel-profilo-di-collaboratore-di-amministrazione-settimo-livello-professionale/bando-di-concorso/iaps-roma-profilo-2/tracce-prova-scritta/view</text:a></text:p>
          </table:table-cell>
          <table:table-cell table:number-columns-repeated="1021"/>
        </table:table-row>
        <table:table-row table:style-name="ro7">
          <table:table-cell table:style-name="ce7" office:value-type="string" calcext:value-type="string">
            <text:p>Profilo 3 OA Padova</text:p>
          </table:table-cell>
          <table:table-cell table:style-name="ce16" office:value-type="string" calcext:value-type="string">
            <text:p><text:a xlink:href="http://www.inaf.it/it/lavora-con-noi/concorsi-e-selezioni/posizioni-a-tempo-indeterminato/amministrativi/concorso-pubblico-per-titoli-ed-esami-ai-fini-del-reclutamento-di-sette-unita-di-personale-da-inquadrare-nel-profilo-di-collaboratore-di-amministrazione-settimo-livello-professionale/bando-di-concorso/oa-padova-profilo3/criteri-di-valutazione/view" xlink:type="simple">http://www.inaf.it/it/lavora-con-noi/concorsi-e-selezioni/posizioni-a-tempo-indeterminato/amministrativi/concorso-pubblico-per-titoli-ed-esami-ai-fini-del-reclutamento-di-sette-unita-di-personale-da-inquadrare-nel-profilo-di-collaboratore-di-amministrazione-settimo-livello-professionale/bando-di-concorso/oa-padova-profilo3/criteri-di-valutazione/view</text:a></text:p>
          </table:table-cell>
          <table:table-cell table:style-name="ce16" office:value-type="string" calcext:value-type="string">
            <text:p><text:a xlink:href="http://www.inaf.it/it/lavora-con-noi/concorsi-e-selezioni/posizioni-a-tempo-indeterminato/amministrativi/concorso-pubblico-per-titoli-ed-esami-ai-fini-del-reclutamento-di-sette-unita-di-personale-da-inquadrare-nel-profilo-di-collaboratore-di-amministrazione-settimo-livello-professionale/bando-di-concorso/oa-padova-profilo3/quesiti-prova-scritta/view" xlink:type="simple">http://www.inaf.it/it/lavora-con-noi/concorsi-e-selezioni/posizioni-a-tempo-indeterminato/amministrativi/concorso-pubblico-per-titoli-ed-esami-ai-fini-del-reclutamento-di-sette-unita-di-personale-da-inquadrare-nel-profilo-di-collaboratore-di-amministrazione-settimo-livello-professionale/bando-di-concorso/oa-padova-profilo3/quesiti-prova-scritta/view</text:a></text:p>
          </table:table-cell>
          <table:table-cell table:number-columns-repeated="1021"/>
        </table:table-row>
        <table:table-row table:style-name="ro7">
          <table:table-cell table:style-name="ce7" office:value-type="string" calcext:value-type="string">
            <text:p>Profilo 4 OA Padova</text:p>
          </table:table-cell>
          <table:table-cell table:style-name="ce16" office:value-type="string" calcext:value-type="string">
            <text:p><text:a xlink:href="http://www.inaf.it/it/lavora-con-noi/concorsi-e-selezioni/posizioni-a-tempo-indeterminato/amministrativi/concorso-pubblico-per-titoli-ed-esami-ai-fini-del-reclutamento-di-sette-unita-di-personale-da-inquadrare-nel-profilo-di-collaboratore-di-amministrazione-settimo-livello-professionale/bando-di-concorso/oa-padova-profilo4/criteri-di-valutazione/view" xlink:type="simple">http://www.inaf.it/it/lavora-con-noi/concorsi-e-selezioni/posizioni-a-tempo-indeterminato/amministrativi/concorso-pubblico-per-titoli-ed-esami-ai-fini-del-reclutamento-di-sette-unita-di-personale-da-inquadrare-nel-profilo-di-collaboratore-di-amministrazione-settimo-livello-professionale/bando-di-concorso/oa-padova-profilo4/criteri-di-valutazione/view</text:a></text:p>
          </table:table-cell>
          <table:table-cell table:style-name="ce16" office:value-type="string" calcext:value-type="string">
            <text:p><text:a xlink:href="http://www.inaf.it/it/lavora-con-noi/concorsi-e-selezioni/posizioni-a-tempo-indeterminato/amministrativi/concorso-pubblico-per-titoli-ed-esami-ai-fini-del-reclutamento-di-sette-unita-di-personale-da-inquadrare-nel-profilo-di-collaboratore-di-amministrazione-settimo-livello-professionale/bando-di-concorso/oa-padova-profilo4/quesiti-prova-scritta/view" xlink:type="simple">http://www.inaf.it/it/lavora-con-noi/concorsi-e-selezioni/posizioni-a-tempo-indeterminato/amministrativi/concorso-pubblico-per-titoli-ed-esami-ai-fini-del-reclutamento-di-sette-unita-di-personale-da-inquadrare-nel-profilo-di-collaboratore-di-amministrazione-settimo-livello-professionale/bando-di-concorso/oa-padova-profilo4/quesiti-prova-scritta/view</text:a></text:p>
          </table:table-cell>
          <table:table-cell table:number-columns-repeated="1021"/>
        </table:table-row>
        <table:table-row table:style-name="ro7">
          <table:table-cell table:style-name="ce7" office:value-type="string" calcext:value-type="string">
            <text:p>Profilo 5 Sede Centrale</text:p>
          </table:table-cell>
          <table:table-cell table:style-name="ce16" office:value-type="string" calcext:value-type="string">
            <text:p><text:a xlink:href="http://www.inaf.it/it/lavora-con-noi/concorsi-e-selezioni/posizioni-a-tempo-indeterminato/amministrativi/concorso-pubblico-per-titoli-ed-esami-ai-fini-del-reclutamento-di-sette-unita-di-personale-da-inquadrare-nel-profilo-di-collaboratore-di-amministrazione-settimo-livello-professionale/bando-di-concorso/sede-centrale-profilo-5/Estratto-Verbale--n.1-sede-centrale-profile-5/view" xlink:type="simple">http://www.inaf.it/it/lavora-con-noi/concorsi-e-selezioni/posizioni-a-tempo-indeterminato/amministrativi/concorso-pubblico-per-titoli-ed-esami-ai-fini-del-reclutamento-di-sette-unita-di-personale-da-inquadrare-nel-profilo-di-collaboratore-di-amministrazione-settimo-livello-professionale/bando-di-concorso/sede-centrale-profilo-5/Estratto-Verbale--n.1-sede-centrale-profile-5/view</text:a></text:p>
          </table:table-cell>
          <table:table-cell table:style-name="ce16" office:value-type="string" calcext:value-type="string">
            <text:p><text:a xlink:href="http://www.inaf.it/it/lavora-con-noi/concorsi-e-selezioni/posizioni-a-tempo-indeterminato/amministrativi/concorso-pubblico-per-titoli-ed-esami-ai-fini-del-reclutamento-di-sette-unita-di-personale-da-inquadrare-nel-profilo-di-collaboratore-di-amministrazione-settimo-livello-professionale/bando-di-concorso/sede-centrale-profilo-5/tracce-prova-scritta/view" xlink:type="simple">http://www.inaf.it/it/lavora-con-noi/concorsi-e-selezioni/posizioni-a-tempo-indeterminato/amministrativi/concorso-pubblico-per-titoli-ed-esami-ai-fini-del-reclutamento-di-sette-unita-di-personale-da-inquadrare-nel-profilo-di-collaboratore-di-amministrazione-settimo-livello-professionale/bando-di-concorso/sede-centrale-profilo-5/tracce-prova-scritta/view</text:a></text:p>
          </table:table-cell>
          <table:table-cell table:number-columns-repeated="1021"/>
        </table:table-row>
        <table:table-row table:style-name="ro7">
          <table:table-cell table:style-name="ce7" office:value-type="string" calcext:value-type="string">
            <text:p>Profilo 6 Sede Centrale</text:p>
          </table:table-cell>
          <table:table-cell table:style-name="ce16" office:value-type="string" calcext:value-type="string">
            <text:p><text:a xlink:href="http://www.inaf.it/it/lavora-con-noi/concorsi-e-selezioni/posizioni-a-tempo-indeterminato/amministrativi/concorso-pubblico-per-titoli-ed-esami-ai-fini-del-reclutamento-di-sette-unita-di-personale-da-inquadrare-nel-profilo-di-collaboratore-di-amministrazione-settimo-livello-professionale/bando-di-concorso/sede-centrale-2013-profilo-6/avviso-criteri-di-valutazione/view" xlink:type="simple">http://www.inaf.it/it/lavora-con-noi/concorsi-e-selezioni/posizioni-a-tempo-indeterminato/amministrativi/concorso-pubblico-per-titoli-ed-esami-ai-fini-del-reclutamento-di-sette-unita-di-personale-da-inquadrare-nel-profilo-di-collaboratore-di-amministrazione-settimo-livello-professionale/bando-di-concorso/sede-centrale-2013-profilo-6/avviso-criteri-di-valutazione/view</text:a></text:p>
          </table:table-cell>
          <table:table-cell table:style-name="ce16" office:value-type="string" calcext:value-type="string">
            <text:p><text:a xlink:href="http://www.inaf.it/it/lavora-con-noi/concorsi-e-selezioni/posizioni-a-tempo-indeterminato/amministrativi/concorso-pubblico-per-titoli-ed-esami-ai-fini-del-reclutamento-di-sette-unita-di-personale-da-inquadrare-nel-profilo-di-collaboratore-di-amministrazione-settimo-livello-professionale/bando-di-concorso/sede-centrale-2013-profilo-6/tracce-prova-scritta-profilo-6/view" xlink:type="simple">http://www.inaf.it/it/lavora-con-noi/concorsi-e-selezioni/posizioni-a-tempo-indeterminato/amministrativi/concorso-pubblico-per-titoli-ed-esami-ai-fini-del-reclutamento-di-sette-unita-di-personale-da-inquadrare-nel-profilo-di-collaboratore-di-amministrazione-settimo-livello-professionale/bando-di-concorso/sede-centrale-2013-profilo-6/tracce-prova-scritta-profilo-6/view</text:a></text:p>
          </table:table-cell>
          <table:table-cell table:number-columns-repeated="1021"/>
        </table:table-row>
        <table:table-row table:style-name="ro7">
          <table:table-cell table:style-name="ce7" office:value-type="string" calcext:value-type="string">
            <text:p>Profilo 7 Sede Centrale</text:p>
          </table:table-cell>
          <table:table-cell table:style-name="ce16" office:value-type="string" calcext:value-type="string">
            <text:p><text:a xlink:href="http://www.inaf.it/it/lavora-con-noi/concorsi-e-selezioni/posizioni-a-tempo-indeterminato/amministrativi/concorso-pubblico-per-titoli-ed-esami-ai-fini-del-reclutamento-di-sette-unita-di-personale-da-inquadrare-nel-profilo-di-collaboratore-di-amministrazione-settimo-livello-professionale/bando-di-concorso/sede-centrale-2013-profilo-7/criteri-di-valutazione/view" xlink:type="simple">http://www.inaf.it/it/lavora-con-noi/concorsi-e-selezioni/posizioni-a-tempo-indeterminato/amministrativi/concorso-pubblico-per-titoli-ed-esami-ai-fini-del-reclutamento-di-sette-unita-di-personale-da-inquadrare-nel-profilo-di-collaboratore-di-amministrazione-settimo-livello-professionale/bando-di-concorso/sede-centrale-2013-profilo-7/criteri-di-valutazione/view</text:a></text:p>
          </table:table-cell>
          <table:table-cell table:style-name="ce16" office:value-type="string" calcext:value-type="string">
            <text:p><text:a xlink:href="http://www.inaf.it/it/lavora-con-noi/concorsi-e-selezioni/posizioni-a-tempo-indeterminato/amministrativi/concorso-pubblico-per-titoli-ed-esami-ai-fini-del-reclutamento-di-sette-unita-di-personale-da-inquadrare-nel-profilo-di-collaboratore-di-amministrazione-settimo-livello-professionale/bando-di-concorso/sede-centrale-2013-profilo-7/quesiti-prova-scritta/view" xlink:type="simple">http://www.inaf.it/it/lavora-con-noi/concorsi-e-selezioni/posizioni-a-tempo-indeterminato/amministrativi/concorso-pubblico-per-titoli-ed-esami-ai-fini-del-reclutamento-di-sette-unita-di-personale-da-inquadrare-nel-profilo-di-collaboratore-di-amministrazione-settimo-livello-professionale/bando-di-concorso/sede-centrale-2013-profilo-7/quesiti-prova-scritta/view</text:a></text:p>
          </table:table-cell>
          <table:table-cell table:number-columns-repeated="1021"/>
        </table:table-row>
        <table:table-row table:style-name="ro9">
          <table:table-cell table:style-name="ce9" office:value-type="string" calcext:value-type="string">
            <text:p>Concorso pubblico, per titoli ed esami, ai fini del reclutamento di dodici unità di personale da inquadrare nel Profilo di "Collaboratore Tecnico degli Enti di Ricerca", Sesto Livello Professionale, con contratto di lavoro a tempo indeterminato e regime di impegno a tempo pieno, per le esigenze delle "Strutture di Ricerca" dello "Istituto Nazionale di Astrofisica". D.D. 83/2023</text:p>
          </table:table-cell>
          <table:table-cell table:style-name="ce17" table:number-columns-repeated="2"/>
          <table:table-cell table:number-columns-repeated="1021"/>
        </table:table-row>
        <table:table-row table:style-name="ro7">
          <table:table-cell table:style-name="ce9" office:value-type="string" calcext:value-type="string">
            <text:p>Posizione 1 OA Torino</text:p>
          </table:table-cell>
          <table:table-cell table:style-name="ce16" office:value-type="string" calcext:value-type="string">
            <text:p><text:a xlink:href="http://www.inaf.it/it/lavora-con-noi/concorsi-e-selezioni/posizioni-a-tempo-indeterminato/cter/2023cter-sr/bando-di-concorso-1/oa-torino/criteri-di-valutazione/view" xlink:type="simple">http://www.inaf.it/it/lavora-con-noi/concorsi-e-selezioni/posizioni-a-tempo-indeterminato/cter/2023cter-sr/bando-di-concorso-1/oa-torino/criteri-di-valutazione/view</text:a></text:p>
          </table:table-cell>
          <table:table-cell table:style-name="ce9"/>
          <table:table-cell table:number-columns-repeated="1021"/>
        </table:table-row>
        <table:table-row table:style-name="ro7">
          <table:table-cell table:style-name="ce9" office:value-type="string" calcext:value-type="string">
            <text:p>Posizione 2 OA Brera</text:p>
          </table:table-cell>
          <table:table-cell table:style-name="ce16" office:value-type="string" calcext:value-type="string">
            <text:p><text:a xlink:href="http://www.inaf.it/it/lavora-con-noi/concorsi-e-selezioni/posizioni-a-tempo-indeterminato/cter/2023cter-sr/bando-di-concorso-1/oa-brera-posizione-2/criteri-di-valutazione/view" xlink:type="simple">http://www.inaf.it/it/lavora-con-noi/concorsi-e-selezioni/posizioni-a-tempo-indeterminato/cter/2023cter-sr/bando-di-concorso-1/oa-brera-posizione-2/criteri-di-valutazione/view</text:a></text:p>
          </table:table-cell>
          <table:table-cell table:style-name="ce16" office:value-type="string" calcext:value-type="string">
            <text:p><text:a xlink:href="http://www.inaf.it/it/lavora-con-noi/concorsi-e-selezioni/posizioni-a-tempo-indeterminato/cter/2023cter-sr/bando-di-concorso-1/oa-brera-posizione-2/tracce-prova-scritta/view" xlink:type="simple">http://www.inaf.it/it/lavora-con-noi/concorsi-e-selezioni/posizioni-a-tempo-indeterminato/cter/2023cter-sr/bando-di-concorso-1/oa-brera-posizione-2/tracce-prova-scritta/view</text:a></text:p>
          </table:table-cell>
          <table:table-cell table:number-columns-repeated="1021"/>
        </table:table-row>
        <table:table-row table:style-name="ro7">
          <table:table-cell table:style-name="ce9" office:value-type="string" calcext:value-type="string">
            <text:p>Posizione 3 IASF Milano</text:p>
          </table:table-cell>
          <table:table-cell table:style-name="ce16" office:value-type="string" calcext:value-type="string">
            <text:p><text:a xlink:href="http://www.inaf.it/it/lavora-con-noi/concorsi-e-selezioni/posizioni-a-tempo-indeterminato/cter/2023cter-sr/bando-di-concorso-1/iasf-milano-profilo3/criteri-di-valutazione/view" xlink:type="simple">http://www.inaf.it/it/lavora-con-noi/concorsi-e-selezioni/posizioni-a-tempo-indeterminato/cter/2023cter-sr/bando-di-concorso-1/iasf-milano-profilo3/criteri-di-valutazione/view</text:a></text:p>
          </table:table-cell>
          <table:table-cell table:style-name="ce16" office:value-type="string" calcext:value-type="string">
            <text:p><text:a xlink:href="http://www.inaf.it/it/lavora-con-noi/concorsi-e-selezioni/posizioni-a-tempo-indeterminato/cter/2023cter-sr/bando-di-concorso-1/iasf-milano-profilo3/tracce-prova-scritta/view" xlink:type="simple">http://www.inaf.it/it/lavora-con-noi/concorsi-e-selezioni/posizioni-a-tempo-indeterminato/cter/2023cter-sr/bando-di-concorso-1/iasf-milano-profilo3/tracce-prova-scritta/view</text:a></text:p>
          </table:table-cell>
          <table:table-cell table:number-columns-repeated="1021"/>
        </table:table-row>
        <table:table-row table:style-name="ro7">
          <table:table-cell table:style-name="ce9" office:value-type="string" calcext:value-type="string">
            <text:p>Posizione <text:s/>4 OA Trieste</text:p>
          </table:table-cell>
          <table:table-cell table:style-name="ce16" office:value-type="string" calcext:value-type="string">
            <text:p><text:a xlink:href="http://www.inaf.it/it/lavora-con-noi/concorsi-e-selezioni/posizioni-a-tempo-indeterminato/cter/2023cter-sr/bando-di-concorso-1/oatrieste-posizione4/criteri-di-valutazione/view" xlink:type="simple">http://www.inaf.it/it/lavora-con-noi/concorsi-e-selezioni/posizioni-a-tempo-indeterminato/cter/2023cter-sr/bando-di-concorso-1/oatrieste-posizione4/criteri-di-valutazione/view</text:a></text:p>
          </table:table-cell>
          <table:table-cell table:style-name="ce16" office:value-type="string" calcext:value-type="string">
            <text:p><text:a xlink:href="http://www.inaf.it/it/lavora-con-noi/concorsi-e-selezioni/posizioni-a-tempo-indeterminato/cter/2023cter-sr/bando-di-concorso-1/oatrieste-posizione4/tracce-prova-scritta/view" xlink:type="simple">http://www.inaf.it/it/lavora-con-noi/concorsi-e-selezioni/posizioni-a-tempo-indeterminato/cter/2023cter-sr/bando-di-concorso-1/oatrieste-posizione4/tracce-prova-scritta/view</text:a></text:p>
          </table:table-cell>
          <table:table-cell table:number-columns-repeated="1021"/>
        </table:table-row>
        <table:table-row table:style-name="ro7">
          <table:table-cell table:style-name="ce9" office:value-type="string" calcext:value-type="string">
            <text:p>Posizione 5 IRA Bologna</text:p>
          </table:table-cell>
          <table:table-cell table:style-name="ce16" office:value-type="string" calcext:value-type="string">
            <text:p><text:a xlink:href="http://www.inaf.it/it/lavora-con-noi/concorsi-e-selezioni/posizioni-a-tempo-indeterminato/cter/2023cter-sr/bando-di-concorso-1/ira-bologna-profilo5/criteri-di-valutazione/view" xlink:type="simple">http://www.inaf.it/it/lavora-con-noi/concorsi-e-selezioni/posizioni-a-tempo-indeterminato/cter/2023cter-sr/bando-di-concorso-1/ira-bologna-profilo5/criteri-di-valutazione/view</text:a></text:p>
          </table:table-cell>
          <table:table-cell table:style-name="ce16" office:value-type="string" calcext:value-type="string">
            <text:p><text:a xlink:href="http://www.inaf.it/it/lavora-con-noi/concorsi-e-selezioni/posizioni-a-tempo-indeterminato/cter/2023cter-sr/bando-di-concorso-1/ira-bologna-profilo5/tracce-prova-scritta/view" xlink:type="simple">http://www.inaf.it/it/lavora-con-noi/concorsi-e-selezioni/posizioni-a-tempo-indeterminato/cter/2023cter-sr/bando-di-concorso-1/ira-bologna-profilo5/tracce-prova-scritta/view</text:a></text:p>
          </table:table-cell>
          <table:table-cell table:number-columns-repeated="1021"/>
        </table:table-row>
        <table:table-row table:style-name="ro7">
          <table:table-cell table:style-name="ce9" office:value-type="string" calcext:value-type="string">
            <text:p>Posizione 6 OAS Bologna</text:p>
          </table:table-cell>
          <table:table-cell table:style-name="ce16" office:value-type="string" calcext:value-type="string">
            <text:p><text:a xlink:href="http://www.inaf.it/it/lavora-con-noi/concorsi-e-selezioni/posizioni-a-tempo-indeterminato/cter/2023cter-sr/bando-di-concorso-1/oas-bologna-profilo-6/criteri-di-valutazione-e-convocazione-prova-scritta/view" xlink:type="simple">http://www.inaf.it/it/lavora-con-noi/concorsi-e-selezioni/posizioni-a-tempo-indeterminato/cter/2023cter-sr/bando-di-concorso-1/oas-bologna-profilo-6/criteri-di-valutazione-e-convocazione-prova-scritta/view</text:a></text:p>
          </table:table-cell>
          <table:table-cell table:style-name="ce16" office:value-type="string" calcext:value-type="string">
            <text:p><text:a xlink:href="http://www.inaf.it/it/lavora-con-noi/concorsi-e-selezioni/posizioni-a-tempo-indeterminato/cter/2023cter-sr/bando-di-concorso-1/oas-bologna-profilo-6/tracce-prova-scritta/view" xlink:type="simple">http://www.inaf.it/it/lavora-con-noi/concorsi-e-selezioni/posizioni-a-tempo-indeterminato/cter/2023cter-sr/bando-di-concorso-1/oas-bologna-profilo-6/tracce-prova-scritta/view</text:a></text:p>
          </table:table-cell>
          <table:table-cell table:number-columns-repeated="1021"/>
        </table:table-row>
        <table:table-row table:style-name="ro7">
          <table:table-cell table:style-name="ce9" office:value-type="string" calcext:value-type="string">
            <text:p>Posizione 7 OA Arcetri </text:p>
          </table:table-cell>
          <table:table-cell table:style-name="ce16" office:value-type="string" calcext:value-type="string">
            <text:p><text:a xlink:href="http://www.inaf.it/it/lavora-con-noi/concorsi-e-selezioni/posizioni-a-tempo-indeterminato/cter/2023cter-sr/bando-di-concorso-1/oa-arcetri-posizione-7/criteri-di-valutazione/view" xlink:type="simple">http://www.inaf.it/it/lavora-con-noi/concorsi-e-selezioni/posizioni-a-tempo-indeterminato/cter/2023cter-sr/bando-di-concorso-1/oa-arcetri-posizione-7/criteri-di-valutazione/view</text:a></text:p>
          </table:table-cell>
          <table:table-cell table:style-name="ce16" office:value-type="string" calcext:value-type="string">
            <text:p><text:a xlink:href="http://www.inaf.it/it/lavora-con-noi/concorsi-e-selezioni/posizioni-a-tempo-indeterminato/cter/2023cter-sr/bando-di-concorso-1/oa-arcetri-posizione-7/convocazione-prova-scritta/view" xlink:type="simple">http://www.inaf.it/it/lavora-con-noi/concorsi-e-selezioni/posizioni-a-tempo-indeterminato/cter/2023cter-sr/bando-di-concorso-1/oa-arcetri-posizione-7/convocazione-prova-scritta/view</text:a></text:p>
          </table:table-cell>
          <table:table-cell table:number-columns-repeated="1021"/>
        </table:table-row>
        <table:table-row table:style-name="ro7">
          <table:table-cell table:style-name="ce9" office:value-type="string" calcext:value-type="string">
            <text:p>Posizione 8 OA Capodimonte</text:p>
          </table:table-cell>
          <table:table-cell table:style-name="ce16" office:value-type="string" calcext:value-type="string">
            <text:p><text:a xlink:href="http://www.inaf.it/it/lavora-con-noi/concorsi-e-selezioni/posizioni-a-tempo-indeterminato/cter/2023cter-sr/bando-di-concorso-1/oa-capodimonte-posizione8/criteri-di-valutazione/view" xlink:type="simple">http://www.inaf.it/it/lavora-con-noi/concorsi-e-selezioni/posizioni-a-tempo-indeterminato/cter/2023cter-sr/bando-di-concorso-1/oa-capodimonte-posizione8/criteri-di-valutazione/view</text:a></text:p>
          </table:table-cell>
          <table:table-cell table:style-name="ce16" office:value-type="string" calcext:value-type="string">
            <text:p><text:a xlink:href="http://www.inaf.it/it/lavora-con-noi/concorsi-e-selezioni/posizioni-a-tempo-indeterminato/cter/2023cter-sr/bando-di-concorso-1/oa-capodimonte-posizione8/tracce-prova-scritta/view" xlink:type="simple">http://www.inaf.it/it/lavora-con-noi/concorsi-e-selezioni/posizioni-a-tempo-indeterminato/cter/2023cter-sr/bando-di-concorso-1/oa-capodimonte-posizione8/tracce-prova-scritta/view</text:a></text:p>
          </table:table-cell>
          <table:table-cell table:number-columns-repeated="1021"/>
        </table:table-row>
        <table:table-row table:style-name="ro7">
          <table:table-cell table:style-name="ce9" office:value-type="string" calcext:value-type="string">
            <text:p>Posizione 9 OA Capodimonte</text:p>
          </table:table-cell>
          <table:table-cell table:style-name="ce16" office:value-type="string" calcext:value-type="string">
            <text:p><text:a xlink:href="http://www.inaf.it/it/lavora-con-noi/concorsi-e-selezioni/posizioni-a-tempo-indeterminato/cter/2023cter-sr/bando-di-concorso-1/oa-capodimonte-posizione-9/criteri-di-valutazione/view" xlink:type="simple">http://www.inaf.it/it/lavora-con-noi/concorsi-e-selezioni/posizioni-a-tempo-indeterminato/cter/2023cter-sr/bando-di-concorso-1/oa-capodimonte-posizione-9/criteri-di-valutazione/view</text:a></text:p>
          </table:table-cell>
          <table:table-cell table:style-name="ce16" office:value-type="string" calcext:value-type="string">
            <text:p><text:a xlink:href="http://www.inaf.it/it/lavora-con-noi/concorsi-e-selezioni/posizioni-a-tempo-indeterminato/cter/2023cter-sr/bando-di-concorso-1/oa-capodimonte-posizione-9/tracce-prova-scritta/view" xlink:type="simple">http://www.inaf.it/it/lavora-con-noi/concorsi-e-selezioni/posizioni-a-tempo-indeterminato/cter/2023cter-sr/bando-di-concorso-1/oa-capodimonte-posizione-9/tracce-prova-scritta/view</text:a></text:p>
          </table:table-cell>
          <table:table-cell table:number-columns-repeated="1021"/>
        </table:table-row>
        <table:table-row table:style-name="ro7">
          <table:table-cell table:style-name="ce9" office:value-type="string" calcext:value-type="string">
            <text:p>Posizione 10 OA Palermo</text:p>
          </table:table-cell>
          <table:table-cell table:style-name="ce16" office:value-type="string" calcext:value-type="string">
            <text:p><text:a xlink:href="http://www.inaf.it/it/lavora-con-noi/concorsi-e-selezioni/posizioni-a-tempo-indeterminato/cter/2023cter-sr/bando-di-concorso-1/oa-palermo-profilo10/criteri-di-valutazione-dei-titoli-e-delle-prove-di-concorso/view" xlink:type="simple">http://www.inaf.it/it/lavora-con-noi/concorsi-e-selezioni/posizioni-a-tempo-indeterminato/cter/2023cter-sr/bando-di-concorso-1/oa-palermo-profilo10/criteri-di-valutazione-dei-titoli-e-delle-prove-di-concorso/view</text:a></text:p>
          </table:table-cell>
          <table:table-cell table:style-name="ce16" office:value-type="string" calcext:value-type="string">
            <text:p><text:a xlink:href="http://www.inaf.it/it/lavora-con-noi/concorsi-e-selezioni/posizioni-a-tempo-indeterminato/cter/2023cter-sr/bando-di-concorso-1/oa-palermo-profilo10/tracce-prova-scritta/view" xlink:type="simple">http://www.inaf.it/it/lavora-con-noi/concorsi-e-selezioni/posizioni-a-tempo-indeterminato/cter/2023cter-sr/bando-di-concorso-1/oa-palermo-profilo10/tracce-prova-scritta/view</text:a></text:p>
          </table:table-cell>
          <table:table-cell table:number-columns-repeated="1021"/>
        </table:table-row>
        <table:table-row table:style-name="ro7">
          <table:table-cell table:style-name="ce9" office:value-type="string" calcext:value-type="string">
            <text:p>Posizione 11 OA Palermo</text:p>
          </table:table-cell>
          <table:table-cell table:style-name="ce16" office:value-type="string" calcext:value-type="string">
            <text:p><text:a xlink:href="http://www.inaf.it/it/lavora-con-noi/concorsi-e-selezioni/posizioni-a-tempo-indeterminato/cter/2023cter-sr/bando-di-concorso-1/oa-palermo-profilo11/criteri-di-valutazione-e-convocazione-prova-scritta-rettifica/view" xlink:type="simple">http://www.inaf.it/it/lavora-con-noi/concorsi-e-selezioni/posizioni-a-tempo-indeterminato/cter/2023cter-sr/bando-di-concorso-1/oa-palermo-profilo11/criteri-di-valutazione-e-convocazione-prova-scritta-rettifica/view</text:a></text:p>
          </table:table-cell>
          <table:table-cell table:style-name="ce16" office:value-type="string" calcext:value-type="string">
            <text:p><text:a xlink:href="http://www.inaf.it/it/lavora-con-noi/concorsi-e-selezioni/posizioni-a-tempo-indeterminato/cter/2023cter-sr/bando-di-concorso-1/oa-palermo-profilo11/tracce-prova-scritta/view" xlink:type="simple">http://www.inaf.it/it/lavora-con-noi/concorsi-e-selezioni/posizioni-a-tempo-indeterminato/cter/2023cter-sr/bando-di-concorso-1/oa-palermo-profilo11/tracce-prova-scritta/view</text:a></text:p>
          </table:table-cell>
          <table:table-cell table:number-columns-repeated="1021"/>
        </table:table-row>
        <table:table-row table:style-name="ro7">
          <table:table-cell table:style-name="ce9" office:value-type="string" calcext:value-type="string">
            <text:p>Posizione 12 IASF Palermo</text:p>
          </table:table-cell>
          <table:table-cell table:style-name="ce16" office:value-type="string" calcext:value-type="string">
            <text:p><text:a xlink:href="http://www.inaf.it/it/lavora-con-noi/concorsi-e-selezioni/posizioni-a-tempo-indeterminato/cter/2023cter-sr/bando-di-concorso-1/iasf-palermo-posizione12/criteri-di-valutazione/view" xlink:type="simple">http://www.inaf.it/it/lavora-con-noi/concorsi-e-selezioni/posizioni-a-tempo-indeterminato/cter/2023cter-sr/bando-di-concorso-1/iasf-palermo-posizione12/criteri-di-valutazione/view</text:a></text:p>
          </table:table-cell>
          <table:table-cell table:style-name="ce16" office:value-type="string" calcext:value-type="string">
            <text:p><text:a xlink:href="http://www.inaf.it/it/lavora-con-noi/concorsi-e-selezioni/posizioni-a-tempo-indeterminato/cter/2023cter-sr/bando-di-concorso-1/iasf-palermo-posizione12/tracce-prova-scritta/view" xlink:type="simple">http://www.inaf.it/it/lavora-con-noi/concorsi-e-selezioni/posizioni-a-tempo-indeterminato/cter/2023cter-sr/bando-di-concorso-1/iasf-palermo-posizione12/tracce-prova-scritta/view</text:a></text:p>
          </table:table-cell>
          <table:table-cell table:number-columns-repeated="1021"/>
        </table:table-row>
        <table:table-row table:style-name="ro10" table:number-rows-repeated="28">
          <table:table-cell table:style-name="ce9" table:number-columns-repeated="3"/>
          <table:table-cell table:number-columns-repeated="1021"/>
        </table:table-row>
        <table:table-row table:style-name="ro10" table:number-rows-repeated="11">
          <table:table-cell table:style-name="ce10" table:number-columns-repeated="3"/>
          <table:table-cell table:number-columns-repeated="1021"/>
        </table:table-row>
        <table:table-row table:style-name="ro10" table:number-rows-repeated="153">
          <table:table-cell table:style-name="ce11"/>
          <table:table-cell table:number-columns-repeated="1023"/>
        </table:table-row>
        <table:table-row table:style-name="ro10" table:number-rows-repeated="780">
          <table:table-cell table:number-columns-repeated="1024"/>
        </table:table-row>
        <table:table-row table:style-name="ro11" table:number-rows-repeated="1047562">
          <table:table-cell table:number-columns-repeated="1024"/>
        </table:table-row>
        <table:table-row table:style-name="ro11">
          <table:table-cell table:number-columns-repeated="1024"/>
        </table:table-row>
      </table:table>
      <table:table table:name="IAPS" table:style-name="ta2">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 office:value-type="string" calcext:value-type="string" table:number-columns-spanned="3" table:number-rows-spanned="1">
            <text:p>INFORMAZIONI SUI BANDI DI CONCORSO</text:p>
          </table:table-cell>
          <table:covered-table-cell table:style-name="ce12"/>
          <table:covered-table-cell table:style-name="ce18"/>
          <table:table-cell table:style-name="ce11" table:number-columns-repeated="11"/>
          <table:table-cell table:number-columns-repeated="1010"/>
        </table:table-row>
        <table:table-row table:style-name="ro2">
          <table:table-cell table:style-name="ce20" office:value-type="string" calcext:value-type="string" table:number-columns-spanned="3" table:number-rows-spanned="1">
            <text:p>ANNO 2023</text:p>
          </table:table-cell>
          <table:covered-table-cell table:style-name="ce12"/>
          <table:covered-table-cell table:style-name="ce18"/>
          <table:table-cell table:number-columns-repeated="1021"/>
        </table:table-row>
        <table:table-row table:style-name="ro3">
          <table:table-cell table:style-name="ce3" office:value-type="string" calcext:value-type="string">
            <text:p>OGGETTO DEL BANDO</text:p>
          </table:table-cell>
          <table:table-cell table:style-name="ce13" office:value-type="string" calcext:value-type="string">
            <text:p>CRITERI DI VALUTAZIONE DELLA COMMISSIONE</text:p>
          </table:table-cell>
          <table:table-cell table:style-name="ce13" office:value-type="string" calcext:value-type="string">
            <text:p>TRACCE DELLE PROVE</text:p>
          </table:table-cell>
          <table:table-cell table:number-columns-repeated="1021"/>
        </table:table-row>
        <table:table-row table:style-name="ro12">
          <table:table-cell table:style-name="ce21" office:value-type="string" calcext:value-type="string">
            <text:p>Concorso pubblico per titoli ed esame, ai fini del reclutamento di un "Funzionario di Amministrazione", Quinto Livello Professionale, con contratto di lavoro a tempo determinato e regime di impegno a tempo pieno, della durata di due anni, per il "Settore Professionale di Attività" "Ragioneria e Bilancio", nell’ambito della proposta progettuale "IR0000038 – EMM: Earth-Moon-Mars"</text:p>
          </table:table-cell>
          <table:table-cell table:style-name="ce23" office:value-type="string" calcext:value-type="string">
            <text:p><text:a xlink:href="https://www.iaps.inaf.it/it/lavora-con-noi/bandi-di-concorso/tempo-determinato/bando-2023-inafamm-iaps-pnremm" xlink:type="simple">https://www.iaps.inaf.it/it/lavora-con-noi/bandi-di-concorso/tempo-determinato/bando-2023-inafamm-iaps-pnremm</text:a></text:p>
          </table:table-cell>
          <table:table-cell table:style-name="ce25" office:value-type="string" calcext:value-type="string">
            <text:p>prove scritte non previste</text:p>
          </table:table-cell>
          <table:table-cell table:number-columns-repeated="1021"/>
        </table:table-row>
        <table:table-row table:style-name="ro12">
          <table:table-cell table:style-name="ce21" office:value-type="string" calcext:value-type="string">
            <text:p>Concorso pubblico per titoli ed esame, ai fini del reclutamento di un "Funzionario di Amministrazione", Quinto Livello Professionale, con contratto di lavoro a tempo determinato e regime di impegno a tempo pieno, della durata di due anni, per il "Settore Professionale di Attività" "Ragioneria e Bilancio", nell’ambito della proposta progettuale "IR0000038 – EMM: Earth-Moon-Mars"</text:p>
          </table:table-cell>
          <table:table-cell table:style-name="ce23" office:value-type="string" calcext:value-type="string">
            <text:p><text:a xlink:href="https://www.iaps.inaf.it/it/lavora-con-noi/bandi-di-concorso/tempo-determinato/bando-2023-05-td" xlink:type="simple">https://www.iaps.inaf.it/it/lavora-con-noi/bandi-di-concorso/tempo-determinato/bando-2023-05-td</text:a></text:p>
          </table:table-cell>
          <table:table-cell table:style-name="ce25" office:value-type="string" calcext:value-type="string">
            <text:p>prove scritte non previste</text:p>
          </table:table-cell>
          <table:table-cell table:number-columns-repeated="1021"/>
        </table:table-row>
        <table:table-row table:style-name="ro12">
          <table:table-cell table:style-name="ce21" office:value-type="string" calcext:value-type="string">
            <text:p>Concorso pubblico per titoli ed esame, ai fini del reclutamento di un "Funzionario di Amministrazione", Quinto Livello Professionale, con contratto di lavoro a tempo determinato e regime di impegno a tempo pieno, della durata di due anni, per il "Settore Professionale di Attività" "Ragioneria e Bilancio", nell’ambito della proposta progettuale "IR0000038 – EMM: Earth-Moon-Mars"</text:p>
          </table:table-cell>
          <table:table-cell table:style-name="ce23" office:value-type="string" calcext:value-type="string">
            <text:p><text:a xlink:href="https://www.iaps.inaf.it/it/lavora-con-noi/bandi-di-concorso/tempo-determinato/bando-2023-inafric-emm-posizione02" xlink:type="simple">https://www.iaps.inaf.it/it/lavora-con-noi/bandi-di-concorso/tempo-determinato/bando-2023-inafric-emm-posizione02</text:a></text:p>
          </table:table-cell>
          <table:table-cell table:style-name="ce25" office:value-type="string" calcext:value-type="string">
            <text:p>prove scritte non previste</text:p>
          </table:table-cell>
          <table:table-cell table:number-columns-repeated="1021"/>
        </table:table-row>
        <table:table-row table:style-name="ro13">
          <table:table-cell table:style-name="ce21" office:value-type="string" calcext:value-type="string">
            <text:p>Concorso pubblico per titoli ed esame, ai fini del reclutamento di un "Tecnologo", Terzo Livello Professionale, con contratto di lavoro a tempo determinato e regime di impegno a tempo pieno, della durata di due anni, per lo svolgimento delle attività volte alla progettazione ed analisi termo-meccaniche, prove e test di laboratorio, nell'ambito del Progetto di Ricerca dal titolo EMM/LEM-X, che saranno realizzati nell’ambito della proposta progettuale "IR0000038 – EMM: Earth-Moon-Mars" Codice Unico di Progetto: C53C22000870006</text:p>
          </table:table-cell>
          <table:table-cell table:style-name="ce23" office:value-type="string" calcext:value-type="string">
            <text:p><text:a xlink:href="https://www.iaps.inaf.it/it/lavora-con-noi/bandi-di-concorso/tempo-determinato/bando-inaftec-iaps-pnrremm-posizione03" xlink:type="simple">https://www.iaps.inaf.it/it/lavora-con-noi/bandi-di-concorso/tempo-determinato/bando-inaftec-iaps-pnrremm-posizione03</text:a></text:p>
          </table:table-cell>
          <table:table-cell table:style-name="ce25" office:value-type="string" calcext:value-type="string">
            <text:p>prove scritte non previste</text:p>
          </table:table-cell>
          <table:table-cell table:number-columns-repeated="1021"/>
        </table:table-row>
        <table:table-row table:style-name="ro9">
          <table:table-cell table:style-name="ce21" office:value-type="string" calcext:value-type="string">
            <text:p>Concorso pubblico, per titoli ed esami, per il reclutamento di un "Ricercatore", terzo Livello Professionale, con contratto di lavoro a tempo determinato e regime di impegno a tempo pieno, per le esigenze del Progetto “BepiColombo/ SERENA”</text:p>
          </table:table-cell>
          <table:table-cell table:style-name="ce23" office:value-type="string" calcext:value-type="string">
            <text:p><text:a xlink:href="https://www.iaps.inaf.it/it/lavora-con-noi/bandi-di-concorso/tempo-determinato/bando-2023-07-td" xlink:type="simple">https://www.iaps.inaf.it/it/lavora-con-noi/bandi-di-concorso/tempo-determinato/bando-2023-07-td</text:a></text:p>
          </table:table-cell>
          <table:table-cell table:style-name="ce25" office:value-type="string" calcext:value-type="string">
            <text:p>prove scritte non previste</text:p>
          </table:table-cell>
          <table:table-cell table:number-columns-repeated="1021"/>
        </table:table-row>
        <table:table-row table:style-name="ro14">
          <table:table-cell table:style-name="ce21" office:value-type="string" calcext:value-type="string">
            <text:p>Concorso pubblico per titoli ed esame, ai fini del reclutamento di un "Tecnologo", Terzo Livello Professionale, con contratto di lavoro a tempo determinato e regime di impegno a tempo pieno, della durata di due anni, per lo svolgimento delle attività di pianificazione, gestione e controllo dell'AIV dei telescopi “LST-S” che saranno realizzati nell’ambito della proposta progettuale "IR0000012 - CTA+" Codice Unico di Progetto: C53C22000430006</text:p>
          </table:table-cell>
          <table:table-cell table:style-name="ce23" office:value-type="string" calcext:value-type="string">
            <text:p><text:a xlink:href="https://www.iaps.inaf.it/it/lavora-con-noi/bandi-di-concorso/tempo-determinato/bando-inaftec-iaps-pnrrcta-posizione08" xlink:type="simple">https://www.iaps.inaf.it/it/lavora-con-noi/bandi-di-concorso/tempo-determinato/bando-inaftec-iaps-pnrrcta-posizione08</text:a></text:p>
          </table:table-cell>
          <table:table-cell table:style-name="ce25" office:value-type="string" calcext:value-type="string">
            <text:p>prove scritte non previste</text:p>
          </table:table-cell>
          <table:table-cell table:number-columns-repeated="1021"/>
        </table:table-row>
        <table:table-row table:style-name="ro13">
          <table:table-cell table:style-name="ce21" office:value-type="string" calcext:value-type="string">
            <text:p>Concorso pubblico per titoli ed esame, ai fini del reclutamento di un "Ricercatore", Terzo Livello Professionale, con contratto di lavoro a tempo determinato e regime di impegno a tempo pieno, della durata di due anni, per lo svolgimento delle attività volte alla valutazione di rivelatori innovativi per esperimenti per l’Astrofisica delle Altissime Energie da Terra che saranno realizzati nell’ambito della proposta progettuale "IR0000012 - CTA+", Codice Unico di Progetto: C53C22000430006</text:p>
          </table:table-cell>
          <table:table-cell table:style-name="ce23" office:value-type="string" calcext:value-type="string">
            <text:p><text:a xlink:href="https://www.iaps.inaf.it/it/lavora-con-noi/bandi-di-concorso/tempo-determinato/bando-inafric-iapsctam-posizione11" xlink:type="simple">https://www.iaps.inaf.it/it/lavora-con-noi/bandi-di-concorso/tempo-determinato/bando-inafric-iapsctam-posizione11</text:a></text:p>
          </table:table-cell>
          <table:table-cell table:style-name="ce25" office:value-type="string" calcext:value-type="string">
            <text:p>prove scritte non previste</text:p>
          </table:table-cell>
          <table:table-cell table:number-columns-repeated="1021"/>
        </table:table-row>
        <table:table-row table:style-name="ro5">
          <table:table-cell table:style-name="ce21" office:value-type="string" calcext:value-type="string">
            <text:p>Concorso pubblico, per titoli ed esami, per il reclutamento di un "Collaboratore degli Enti di Ricerca", Sesto Livello Professionale, con contratto di lavoro a tempo determinato e regime di impegno a tempo pieno, per le esigenze della Direzione Scientifica INAF – USC-V “Astronomia dallo Spazio”</text:p>
          </table:table-cell>
          <table:table-cell table:style-name="ce23" office:value-type="string" calcext:value-type="string">
            <text:p><text:a xlink:href="https://www.iaps.inaf.it/it/lavora-con-noi/bandi-di-concorso/tempo-determinato/bando-2023-06-td" xlink:type="simple">https://www.iaps.inaf.it/it/lavora-con-noi/bandi-di-concorso/tempo-determinato/bando-2023-06-td</text:a></text:p>
          </table:table-cell>
          <table:table-cell table:style-name="ce25" office:value-type="string" calcext:value-type="string">
            <text:p>prove scritte non previste</text:p>
          </table:table-cell>
          <table:table-cell table:number-columns-repeated="1021"/>
        </table:table-row>
        <table:table-row table:style-name="ro13">
          <table:table-cell table:style-name="ce21" office:value-type="string" calcext:value-type="string">
            <text:p>Concorso pubblico per titoli ed esame, ai fini del reclutamento di un "Tecnologo", Terzo Livello Professionale, con contratto di lavoro a tempo determinato e regime di impegno a tempo pieno, della durata di due anni, per lo svolgimento delle attività di modellizzazione e test di laboratorio dello strumento “LISS – Lunar Italian Spring Seismometer”, che saranno realizzati nell’ambito della proposta progettuale "IR0000038 - EMM: Earth-Moon-Mars", Codice Unico di Progetto: C53C22000870006</text:p>
          </table:table-cell>
          <table:table-cell table:style-name="ce23" office:value-type="string" calcext:value-type="string">
            <text:p><text:a xlink:href="https://www.iaps.inaf.it/it/lavora-con-noi/bandi-di-concorso/tempo-determinato/bando-inaftec-iapsemm-posizione10" xlink:type="simple">https://www.iaps.inaf.it/it/lavora-con-noi/bandi-di-concorso/tempo-determinato/bando-inaftec-iapsemm-posizione10</text:a></text:p>
          </table:table-cell>
          <table:table-cell table:style-name="ce25" office:value-type="string" calcext:value-type="string">
            <text:p>prove scritte non previste</text:p>
          </table:table-cell>
          <table:table-cell table:number-columns-repeated="1021"/>
        </table:table-row>
        <table:table-row table:style-name="ro13">
          <table:table-cell table:style-name="ce21" office:value-type="string" calcext:value-type="string">
            <text:p>Concorso pubblico per titoli ed esame, ai fini del reclutamento di un "Tecnologo", Terzo Livello Professionale, con contratto di lavoro a tempo determinato e regime di impegno a tempo pieno, della durata di due anni, per lo svolgimento delle attività volte allo sviluppo dell’elettronica di controllo e acquisizione dello strumento “LISS – Lunar Italian Spring Seismometer”, che saranno realizzati nell’ambito della proposta progettuale "IR0000038 - EMM: Earth-Moon-Mars", Codice Unico di Progetto: C53C22000870006</text:p>
          </table:table-cell>
          <table:table-cell table:style-name="ce23" office:value-type="string" calcext:value-type="string">
            <text:p><text:a xlink:href="https://www.iaps.inaf.it/it/lavora-con-noi/bandi-di-concorso/tempo-determinato/bando-inaftec_iapsemm_posizione09" xlink:type="simple">https://www.iaps.inaf.it/it/lavora-con-noi/bandi-di-concorso/tempo-determinato/bando-inaftec_iapsemm_posizione09</text:a></text:p>
          </table:table-cell>
          <table:table-cell table:style-name="ce25" office:value-type="string" calcext:value-type="string">
            <text:p>prove scritte non previste</text:p>
          </table:table-cell>
          <table:table-cell table:number-columns-repeated="1021"/>
        </table:table-row>
        <table:table-row table:style-name="ro8">
          <table:table-cell table:style-name="ce21" office:value-type="string" calcext:value-type="string">
            <text:p>Concorso pubblico, per titoli ed esami, per il reclutamento di un "Ricercatore", terzo Livello Professionale per le esigenze del Progetto “Ricerca di controparti in raggi X-gamma di sorgenti di Onde Gravitazionali nei dati INTEGRAL/IBIS e cross-calibrazioni nell’ambito dei progetti “INTEGRAL, AHEAD2020”</text:p>
          </table:table-cell>
          <table:table-cell table:style-name="ce23" office:value-type="string" calcext:value-type="string">
            <text:p><text:a xlink:href="https://www.iaps.inaf.it/it/lavora-con-noi/bandi-di-concorso/tempo-determinato/bando-2023-td-12" xlink:type="simple">https://www.iaps.inaf.it/it/lavora-con-noi/bandi-di-concorso/tempo-determinato/bando-2023-td-12</text:a></text:p>
          </table:table-cell>
          <table:table-cell table:style-name="ce25" office:value-type="string" calcext:value-type="string">
            <text:p>prove scritte non previste</text:p>
          </table:table-cell>
          <table:table-cell table:number-columns-repeated="1021"/>
        </table:table-row>
        <table:table-row table:style-name="ro5">
          <table:table-cell table:style-name="ce21" office:value-type="string" calcext:value-type="string">
            <text:p>Concorso pubblico, per titoli ed esami, ai fini del reclutamento di un "Tecnologo", terzo Livello Professionale, con contratto di lavoro a tempo determinato e regime di impegno a tempo pieno, della durata di un anno, per le esigenze del Progetto “MIST-A (Mwir Imaging Spectrometer for TargetAsteroids)”.</text:p>
          </table:table-cell>
          <table:table-cell table:style-name="ce23" office:value-type="string" calcext:value-type="string">
            <text:p><text:a xlink:href="https://www.iaps.inaf.it/it/lavora-con-noi/bandi-di-concorso/tempo-determinato/bando-2023-inafteciapsmist-posizione30" xlink:type="simple">https://www.iaps.inaf.it/it/lavora-con-noi/bandi-di-concorso/tempo-determinato/bando-2023-inafteciapsmist-posizione30</text:a></text:p>
          </table:table-cell>
          <table:table-cell table:style-name="ce25" office:value-type="string" calcext:value-type="string">
            <text:p>prove scritte non previste</text:p>
          </table:table-cell>
          <table:table-cell table:number-columns-repeated="1021"/>
        </table:table-row>
        <table:table-row table:style-name="ro5">
          <table:table-cell table:style-name="ce21" office:value-type="string" calcext:value-type="string">
            <text:p>Concorso pubblico, per titoli ed esami, ai fini del reclutamento di un "Ricercatori", terzo Livello Professionale, con contratto di lavoro a tempo determinato e regime di impegno a tempo pieno, della durata di un anno, per le esigenze del Progetto “BepiColombo/ SERENA“</text:p>
          </table:table-cell>
          <table:table-cell table:style-name="ce23" office:value-type="string" calcext:value-type="string">
            <text:p><text:a xlink:href="https://www.iaps.inaf.it/it/lavora-con-noi/bandi-di-concorso/tempo-determinato/bando-2023inafriciapsbepicolomboserena-posizione-32" xlink:type="simple">https://www.iaps.inaf.it/it/lavora-con-noi/bandi-di-concorso/tempo-determinato/bando-2023inafriciapsbepicolomboserena-posizione-32</text:a></text:p>
          </table:table-cell>
          <table:table-cell table:style-name="ce25" office:value-type="string" calcext:value-type="string">
            <text:p>prove scritte non previste</text:p>
          </table:table-cell>
          <table:table-cell table:number-columns-repeated="1021"/>
        </table:table-row>
        <table:table-row table:style-name="ro8">
          <table:table-cell table:style-name="ce21" office:value-type="string" calcext:value-type="string">
            <text:p>Concorso pubblico, per titoli ed esami, ai fini del reclutamento di un "Tecnologo", Terzo Livello Professionale, con contratto di lavoro a tempo determinato e regime di impegno a tempo pieno, della durata di un anno, per le esigenze del Progetto “Attività scientifiche per la missione PLATO - Fase D – Camera Project Office”.</text:p>
          </table:table-cell>
          <table:table-cell table:style-name="ce23" office:value-type="string" calcext:value-type="string">
            <text:p><text:a xlink:href="https://www.iaps.inaf.it/it/lavora-con-noi/bandi-di-concorso/tempo-determinato/bando-2023inafteciapsplato-camposizione14" xlink:type="simple">https://www.iaps.inaf.it/it/lavora-con-noi/bandi-di-concorso/tempo-determinato/bando-2023inafteciapsplato-camposizione14</text:a></text:p>
          </table:table-cell>
          <table:table-cell table:style-name="ce25" office:value-type="string" calcext:value-type="string">
            <text:p>prove scritte non previste</text:p>
          </table:table-cell>
          <table:table-cell table:number-columns-repeated="1021"/>
        </table:table-row>
        <table:table-row table:style-name="ro12">
          <table:table-cell table:style-name="ce21" office:value-type="string" calcext:value-type="string">
            <text:p>Concorso pubblico, per titoli ed esami, ai fini del reclutamento di un "Collaboratore Tecnico degli Enti di Ricerca", Sesto Livello Professionale, con contratto di lavoro a tempo determinato e regime di impegno a tempo pieno, della durata di un anno, per le esigenze del Progetto “Comprehensive Space Weather Studies for the ASPIS Prototype Realization (CAESAR)”</text:p>
          </table:table-cell>
          <table:table-cell table:style-name="ce23" office:value-type="string" calcext:value-type="string">
            <text:p><text:a xlink:href="https://www.iaps.inaf.it/it/lavora-con-noi/bandi-di-concorso/tempo-determinato/bando-2023_inaf_cter_iaps_caesar_posizione-37" xlink:type="simple">https://www.iaps.inaf.it/it/lavora-con-noi/bandi-di-concorso/tempo-determinato/bando-2023_inaf_cter_iaps_caesar_posizione-37</text:a></text:p>
          </table:table-cell>
          <table:table-cell table:style-name="ce25" office:value-type="string" calcext:value-type="string">
            <text:p>prove scritte non previste</text:p>
          </table:table-cell>
          <table:table-cell table:number-columns-repeated="1021"/>
        </table:table-row>
        <table:table-row table:style-name="ro15" table:number-rows-repeated="2">
          <table:table-cell table:style-name="ce22"/>
          <table:table-cell table:style-name="ce21"/>
          <table:table-cell table:style-name="ce11"/>
          <table:table-cell table:number-columns-repeated="1021"/>
        </table:table-row>
        <table:table-row table:style-name="ro10" table:number-rows-repeated="6">
          <table:table-cell table:style-name="ce22"/>
          <table:table-cell table:style-name="ce21"/>
          <table:table-cell table:style-name="ce11"/>
          <table:table-cell table:number-columns-repeated="1021"/>
        </table:table-row>
        <table:table-row table:style-name="ro10" table:number-rows-repeated="3">
          <table:table-cell table:style-name="ce22"/>
          <table:table-cell table:style-name="ce24"/>
          <table:table-cell table:style-name="ce11"/>
          <table:table-cell table:number-columns-repeated="1021"/>
        </table:table-row>
        <table:table-row table:style-name="ro10" table:number-rows-repeated="28">
          <table:table-cell table:style-name="ce11" table:number-columns-repeated="3"/>
          <table:table-cell table:number-columns-repeated="1021"/>
        </table:table-row>
        <table:table-row table:style-name="ro10" table:number-rows-repeated="943">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OA RM" table:style-name="ta3">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4" table:number-columns-repeated="11" table:default-cell-style-name="Default"/>
        <table:table-column table:style-name="co13" table:number-columns-repeated="9" table:default-cell-style-name="Default"/>
        <table:table-column table:style-name="co5" table:number-columns-repeated="3" table:default-cell-style-name="Default"/>
        <table:table-column table:style-name="co6" table:number-columns-repeated="998" table:default-cell-style-name="Default"/>
        <table:table-row table:style-name="ro1">
          <table:table-cell table:style-name="ce26" office:value-type="string" calcext:value-type="string" table:number-columns-spanned="3" table:number-rows-spanned="1">
            <text:p>INFORMAZIONI SUI BANDI DI CONCORSO</text:p>
          </table:table-cell>
          <table:covered-table-cell table:number-columns-repeated="2"/>
          <table:table-cell table:style-name="ce11" table:number-columns-repeated="11"/>
          <table:table-cell table:number-columns-repeated="1010"/>
        </table:table-row>
        <table:table-row table:style-name="ro2">
          <table:table-cell table:style-name="ce27" office:value-type="string" calcext:value-type="string" table:number-columns-spanned="3" table:number-rows-spanned="1">
            <text:p>ANNO 2023</text:p>
          </table:table-cell>
          <table:covered-table-cell table:number-columns-repeated="2" table:style-name="ce31"/>
          <table:table-cell table:number-columns-repeated="1021"/>
        </table:table-row>
        <table:table-row table:style-name="ro3">
          <table:table-cell table:style-name="ce3" office:value-type="string" calcext:value-type="string">
            <text:p>OGGETTO DEL BANDO</text:p>
          </table:table-cell>
          <table:table-cell table:style-name="ce13" office:value-type="string" calcext:value-type="string">
            <text:p>CRITERI DI VALUTAZIONE DELLA COMMISSIONE</text:p>
          </table:table-cell>
          <table:table-cell table:style-name="ce13" office:value-type="string" calcext:value-type="string">
            <text:p>TRACCE DELLE PROVE</text:p>
          </table:table-cell>
          <table:table-cell table:number-columns-repeated="1021"/>
        </table:table-row>
        <table:table-row table:style-name="ro16">
          <table:table-cell table:style-name="ce28" office:value-type="string" calcext:value-type="string">
            <text:p>Bando DD n. 241/23 del 13/07/23 (pubblicato sul sito web in data 11/08/23) - Concorso pubblico, per titoli ed esame, ai fini del reclutamento di un “Tecnologo”, Terzo Livello Professionale, con contratto di lavoro a tempo determinato e regime di impegno a tempo pieno, della durata di un anno rinnovabile, per la l’attività STILES WP 3304 che prevede la validazione e la verifica del software STARFINDER2.0 sviluppato per l’analisi dei dati di Ottica Adattiva nell’ambito della proposta progettuale “IR0000034 – STILES”, Codice Unico di Progetto: C33C2200064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able:table-cell>
          <table:table-cell table:style-name="ce32" office:value-type="string" calcext:value-type="string">
            <text:p><text:a xlink:href="https://www.oa-roma.inaf.it/blog/concorso-pubblico-un-posto-di-tecnologo-per-lattivita-stiles-wp-3304-che-prevede-la-validazione-e-la-verifica-del-software-starfinder2-0-sviluppato-per-lanalisi-dei-dati-di-ottic/" xlink:type="simple">Procedura ancora in itinere</text:a></text:p>
          </table:table-cell>
          <table:table-cell table:style-name="ce32" office:value-type="string" calcext:value-type="string">
            <text:p><text:a xlink:href="https://www.oa-roma.inaf.it/blog/concorso-pubblico-un-posto-di-tecnologo-per-lattivita-stiles-wp-3304-che-prevede-la-validazione-e-la-verifica-del-software-starfinder2-0-sviluppato-per-lanalisi-dei-dati-di-ottic/" xlink:type="simple">Procedura ancora in itinere</text:a></text:p>
          </table:table-cell>
          <table:table-cell table:number-columns-repeated="1021"/>
        </table:table-row>
        <table:table-row table:style-name="ro17">
          <table:table-cell table:style-name="ce28" office:value-type="string" calcext:value-type="string">
            <text:p>Bando DD n. 240/23 del 13/07/23 (pubblicato sul sito web in data 11/08/23) - Concorso pubblico, per titoli e colloquio, ad 1 posto di Collaboratore Tecnico degli Enti di Ricerca V livello – con contratto di lavoro a tempo pieno e determinato dal titolo “Servizi WEB e riduzione dati per LBT” nell’ambito del progetto di ricerca “LBT Supporto Arizona Italia”</text:p>
          </table:table-cell>
          <table:table-cell table:number-columns-repeated="2" table:style-name="ce33" office:value-type="string" calcext:value-type="string">
            <text:p>Procedura non espletata per assenza candidature</text:p>
          </table:table-cell>
          <table:table-cell table:style-name="ce35" table:number-columns-repeated="20"/>
          <table:table-cell table:number-columns-repeated="1001"/>
        </table:table-row>
        <table:table-row table:style-name="ro18">
          <table:table-cell table:style-name="ce28" office:value-type="string" calcext:value-type="string">
            <text:p>Bando DD n. 239/23 del 13/07/23 (pubblicato sul sito web in data 11/08/23) - Concorso pubblico, per titoli e colloquio, per l’assunzione di due unità di personale da inquadrare nel profilo di Ricercatore – III livello – con contratto di lavoro a tempo pieno e determinato dal titolo “Scienza ed Osservazioni con LBT” nell’ambito del progetto di ricerca “SUPPORTO ARIZONA &amp; ITALIA”</text:p>
          </table:table-cell>
          <table:table-cell table:style-name="ce32" office:value-type="string" calcext:value-type="string">
            <text:p><text:a xlink:href="http://lucia/TRASPARENZA%20ED%20ANTICORRUZIONE/Varie%20trasparenza%20e%20anticorruzione/Anticorruzione%202023/Obblighi%20pubblicazione%202023/Bandi-concorso-TD-2023.xlsx" xlink:type="simple">Criteri di valutazione</text:a></text:p>
          </table:table-cell>
          <table:table-cell table:style-name="ce32" office:value-type="string" calcext:value-type="string">
            <text:p><text:a xlink:href="https://www.oa-roma.inaf.it/blog/concorso-pubblico-un-posto-di-ricercatore-dal-titolo-scienza-ed-osservazioni-con-lbt-nellambito-del-progetto-di-ricerca-supporto-arizona-italia/" xlink:type="simple">Domande prova orale</text:a></text:p>
          </table:table-cell>
          <table:table-cell table:number-columns-repeated="1021"/>
        </table:table-row>
        <table:table-row table:style-name="ro18">
          <table:table-cell table:style-name="ce28" office:value-type="string" calcext:value-type="string">
            <text:p>Bando DD n. 206/23 del 23/05/23 (pubblicato sul sito web in data 16/06/23) - Concorso pubblico per titoli ed esame, ai fini del reclutamento di un “Tecnologo”, Terzo Livello Professionale, con contratto di lavoro a tempo determinato e regime di impegno a tempo pieno, della durata di due anni, per la Gestione tecnica e scientifica del progetto PNRR STILES nell’ambito della proposta progettuale “IR0000034 – STILES”</text:p>
          </table:table-cell>
          <table:table-cell table:number-columns-repeated="2" table:style-name="ce33" office:value-type="string" calcext:value-type="string">
            <text:p>Procedura annullata</text:p>
          </table:table-cell>
          <table:table-cell table:number-columns-repeated="1021"/>
        </table:table-row>
        <table:table-row table:style-name="ro19">
          <table:table-cell table:style-name="ce29" office:value-type="string" calcext:value-type="string">
            <text:p>Bando DD n. 179/23 del 23/05/23 (pubblicato sul sito web in data 9/06/23) - Concorso pubblico, per titoli e colloquio, ad 1 posto di Tecnologo – III livello – con contratto di lavoro a tempo pieno e determinato dal titolo “Sviluppo di strumenti software per il processamento e l’analisi dati da missioni spaziali nella banda del vicino infrarosso presso il centro SSDC” nell’ambito del progetto di ricerca “Realizzazione di Attività Tecniche e Scientifiche presso lo Space Science Data Center”</text:p>
          </table:table-cell>
          <table:table-cell table:style-name="ce32" office:value-type="string" calcext:value-type="string">
            <text:p><text:a xlink:href="http://lucia/TRASPARENZA%20ED%20ANTICORRUZIONE/Varie%20trasparenza%20e%20anticorruzione/Anticorruzione%202023/Obblighi%20pubblicazione%202023/Bandi-concorso-TD-2023.xlsx" xlink:type="simple">Criteri di valutazione</text:a></text:p>
          </table:table-cell>
          <table:table-cell table:style-name="ce32" office:value-type="string" calcext:value-type="string">
            <text:p><text:a xlink:href="https://www.oa-roma.inaf.it/blog/concorso-pubblico-1-posto-di-tecnologo-iii-livello-con-contratto-di-lavoro-a-tempo-pieno-e-determinato-dal-titolo-sviluppo-di-strumenti-software-per-il-processamento-e-l/" xlink:type="simple">Domande prova orale</text:a></text:p>
          </table:table-cell>
          <table:table-cell table:number-columns-repeated="1021"/>
        </table:table-row>
        <table:table-row table:style-name="ro19">
          <table:table-cell table:style-name="ce29" office:value-type="string" calcext:value-type="string">
            <text:p>Bando DD n. 175/23 del 22/05/23 (pubblicato sul sito web in data 26/05/23) - Concorso pubblico per titoli ed esame, ai fini del reclutamento di un “Tecnologo”, Terzo Livello Professionale, con contratto di lavoro a tempo determinato e regime di impegno a tempo pieno, della durata di due anni, come “Coordinatore sviluppo software per Sub Work Package WP 3302-AdvancedSW_PSFReconstruction all’interno del progetto PNRR-STILES” nell’ambito della proposta progettuale “IR0000034 – STILES”</text:p>
          </table:table-cell>
          <table:table-cell table:style-name="ce32" office:value-type="string" calcext:value-type="string">
            <text:p><text:a xlink:href="http://lucia/TRASPARENZA%20ED%20ANTICORRUZIONE/Varie%20trasparenza%20e%20anticorruzione/Anticorruzione%202023/Obblighi%20pubblicazione%202023/Bandi-concorso-TD-2023.xlsx" xlink:type="simple">Criteri di valutazione</text:a></text:p>
          </table:table-cell>
          <table:table-cell table:style-name="ce32" office:value-type="string" calcext:value-type="string">
            <text:p><text:a xlink:href="https://www.oa-roma.inaf.it/blog/concorso-pubblico-per-titoli-ed-esame-ai-fini-del-reclutamento-di-un-tecnologo-terzo-livello-professionale-con-contratto-di-lavoro-a-tempo-determinato-e-regime-di-impegno-a-tempo-pieno-della-d/" xlink:type="simple">Domande prova orale</text:a></text:p>
          </table:table-cell>
          <table:table-cell table:number-columns-repeated="1021"/>
        </table:table-row>
        <table:table-row table:style-name="ro19">
          <table:table-cell table:style-name="ce30" office:value-type="string" calcext:value-type="string">
            <text:p>Bando DD n. 150/23 del 05/05/23 (pubblicato sul sito web in data 16/05/23) - Concorso pubblico per titoli ed esame, ai fini del reclutamento di un Tecnologo, terzo livello professionale, con contratto di lavoro a tempo determinato e regime di impegno a tempo pieno, della durata di due anni, per la gestione della documentazione relativa ai Large-Sized Telescopes (LST) della stazione osservativa meridionale del Cherenkov Telescope Array Observatory (CTAO)</text:p>
          </table:table-cell>
          <table:table-cell table:number-columns-repeated="2" table:style-name="ce33" office:value-type="string" calcext:value-type="string">
            <text:p>Procedura non espletata per assenza candidature</text:p>
          </table:table-cell>
          <table:table-cell table:number-columns-repeated="1021"/>
        </table:table-row>
        <table:table-row table:style-name="ro19">
          <table:table-cell table:style-name="ce30" office:value-type="string" calcext:value-type="string">
            <text:p>Bando DD n. 149/23 del 05/05/23 (pubblicato sul sito web in data 16/05/23) - Concorso pubblico per titoli ed esame, ai fini del reclutamento di un Tecnologo, terzo livello professionale, con contratto di lavoro a tempo determinato e regime di impegno a tempo pieno, della durata di due anni, per lo sviluppo di dispositivi di calibrazione e misurazione per la stazione osservativa meridionale del Cherenkov Telescope Array Observatory (CTAO)</text:p>
          </table:table-cell>
          <table:table-cell table:style-name="ce34" office:value-type="string" calcext:value-type="string">
            <text:p><text:a xlink:href="https://www.oa-roma.inaf.it/wp-content/uploads/2023/05/CRITERI-DI-VALUTAZIONE-CALIBRATION.pdf" xlink:type="simple">Criteri di valutazione</text:a></text:p>
          </table:table-cell>
          <table:table-cell table:style-name="ce34" office:value-type="string" calcext:value-type="string">
            <text:p><text:a xlink:href="http://lucia/TRASPARENZA%20ED%20ANTICORRUZIONE/Varie%20trasparenza%20e%20anticorruzione/Anticorruzione%202023/Obblighi%20pubblicazione%202023/Bandi-concorso-TD-2023.xlsx" xlink:type="simple">Domande prova orale</text:a></text:p>
          </table:table-cell>
          <table:table-cell table:number-columns-repeated="1021"/>
        </table:table-row>
        <table:table-row table:style-name="ro19">
          <table:table-cell table:style-name="ce30" office:value-type="string" calcext:value-type="string">
            <text:p>Bando DD n. 119/23 del 05/04/23 (pubblicato sul sito web in data 11/04/23) - Concorso pubblico a tempo determinato 1 posto Tecnologo – “Progettazione e realizzazione di software di calcolo ad alte prestazioni su architetture eterogenee, analisi ed ottimizzazione di codice già in uso” previste nel “Programma di Ricerca” della proposta progettuale CN_00000013 – “Centro Nazionale di Ricerca in High-Performance Computing, Big Data and Quantum Computing”</text:p>
          </table:table-cell>
          <table:table-cell table:style-name="ce34" office:value-type="string" calcext:value-type="string">
            <text:p><text:a xlink:href="http://lucia/TRASPARENZA%20ED%20ANTICORRUZIONE/Varie%20trasparenza%20e%20anticorruzione/Anticorruzione%202023/Obblighi%20pubblicazione%202023/Bandi-concorso-TD-2023.xlsx" xlink:type="simple">Criteri di valutazione</text:a></text:p>
          </table:table-cell>
          <table:table-cell table:style-name="ce34" office:value-type="string" calcext:value-type="string">
            <text:p><text:a xlink:href="http://lucia/TRASPARENZA%20ED%20ANTICORRUZIONE/Varie%20trasparenza%20e%20anticorruzione/Anticorruzione%202023/Obblighi%20pubblicazione%202023/Bandi-concorso-TD-2023.xlsx" xlink:type="simple">Domande prova orale</text:a></text:p>
          </table:table-cell>
          <table:table-cell table:number-columns-repeated="1021"/>
        </table:table-row>
        <table:table-row table:style-name="ro18">
          <table:table-cell table:style-name="ce28" office:value-type="string" calcext:value-type="string">
            <text:p>Bando DD n. 91/23 del 10/03/23 (pubblicato sul sito web in data 14/03/23) - Concorso pubblico per titoli ed esame, ai fini del reclutamento di un “Collaboratore Tecnico degli Enti di Ricerca”, Sesto Livello Professionale, con contratto di lavoro a tempo determinato e regime di impegno a tempo pieno, della durata di due anni, per la Gestione tecnica e scientifica del progetto PNRR STILES</text:p>
          </table:table-cell>
          <table:table-cell table:style-name="ce34" office:value-type="string" calcext:value-type="string">
            <text:p><text:a xlink:href="https://www.oa-roma.inaf.it/wp-content/uploads/2023/03/Criteri-CTER-STILES.pdf" xlink:type="simple">Criteri di valutazione</text:a></text:p>
          </table:table-cell>
          <table:table-cell table:style-name="ce34" office:value-type="string" calcext:value-type="string">
            <text:p><text:a xlink:href="https://www.oa-roma.inaf.it/wp-content/uploads/2023/03/Domande-prova-orale-CTER-PNRR.pdf" xlink:type="simple">Domande prova orale</text:a></text:p>
          </table:table-cell>
          <table:table-cell table:number-columns-repeated="1021"/>
        </table:table-row>
        <table:table-row table:style-name="ro19">
          <table:table-cell table:style-name="ce28" office:value-type="string" calcext:value-type="string">
            <text:p>Bando DD n. 41/23 del 06/02/23 (pubblicato sul sito web in data 14/02/23) - Concorso pubblico, per titoli e colloquio, ad 1 posto di Ricercatore – III livello – con contratto di lavoro a tempo pieno e determinato dal titolo “Sviluppo di strumenti software per l’integrazione di dati relativi allo Space Weather presso il centro SSDC” nell’ambito del progetto di ricerca “Realizzazione di Attività Tecniche e Scientifiche presso lo Space Science Data Center”</text:p>
          </table:table-cell>
          <table:table-cell table:style-name="ce34" office:value-type="string" calcext:value-type="string">
            <text:p><text:a xlink:href="https://view.officeapps.live.com/op/view.aspx?src=https%3A%2F%2Fwww.oa-roma.inaf.it%2Fwp-content%2Fuploads%2F2023%2F02%2FCriteri-TD-Space-Weather.docx&amp;wdOrigin=BROWSELINK" xlink:type="simple">Criteri di valutazione</text:a></text:p>
          </table:table-cell>
          <table:table-cell table:style-name="ce34" office:value-type="string" calcext:value-type="string">
            <text:p><text:a xlink:href="https://www.oa-roma.inaf.it/wp-content/uploads/2023/02/Domande-prova-orale-TD-Space-Weather.pdf" xlink:type="simple">Domande prova orale</text:a></text:p>
          </table:table-cell>
          <table:table-cell table:number-columns-repeated="1021"/>
        </table:table-row>
        <table:table-row table:style-name="ro19">
          <table:table-cell table:style-name="ce28" office:value-type="string" calcext:value-type="string">
            <text:p>Bando DD n. 12/23 del 16/01/23 (pubblicato sul sito web in data 20/01/23) - Concorso pubblico, per titoli e colloquio, ad 1 posto di Ricercatore – III livello – con contratto di lavoro a tempo pieno e determinato dal titolo “Studio per la ricerca e caratterizzazione di variabilità coerente dell’emissione (ottica, ultravioletta, alte energie) di stelle di neutroni rapidamente rotanti, ed in particolare dalle candidate sorgenti di onde gravitazionali continue”</text:p>
          </table:table-cell>
          <table:table-cell table:style-name="ce34" office:value-type="string" calcext:value-type="string">
            <text:p><text:a xlink:href="https://www.oa-roma.inaf.it/wp-content/uploads/2023/01/Criteri-TD-GEMS.pdf" xlink:type="simple">Criteri di valutazione</text:a></text:p>
          </table:table-cell>
          <table:table-cell table:style-name="ce33" office:value-type="string" calcext:value-type="string">
            <text:p>Prova orale non espletata</text:p>
          </table:table-cell>
          <table:table-cell table:number-columns-repeated="1021"/>
        </table:table-row>
        <table:table-row table:style-name="ro18">
          <table:table-cell table:style-name="ce28" office:value-type="string" calcext:value-type="string">
            <text:p>Bando DD n. 1/23 del 04/01/23 (pubblicato sul sito web in data 10/01/23) - Concorso pubblico, per titoli e colloquio, ad 1 posto di Ricercatore – III livello – con contratto di lavoro a tempo pieno e determinato dal titolo “Attività di ricerca in Astrofisica gamma con ASTRI-Mini Array e CTA” nell’ambito del progetto di ricerca “Fondo Pluriennale SKA-CTA 2022”</text:p>
          </table:table-cell>
          <table:table-cell table:style-name="ce34" office:value-type="string" calcext:value-type="string">
            <text:p><text:a xlink:href="https://view.officeapps.live.com/op/view.aspx?src=https%3A%2F%2Fwww.oa-roma.inaf.it%2Fwp-content%2Fuploads%2F2023%2F01%2F230315-Criteri-Verbale-1-TD-ASTRI-Mini-Array.docx&amp;wdOrigin=BROWSELINK" xlink:type="simple">Criteri di valutazione</text:a></text:p>
          </table:table-cell>
          <table:table-cell table:style-name="ce34" office:value-type="string" calcext:value-type="string">
            <text:p><text:a xlink:href="https://www.oa-roma.inaf.it/wp-content/uploads/2023/01/Domande-prova-orale-TD-ASTRI-Mini-Array-e-CTA.pdf" xlink:type="simple">Domande prova orale</text:a></text:p>
          </table:table-cell>
          <table:table-cell table:number-columns-repeated="1021"/>
        </table:table-row>
        <table:table-row table:style-name="ro15" table:number-rows-repeated="3">
          <table:table-cell table:style-name="ce11" table:number-columns-repeated="3"/>
          <table:table-cell table:number-columns-repeated="1021"/>
        </table:table-row>
        <table:table-row table:style-name="ro10" table:number-rows-repeated="37">
          <table:table-cell table:style-name="ce11" table:number-columns-repeated="3"/>
          <table:table-cell table:number-columns-repeated="1021"/>
        </table:table-row>
        <table:table-row table:style-name="ro10" table:number-rows-repeated="944">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OA TO" table:style-name="ta4">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26" office:value-type="string" calcext:value-type="string" table:number-columns-spanned="3" table:number-rows-spanned="1">
            <text:p>INFORMAZIONI SUI BANDI DI CONCORSO</text:p>
          </table:table-cell>
          <table:covered-table-cell table:number-columns-repeated="2"/>
          <table:table-cell table:style-name="ce11" table:number-columns-repeated="11"/>
          <table:table-cell table:number-columns-repeated="1010"/>
        </table:table-row>
        <table:table-row table:style-name="ro2">
          <table:table-cell table:style-name="ce36" office:value-type="string" calcext:value-type="string" table:number-columns-spanned="3" table:number-rows-spanned="1">
            <text:p>ANNO 2023</text:p>
          </table:table-cell>
          <table:covered-table-cell table:number-columns-repeated="2" table:style-name="ce31"/>
          <table:table-cell table:number-columns-repeated="1021"/>
        </table:table-row>
        <table:table-row table:style-name="ro3">
          <table:table-cell table:style-name="ce37" office:value-type="string" calcext:value-type="string">
            <text:p>OGGETTO DEL BANDO</text:p>
          </table:table-cell>
          <table:table-cell table:style-name="ce13" office:value-type="string" calcext:value-type="string">
            <text:p>CRITERI DI VALUTAZIONE DELLA COMMISSIONE</text:p>
          </table:table-cell>
          <table:table-cell table:style-name="ce13" office:value-type="string" calcext:value-type="string">
            <text:p>TRACCE DELLE PROVE</text:p>
          </table:table-cell>
          <table:table-cell table:number-columns-repeated="1021"/>
        </table:table-row>
        <table:table-row table:style-name="ro20">
          <table:table-cell table:style-name="ce4" office:value-type="string" calcext:value-type="string">
            <text:p>Concorso pubblico per titoli ed esame, ai fini del reclutamento di tre "Funzionari di Amministrazione", Quinto Livello Professionale, con contratto di lavoro a tempo determinato e regime di impegno a tempo pieno, della durata di due anni nell’ambito delle proposte progettuali: CN00000013 – “Centro Nazionale di Ricerca in High-Performance Computing, Big Data and Quantum Computing”, Codice Unico di Progetto C53C22000350006 Avviso pubblico D.D. n. 3138 del 16.12.2021, rettificato con D.D. 3175 del 18.12.2021, e ammessa a finanziamento nell’ambito degli “Interventi” previsti dalla “Missione 4”, denominata “Istruzione e Ricerca”, “Componente 2”, denominata “Dalla ricerca all’impresa” (“M4C2”), “Linea di investimento 1.4”, denominata “Potenziamento delle strutture di ricerca e la creazione di “Campioni Nazionali di R&amp;S” su alcune Key Enabling Technologies” del “Piano Nazionale di Ripresa e Resilienza” (“PNRR”); IR0000038 -- EMM: “EarthMoon-Mars”, Codice Unico di Progetto C53C22000870006 Avviso pubblico numero 3264 del 28-12-2021 e ammessa a finanziamento nell’ambito degli “Interventi” previsti dalla Missione 4, denominata “Istruzione e Ricerca” - Componente 2, “Dalla ricerca all’impresa” - Linea di investimento 3.1, “Fondo per la realizzazione di un sistema integrato di infrastrutture di ricerca e innovazione”, finanziato dall’Unione europea – NextGenerationEU del “Piano Nazionale di Ripresa e Resilienza” (“PNRR”), da usufruirsi presso lo “Osservatorio Astrofisico di Torino”.</text:p>
          </table:table-cell>
          <table:table-cell table:style-name="ce38" office:value-type="string" calcext:value-type="string">
            <text:p><text:a xlink:href="http://www.inaf.it/it/lavora-con-noi/concorsi-e-selezioni/posizioni-a-tempo-determinato/amministrativi/tre-posizioni-di-funzionario-di-amministrazione" xlink:type="simple">http://www.inaf.it/it/lavora-con-noi/concorsi-e-selezioni/posizioni-a-tempo-determinato/amministrativi/tre-posizioni-di-funzionario-di-amministrazione</text:a></text:p>
          </table:table-cell>
          <table:table-cell table:style-name="ce38" office:value-type="string" calcext:value-type="string">
            <text:p><text:a xlink:href="http://www.inaf.it/it/lavora-con-noi/concorsi-e-selezioni/posizioni-a-tempo-determinato/amministrativi/tre-posizioni-di-funzionario-di-amministrazione" xlink:type="simple">http://www.inaf.it/it/lavora-con-noi/concorsi-e-selezioni/posizioni-a-tempo-determinato/amministrativi/tre-posizioni-di-funzionario-di-amministrazione</text:a></text:p>
          </table:table-cell>
          <table:table-cell table:number-columns-repeated="1021"/>
        </table:table-row>
        <table:table-row table:style-name="ro21">
          <table:table-cell table:style-name="ce4" office:value-type="string" calcext:value-type="string">
            <text:p>Concorso pubblico per titoli ed esame, ai fini del reclutamento di una unità di personale con il Profilo di “Collaboratore Tecnico degli Enti di Ricerca”, VI Livello Professionale, TD, per la durata di dodici mesi, prorogabile - Cod: 2023INAFCTER/OTO/PNRR/Posizione02</text:p>
          </table:table-cell>
          <table:table-cell table:style-name="ce38" office:value-type="string" calcext:value-type="string">
            <text:p><text:a xlink:href="http://www.inaf.it/it/lavora-con-noi/concorsi-e-selezioni/posizioni-a-tempo-determinato/cter/concorso-pubblico-per-la-copertura-di-un-posto-di-cter-vi-livello-nellambito-di-cn_00000013-2013-201ccentro-nazionale-di-ricerca-in-high-performance-computing-big-data-and-quantum-computing201d" xlink:type="simple">http://www.inaf.it/it/lavora-con-noi/concorsi-e-selezioni/posizioni-a-tempo-determinato/cter/concorso-pubblico-per-la-copertura-di-un-posto-di-cter-vi-livello-nellambito-di-cn_00000013-2013-201ccentro-nazionale-di-ricerca-in-high-performance-computing-big-data-and-quantum-computing201d</text:a></text:p>
          </table:table-cell>
          <table:table-cell table:style-name="ce38" office:value-type="string" calcext:value-type="string">
            <text:p><text:a xlink:href="http://www.inaf.it/it/lavora-con-noi/concorsi-e-selezioni/posizioni-a-tempo-determinato/cter/concorso-pubblico-per-la-copertura-di-un-posto-di-cter-vi-livello-nellambito-di-cn_00000013-2013-201ccentro-nazionale-di-ricerca-in-high-performance-computing-big-data-and-quantum-computing201d" xlink:type="simple">http://www.inaf.it/it/lavora-con-noi/concorsi-e-selezioni/posizioni-a-tempo-determinato/cter/concorso-pubblico-per-la-copertura-di-un-posto-di-cter-vi-livello-nellambito-di-cn_00000013-2013-201ccentro-nazionale-di-ricerca-in-high-performance-computing-big-data-and-quantum-computing201d</text:a></text:p>
          </table:table-cell>
          <table:table-cell table:number-columns-repeated="1021"/>
        </table:table-row>
        <table:table-row table:style-name="ro21">
          <table:table-cell table:style-name="ce4" office:value-type="string" calcext:value-type="string">
            <text:p>Concorso pubblico - Dodici unità di personale, Profilo "Funzionario di Amministrazione", Quinto Livello, Tempo indeterminato e pieno - Per l'Amministrazione Centrale e le Strutture di Ricerca INAF</text:p>
          </table:table-cell>
          <table:table-cell table:style-name="ce38"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torino-posizione1" xlink:type="simple">http://www.inaf.it/it/lavora-con-noi/concorsi-e-selezioni/posizioni-a-tempo-indeterminato/amministrativi/concorso-pubblico-per-titoli-ed-esami-ai-fini-del-reclutamento-di-dodici-unita-di-personale-da-inquadrare-nel-profilo-di-funzionario-di-amministrazione-quinto-livello-professionale/posizioni/oa-torino-posizione1</text:a></text:p>
          </table:table-cell>
          <table:table-cell table:style-name="ce38" office:value-type="string" calcext:value-type="string">
            <text:p><text:a xlink:href="http://www.inaf.it/it/lavora-con-noi/concorsi-e-selezioni/posizioni-a-tempo-indeterminato/amministrativi/concorso-pubblico-per-titoli-ed-esami-ai-fini-del-reclutamento-di-dodici-unita-di-personale-da-inquadrare-nel-profilo-di-funzionario-di-amministrazione-quinto-livello-professionale/posizioni/oa-torino-posizione1" xlink:type="simple">http://www.inaf.it/it/lavora-con-noi/concorsi-e-selezioni/posizioni-a-tempo-indeterminato/amministrativi/concorso-pubblico-per-titoli-ed-esami-ai-fini-del-reclutamento-di-dodici-unita-di-personale-da-inquadrare-nel-profilo-di-funzionario-di-amministrazione-quinto-livello-professionale/posizioni/oa-torino-posizione1</text:a></text:p>
          </table:table-cell>
          <table:table-cell table:number-columns-repeated="1021"/>
        </table:table-row>
        <table:table-row table:style-name="ro9">
          <table:table-cell table:style-name="ce4" office:value-type="string" calcext:value-type="string">
            <text:p>Concorso pubblico, per titoli ed esami, ai fini del reclutamento di 12 unità di personale da inquadrare nel Profilo di "Collaboratore Tecnico degli Enti di Ricerca", VI Liv., con contratto di lavoro a T.I. e regime di impegno a tempo pieno. - Cod: 2023INAF/12CTER/OTO/Profilo01</text:p>
          </table:table-cell>
          <table:table-cell table:style-name="ce38" office:value-type="string" calcext:value-type="string">
            <text:p><text:a xlink:href="http://www.inaf.it/it/lavora-con-noi/concorsi-e-selezioni/posizioni-a-tempo-indeterminato/cter/2023cter-sr/bando-di-concorso-1/oa-torino" xlink:type="simple">http://www.inaf.it/it/lavora-con-noi/concorsi-e-selezioni/posizioni-a-tempo-indeterminato/cter/2023cter-sr/bando-di-concorso-1/oa-torino</text:a></text:p>
          </table:table-cell>
          <table:table-cell table:style-name="ce38" office:value-type="string" calcext:value-type="string">
            <text:p><text:a xlink:href="http://www.inaf.it/it/lavora-con-noi/concorsi-e-selezioni/posizioni-a-tempo-indeterminato/cter/2023cter-sr/bando-di-concorso-1/oa-torino" xlink:type="simple">http://www.inaf.it/it/lavora-con-noi/concorsi-e-selezioni/posizioni-a-tempo-indeterminato/cter/2023cter-sr/bando-di-concorso-1/oa-torino</text:a></text:p>
          </table:table-cell>
          <table:table-cell table:number-columns-repeated="1021"/>
        </table:table-row>
        <table:table-row table:style-name="ro22">
          <table:table-cell table:style-name="ce4" office:value-type="string" calcext:value-type="string">
            <text:p>Concorso pubblico per titoli ed esame, per il reclutamento di un "Ricercatore", Terzo Livello Professionale, con contratto di lavoro a tempo determinato e regime di impegno a tempo pieno, della durata di dodici mesi, prorogabili, ai fini dello svolgimento delle attività di ‘Sviluppo di framework Bayesiani per il calcolo dei tassi di occorrenza di compagni sub-stellari a separazione intermedia attorno a stelle di tipo spettrale F-G-K-M mediante la combinazione di dati da survey astrometriche (Gaia Data Release 3), spettroscopiche (velocità radiali), e di imaging diretto’, previste dal Progetto denominato “The Demographics of Massive Planetary and Brown Dwarf Companions with Gaia DR3 (PRIN MUR 2022 20229R43BH)", Codice Unico di Progetto: C53D23000970006, dal titolo “Caratterizzazione e tassi di occorrenza di compagni sub-stellari con Gaia DR3”</text:p>
          </table:table-cell>
          <table:table-cell table:style-name="ce38" office:value-type="string" calcext:value-type="string">
            <text:p><text:a xlink:href="http://www.inaf.it/it/lavora-con-noi/concorsi-e-selezioni/posizioni-a-tempo-determinato/ricercatori/una-posizione-di-ricercatore-iii-liv-nellambito-del-progetto-201cthe-demographics-of-massive-planetary-and-brown-dwarf-companions-with-gaia-dr3-prin-mur-2022-20229r43bh" xlink:type="simple">http://www.inaf.it/it/lavora-con-noi/concorsi-e-selezioni/posizioni-a-tempo-determinato/ricercatori/una-posizione-di-ricercatore-iii-liv-nellambito-del-progetto-201cthe-demographics-of-massive-planetary-and-brown-dwarf-companions-with-gaia-dr3-prin-mur-2022-20229r43bh</text:a></text:p>
          </table:table-cell>
          <table:table-cell table:style-name="ce38" office:value-type="string" calcext:value-type="string">
            <text:p><text:a xlink:href="http://www.inaf.it/it/lavora-con-noi/concorsi-e-selezioni/posizioni-a-tempo-determinato/ricercatori/una-posizione-di-ricercatore-iii-liv-nellambito-del-progetto-201cthe-demographics-of-massive-planetary-and-brown-dwarf-companions-with-gaia-dr3-prin-mur-2022-20229r43bh" xlink:type="simple">http://www.inaf.it/it/lavora-con-noi/concorsi-e-selezioni/posizioni-a-tempo-determinato/ricercatori/una-posizione-di-ricercatore-iii-liv-nellambito-del-progetto-201cthe-demographics-of-massive-planetary-and-brown-dwarf-companions-with-gaia-dr3-prin-mur-2022-20229r43bh</text:a></text:p>
          </table:table-cell>
          <table:table-cell table:number-columns-repeated="1021"/>
        </table:table-row>
        <table:table-row table:style-name="ro15" table:number-rows-repeated="8">
          <table:table-cell table:style-name="ce11" table:number-columns-repeated="3"/>
          <table:table-cell table:number-columns-repeated="1021"/>
        </table:table-row>
        <table:table-row table:style-name="ro10" table:number-rows-repeated="37">
          <table:table-cell table:style-name="ce11" table:number-columns-repeated="3"/>
          <table:table-cell table:number-columns-repeated="1021"/>
        </table:table-row>
        <table:table-row table:style-name="ro10" table:number-rows-repeated="943">
          <table:table-cell table:number-columns-repeated="1024"/>
        </table:table-row>
        <table:table-row table:style-name="ro11" table:number-rows-repeated="1047579">
          <table:table-cell table:number-columns-repeated="1024"/>
        </table:table-row>
        <table:table-row table:style-name="ro11">
          <table:table-cell table:number-columns-repeated="1024"/>
        </table:table-row>
      </table:table>
      <table:table table:name="OA Brera" table:style-name="ta5">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26" office:value-type="string" calcext:value-type="string" table:number-columns-spanned="3" table:number-rows-spanned="1">
            <text:p>INFORMAZIONI SUI BANDI DI CONCORSO</text:p>
          </table:table-cell>
          <table:covered-table-cell table:number-columns-repeated="2"/>
          <table:table-cell table:style-name="ce11" table:number-columns-repeated="11"/>
          <table:table-cell table:number-columns-repeated="1010"/>
        </table:table-row>
        <table:table-row table:style-name="ro2">
          <table:table-cell table:style-name="ce36" office:value-type="string" calcext:value-type="string" table:number-columns-spanned="3" table:number-rows-spanned="1">
            <text:p>ANNO 2023</text:p>
          </table:table-cell>
          <table:covered-table-cell table:number-columns-repeated="2" table:style-name="ce31"/>
          <table:table-cell table:number-columns-repeated="1021"/>
        </table:table-row>
        <table:table-row table:style-name="ro3">
          <table:table-cell table:style-name="ce3" office:value-type="string" calcext:value-type="string">
            <text:p>OGGETTO DEL BANDO</text:p>
          </table:table-cell>
          <table:table-cell table:style-name="ce13" office:value-type="string" calcext:value-type="string">
            <text:p>CRITERI DI VALUTAZIONE DELLA COMMISSIONE</text:p>
          </table:table-cell>
          <table:table-cell table:style-name="ce13" office:value-type="string" calcext:value-type="string">
            <text:p>TRACCE DELLE PROVE</text:p>
          </table:table-cell>
          <table:table-cell/>
          <table:table-cell table:style-name="ce43"/>
          <table:table-cell table:number-columns-repeated="1019"/>
        </table:table-row>
        <table:table-row table:style-name="ro17">
          <table:table-cell table:style-name="ce39" office:value-type="string" calcext:value-type="string">
            <text:p>Determina n. 104/23 - concorso pubblico per titoli ed esame ai fini del reclutamento di un Collaboratore Amministrativo, Settimo Livello Professionale, con contratto di lavoro a tempo determinato e regime di impegno a tempo pieno, della durata di due anni.</text:p>
          </table:table-cell>
          <table:table-cell table:style-name="ce15" office:value-type="string" calcext:value-type="string">
            <text:p><text:a xlink:href="http://www.brera.inaf.it/documenti/lavoro/Collaboratore_Amministrativo_VIILivello/Estratto_Verbale_criteri_valutazione_commissione_Esaminatrice_19_09_2023.pdf" xlink:type="simple">http://www.brera.inaf.it/documenti/lavoro/Collaboratore_Amministrativo_VIILivello/Estratto_Verbale_criteri_valutazione_commissione_Esaminatrice_19_09_2023.pdf</text:a></text:p>
          </table:table-cell>
          <table:table-cell table:style-name="ce4" office:value-type="string" calcext:value-type="string">
            <text:p>Non sono previste prove scritte</text:p>
          </table:table-cell>
          <table:table-cell table:number-columns-repeated="1021"/>
        </table:table-row>
        <table:table-row table:style-name="ro23">
          <table:table-cell table:style-name="ce39" office:value-type="string" calcext:value-type="string">
            <text:p>Determina n. 100/23 - concorso pubblico per titoli ed esame ai fini del reclutamento di un Tecnologo, Terzo Livello Professionale, con contratto di lavoro a tempo determinato e regime di impegno a etmpo pieno, della durata di due anni, per "Supporto alle attività di Project Enginnering Management, System Engineering e Quality Control per la produzione degli specchi per il progetto LST-S"</text:p>
          </table:table-cell>
          <table:table-cell table:style-name="ce15" office:value-type="string" calcext:value-type="string">
            <text:p><text:a xlink:href="http://www.brera.inaf.it/documenti/lavoro/Tecnologo-IIILivello/Estratto-verbale-criteri-valutazione-titoli.pdf" xlink:type="simple">http://www.brera.inaf.it/documenti/lavoro/Tecnologo-IIILivello/Estratto-verbale-criteri-valutazione-titoli.pdf</text:a></text:p>
          </table:table-cell>
          <table:table-cell table:style-name="ce4" office:value-type="string" calcext:value-type="string">
            <text:p>Non sono previste prove scritte</text:p>
          </table:table-cell>
          <table:table-cell table:number-columns-repeated="1021"/>
        </table:table-row>
        <table:table-row table:style-name="ro18">
          <table:table-cell table:style-name="ce39" office:value-type="string" calcext:value-type="string">
            <text:p>Determina n. 10/23 del 20/1/2023 - concorso pubblico per titoli ed esame ai fini del reclutamento di un Ricercatore, Terzo Livello Professionale, con contratto di lavoro a tempo determinato e regime di impegno a etmpo pieno, della durata di due anni, per "Attività progettuale e tecnico scientifica collegata al PNRR CTA+"</text:p>
          </table:table-cell>
          <table:table-cell table:style-name="ce15" office:value-type="string" calcext:value-type="string">
            <text:p><text:a xlink:href="http://www.brera.inaf.it/documenti/bandi/2023/Bando-determina-10-2023-Estratto-per-criteri-di-valutazione.pdf" xlink:type="simple">http://www.brera.inaf.it/documenti/bandi/2023/Bando-determina-10-2023-Estratto-per-criteri-di-valutazione.pdf</text:a></text:p>
          </table:table-cell>
          <table:table-cell table:style-name="ce4" office:value-type="string" calcext:value-type="string">
            <text:p>Non sono previste prove scritte</text:p>
          </table:table-cell>
          <table:table-cell table:number-columns-repeated="1021"/>
        </table:table-row>
        <table:table-row table:style-name="ro19">
          <table:table-cell table:style-name="ce39" office:value-type="string" calcext:value-type="string">
            <text:p>Determina n. 9/23 del 20/1/2023 - concorso pubblico per titoli ed esame ai fini del reclutamento di un Tecnologo, Terzo Livello Professionale, con contratto di lavoro a tempo determinato e regime di impegno a tempo pieno, della durata di due anni, per il supporto alle attività di System Engineering per il progetto SST-CTAO nell'ambito della proposta progettuale "IR0000012-CTA+"</text:p>
          </table:table-cell>
          <table:table-cell table:style-name="ce14" office:value-type="string" calcext:value-type="string">
            <text:p><text:a xlink:href="http://www.brera.inaf.it/documenti/bandi/2023/Bando-determina-09-2023-Estratto-per-criteri-di-valutazione.pdf" xlink:type="simple">http://www.brera.inaf.it/documenti/bandi/2023/Bando-determina-09-2023-Estratto-per-criteri-di-valutazione.pdf</text:a></text:p>
          </table:table-cell>
          <table:table-cell table:style-name="ce4" office:value-type="string" calcext:value-type="string">
            <text:p>Non sono previste prove scritte</text:p>
          </table:table-cell>
          <table:table-cell table:number-columns-repeated="1021"/>
        </table:table-row>
        <table:table-row table:style-name="ro24">
          <table:table-cell table:style-name="ce40" office:value-type="string" calcext:value-type="string">
            <text:p>Determina n. 8/23 del 20/1/2023 - concorso pubblico per titoli ed esame ai fini del reclutamento di un Tecnologo, Terzo Livello Professionale, con contratto di lavoro a tempo determinato e regime di impegno a tempo pieno, della durata di due anni, per lo svolgimento delle attività volte allo sviluppo e implementazione degli specchi per i telescopi SST e LST-S che saranno realizzati nell'ambito della proposta progettuale "IR0000012-CTA+" </text:p>
          </table:table-cell>
          <table:table-cell table:style-name="ce14" office:value-type="string" calcext:value-type="string">
            <text:p><text:a xlink:href="http://www.brera.inaf.it/documenti/bandi/2023/Bando-determina-08-2023-Estratto-per-criteri-di-valutazione.pdf" xlink:type="simple">http://www.brera.inaf.it/documenti/bandi/2023/Bando-determina-08-2023-Estratto-per-criteri-di-valutazione.pdf</text:a></text:p>
          </table:table-cell>
          <table:table-cell table:style-name="ce4" office:value-type="string" calcext:value-type="string">
            <text:p>Non sono previste prove scritte</text:p>
          </table:table-cell>
          <table:table-cell table:number-columns-repeated="1021"/>
        </table:table-row>
        <table:table-row table:style-name="ro15">
          <table:table-cell table:style-name="ce41" table:number-columns-repeated="3"/>
          <table:table-cell table:number-columns-repeated="1021"/>
        </table:table-row>
        <table:table-row table:style-name="ro15">
          <table:table-cell table:style-name="ce42" table:number-columns-repeated="3"/>
          <table:table-cell table:number-columns-repeated="1021"/>
        </table:table-row>
        <table:table-row table:style-name="ro15" table:number-rows-repeated="12">
          <table:table-cell table:style-name="ce11" table:number-columns-repeated="3"/>
          <table:table-cell table:number-columns-repeated="1021"/>
        </table:table-row>
        <table:table-row table:style-name="ro10" table:number-rows-repeated="37">
          <table:table-cell table:style-name="ce11" table:number-columns-repeated="3"/>
          <table:table-cell table:number-columns-repeated="1021"/>
        </table:table-row>
        <table:table-row table:style-name="ro10" table:number-rows-repeated="943">
          <table:table-cell table:number-columns-repeated="1024"/>
        </table:table-row>
        <table:table-row table:style-name="ro11" table:number-rows-repeated="1047573">
          <table:table-cell table:number-columns-repeated="1024"/>
        </table:table-row>
        <table:table-row table:style-name="ro11">
          <table:table-cell table:number-columns-repeated="1024"/>
        </table:table-row>
      </table:table>
      <table:table table:name="IASF MI" table:style-name="ta6">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26" office:value-type="string" calcext:value-type="string" table:number-columns-spanned="3" table:number-rows-spanned="1">
            <text:p>INFORMAZIONI SUI BANDI DI CONCORSO</text:p>
          </table:table-cell>
          <table:covered-table-cell table:number-columns-repeated="2"/>
          <table:table-cell table:style-name="ce11" table:number-columns-repeated="11"/>
          <table:table-cell table:number-columns-repeated="1010"/>
        </table:table-row>
        <table:table-row table:style-name="ro2">
          <table:table-cell table:style-name="ce44" office:value-type="string" calcext:value-type="string" table:number-columns-spanned="3" table:number-rows-spanned="1">
            <text:p>ANNO 2023</text:p>
          </table:table-cell>
          <table:covered-table-cell table:style-name="ce50"/>
          <table:covered-table-cell table:style-name="ce56"/>
          <table:table-cell table:number-columns-repeated="1021"/>
        </table:table-row>
        <table:table-row table:style-name="ro3">
          <table:table-cell table:style-name="ce45" office:value-type="string" calcext:value-type="string">
            <text:p>OGGETTO DEL BANDO</text:p>
          </table:table-cell>
          <table:table-cell table:style-name="ce51" office:value-type="string" calcext:value-type="string">
            <text:p>CRITERI DI VALUTAZIONE DELLA COMMISSIONE</text:p>
          </table:table-cell>
          <table:table-cell table:style-name="ce57" office:value-type="string" calcext:value-type="string">
            <text:p>TRACCE DELLE PROVE</text:p>
          </table:table-cell>
          <table:table-cell table:number-columns-repeated="1021"/>
        </table:table-row>
        <table:table-row table:style-name="ro19">
          <table:table-cell table:style-name="ce46" office:value-type="string" calcext:value-type="string">
            <text:p>BANDO 2023INAFRIC/IASFMI/PNRRSPOKE3/Posizione01 -Concorso pubblico per titoli ed esame, ai fini del reclutamento di una unità di personale con il Profilo di “Ricercatore”, Terzo Livello Professionale, con contratto di lavoro a tempo <text:s/>determinato e regime di impegno a tempo pieno- Determinazione Direttoriale 23/2023 </text:p>
          </table:table-cell>
          <table:table-cell table:style-name="ce52" office:value-type="string" calcext:value-type="string">
            <text:p><text:a xlink:href="https://www.iasf-milano.inaf.it/wp-content/uploads/2023/05/Criteri_tipologia_dataprova_Spoke3_verbale1.pdf" xlink:type="simple">https://www.iasf-milano.inaf.it/wp-content/uploads/2023/05/Criteri_tipologia_dataprova_Spoke3_verbale1.pdf</text:a></text:p>
          </table:table-cell>
          <table:table-cell table:style-name="ce58" office:value-type="string" calcext:value-type="string">
            <text:p>non previste</text:p>
          </table:table-cell>
          <table:table-cell table:number-columns-repeated="1021"/>
        </table:table-row>
        <table:table-row table:style-name="ro25">
          <table:table-cell table:style-name="ce40" office:value-type="string" calcext:value-type="string">
            <text:p>Determinazione Direttoriale 72/23 CODICE CONCORSO: 2023INAFTEC/IASFMI/PNRRCTA+/Posizione01 OGGETTO: Concorso pubblico per titoli ed esame, per il reclutamento di un "Tecnologo", Terzo Livello Professionale, con contratto di lavoro a tempo determinato e regime di impegno a tempo pieno, della durata di due anni, prorogabili, ai fini dello svolgimento delle attività ingegneristiche finalizzate all'implementazione di Telescopi per l'astronomia Cherenkov, previste dal Progetto denominato "SST-CTAO nell’ambito della proposta progettuale "IR0000012 - CTA+", Codice Unico di progetto: C53C22000430006, ammesso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able:table-cell>
          <table:table-cell table:style-name="ce53" office:value-type="string" calcext:value-type="string">
            <text:p>concorso andato deserto</text:p>
          </table:table-cell>
          <table:table-cell table:style-name="ce39"/>
          <table:table-cell table:number-columns-repeated="1021"/>
        </table:table-row>
        <table:table-row table:style-name="ro24">
          <table:table-cell table:style-name="ce47" office:value-type="string" calcext:value-type="string">
            <text:p>Concorso pubblico, per titoli ed esami, ai fini del reclutamento di dodici unità di personale da inquadrare nel Profilo di "Funzionario di Amministrazione", Quinto Livello Professionale, con contratto di lavoro a tempo indeterminato e regime di impegno a tempo pieno, per le esigenze sia della "Amministrazione Centrale" che delle "Strutture di Ricerca" dello "Istituto Nazionale di Astrofisica". Determinazione 75/23.</text:p>
          </table:table-cell>
          <table:table-cell table:style-name="ce19" office:value-type="string" calcext:value-type="string">
            <text:p><text:a xlink:href="https://www.iasf-milano.inaf.it/wp-content/uploads/2024/04/Criteri-valutazione-Posizione02.pdf" xlink:type="simple">Https://www.iasf-milano.inaf.it/wp-content/uploads/2024/04/Criteri-valutazione-Posizione02.pdf</text:a></text:p>
          </table:table-cell>
          <table:table-cell table:style-name="ce59" office:value-type="string" calcext:value-type="string">
            <text:p><text:a xlink:href="https://www.iasf-milano.inaf.it/wp-content/uploads/2024/06/Pubblicazione-tracce-prova-scritta-Profilo02.pdf" xlink:type="simple">https://www.iasf-milano.inaf.it/wp-content/uploads/2024/06/Pubblicazione-tracce-prova-scritta-Profilo02.pdf</text:a></text:p>
          </table:table-cell>
          <table:table-cell table:number-columns-repeated="1021"/>
        </table:table-row>
        <table:table-row table:style-name="ro24">
          <table:table-cell table:style-name="ce48" office:value-type="string" calcext:value-type="string">
            <text:p>Determina numero 83/2023 Concorso pubblico, per titoli ed esami, ai fini del reclutamento di dodici unità di personale da inquadrare nel Profilo di "Collaboratore Tecnico degli Enti di Ricerca", Sesto Livello Professionale, con contratto di lavoro a tempo indeterminato e regime di impegno a tempo pieno, per le esigenze delle "Strutture di Ricerca" dello "Istituto Nazionale di Astrofisica".</text:p>
          </table:table-cell>
          <table:table-cell table:style-name="ce54" office:value-type="string" calcext:value-type="string">
            <text:p><text:a xlink:href="https://www.iasf-milano.inaf.it/wp-content/uploads/2024/04/criteri_di-valutazione-estratto_verbale1.pdf" xlink:type="simple">https://www.iasf-milano.inaf.it/wp-content/uploads/2024/04/criteri_di-valutazione-estratto_verbale1.pdf</text:a></text:p>
          </table:table-cell>
          <table:table-cell table:style-name="ce54" office:value-type="string" calcext:value-type="string">
            <text:p><text:a xlink:href="https://www.iasf-milano.inaf.it/wp-content/uploads/2024/05/PubblicazioneTracce_prova-scrittaCTER-informatico03.pdf" xlink:type="simple">https://www.iasf-milano.inaf.it/wp-content/uploads/2024/05/PubblicazioneTracce_prova-scrittaCTER-informatico03.pdf</text:a></text:p>
          </table:table-cell>
          <table:table-cell table:number-columns-repeated="1021"/>
        </table:table-row>
        <table:table-row table:style-name="ro26">
          <table:table-cell table:style-name="ce49" office:value-type="string" calcext:value-type="string">
            <text:p>Determinazione numero 67/2023 Concorso pubblico per titoli ed esame, per il reclutamento di un "Ricercatore", Terzo Livello Professionale, con contratto di lavoro a tempo determinato e regime di impegno a tempo pieno, della durata di due anni, prorogabili, ai fini dello svolgimento delle attività di Utilizzo dei dati gamma di alta energia per studiare aspetti di fisica fondamentale, quali le axion-like particles, previste dal Progetto denominato Attività di analisi dati del telescopio LAT a bordo della missione Fermi Codice Unico di Progetto: F83C23000300005</text:p>
          </table:table-cell>
          <table:table-cell table:style-name="ce55" office:value-type="string" calcext:value-type="string">
            <text:p><text:a xlink:href="https://www.iasf-milano.inaf.it/wp-content/uploads/2024/01/Criteri_valutazione_-bandoTD_FermiLAT.pdf" xlink:type="simple">https://www.iasf-milano.inaf.it/wp-content/uploads/2024/01/Criteri_valutazione_-bandoTD_FermiLAT.pdf</text:a></text:p>
          </table:table-cell>
          <table:table-cell table:style-name="ce60" office:value-type="string" calcext:value-type="string">
            <text:p>Non previste</text:p>
          </table:table-cell>
          <table:table-cell table:number-columns-repeated="1021"/>
        </table:table-row>
        <table:table-row table:style-name="ro27" table:number-rows-repeated="3">
          <table:table-cell table:style-name="ce11" table:number-columns-repeated="3"/>
          <table:table-cell table:number-columns-repeated="1021"/>
        </table:table-row>
        <table:table-row table:style-name="ro27">
          <table:table-cell table:style-name="ce11" table:number-columns-repeated="2"/>
          <table:table-cell table:style-name="ce40"/>
          <table:table-cell table:number-columns-repeated="1021"/>
        </table:table-row>
        <table:table-row table:style-name="ro27" table:number-rows-repeated="7">
          <table:table-cell table:style-name="ce11" table:number-columns-repeated="3"/>
          <table:table-cell table:number-columns-repeated="1021"/>
        </table:table-row>
        <table:table-row table:style-name="ro10" table:number-rows-repeated="31">
          <table:table-cell table:style-name="ce11" table:number-columns-repeated="3"/>
          <table:table-cell table:number-columns-repeated="1021"/>
        </table:table-row>
        <table:table-row table:style-name="ro10">
          <table:table-cell table:style-name="ce11"/>
          <table:table-cell/>
          <table:table-cell table:style-name="ce11"/>
          <table:table-cell table:number-columns-repeated="1021"/>
        </table:table-row>
        <table:table-row table:style-name="ro10" table:number-rows-repeated="943">
          <table:table-cell table:number-columns-repeated="1024"/>
        </table:table-row>
        <table:table-row table:style-name="ro11" table:number-rows-repeated="1047581">
          <table:table-cell table:number-columns-repeated="1024"/>
        </table:table-row>
        <table:table-row table:style-name="ro11">
          <table:table-cell table:number-columns-repeated="1024"/>
        </table:table-row>
      </table:table>
      <table:table table:name="IASF PA" table:style-name="ta7">
        <office:forms form:automatic-focus="false" form:apply-design-mode="false"/>
        <table:table-column table:style-name="co23" table:default-cell-style-name="Default"/>
        <table:table-column table:style-name="co24" table:default-cell-style-name="Default"/>
        <table:table-column table:style-name="co25"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26" office:value-type="string" calcext:value-type="string" table:number-columns-spanned="3" table:number-rows-spanned="1">
            <text:p>INFORMAZIONI SUI BANDI DI CONCORSO</text:p>
          </table:table-cell>
          <table:covered-table-cell table:number-columns-repeated="2"/>
          <table:table-cell table:style-name="ce11" table:number-columns-repeated="11"/>
          <table:table-cell table:number-columns-repeated="1010"/>
        </table:table-row>
        <table:table-row table:style-name="ro2">
          <table:table-cell table:style-name="ce36" office:value-type="string" calcext:value-type="string" table:number-columns-spanned="3" table:number-rows-spanned="1">
            <text:p>ANNO 2023</text:p>
          </table:table-cell>
          <table:covered-table-cell table:number-columns-repeated="2" table:style-name="ce31"/>
          <table:table-cell table:number-columns-repeated="1021"/>
        </table:table-row>
        <table:table-row table:style-name="ro3">
          <table:table-cell table:style-name="ce3" office:value-type="string" calcext:value-type="string">
            <text:p>OGGETTO DEL BANDO</text:p>
          </table:table-cell>
          <table:table-cell table:style-name="ce13" office:value-type="string" calcext:value-type="string">
            <text:p>CRITERI DI VALUTAZIONE DELLA COMMISSIONE</text:p>
          </table:table-cell>
          <table:table-cell table:style-name="ce13" office:value-type="string" calcext:value-type="string">
            <text:p>TRACCE DELLE PROVE</text:p>
          </table:table-cell>
          <table:table-cell table:number-columns-repeated="1021"/>
        </table:table-row>
        <table:table-row table:style-name="ro15">
          <table:table-cell table:style-name="ce61" office:value-type="string" calcext:value-type="string">
            <text:p><text:a xlink:href="http://www.ifc.inaf.it/index.php/it/category/opportunita-di-lavoro/" xlink:type="simple">Tutti i bandi e relativi dati si trovano su: http://www.ifc.inaf.it/index.php/it/category/opportunita-di-lavoro/</text:a></text:p>
          </table:table-cell>
          <table:table-cell table:style-name="ce65" table:number-columns-repeated="2"/>
          <table:table-cell table:number-columns-repeated="1021"/>
        </table:table-row>
        <table:table-row table:style-name="ro14">
          <table:table-cell table:style-name="ce62" office:value-type="string" calcext:value-type="string">
            <text:p>Concorso pubblico, per titoli ed esami, ai fini del reclutamento </text:p>
            <text:p>di dodici unità di personale da inquadrare nel Profilo di "Funzionario di Amministrazione"</text:p>
            <text:p>, Quinto Livello Professionale, con contratto di lavoro a tempo indeterminato e regime di</text:p>
            <text:p> impegno a tempo pieno, per le esigenze sia della "Amministrazione Centrale" che delle </text:p>
            <text:p>"Strutture di Ricerca" dello "Istituto Nazionale di Astrofisica link:  http://www.ifc.inaf.it/it/</text:p>
            <text:p>avviso-prova-scritta</text:p>
            <text:p>-del-concorso-pubblico-per-funzionario-di-amministrazione-2023-inaf</text:p>
            <text:p>-12amm-ipa-profilo11/</text:p>
          </table:table-cell>
          <table:table-cell table:style-name="ce64" office:value-type="string" calcext:value-type="string">
            <text:p><text:a xlink:href="http://www.ifc.inaf.it/wp-content/uploads/2024/04/CRITERI-valutazione-titoli-e-prove.pdf" xlink:type="simple">http://www.ifc.inaf.it/wp-content/uploads/2024/04/CRITERI-valutazione
-titoli-e-prove.pdf</text:a></text:p>
          </table:table-cell>
          <table:table-cell table:style-name="ce63" office:value-type="string" calcext:value-type="string">
            <text:p>http://www.ifc.inaf.it/wp-content/uploads/2024/05/</text:p>
            <text:p>PUBBLICAZIONE-TRACCE-PROVA-SCRITTA.pdf</text:p>
          </table:table-cell>
          <table:table-cell table:number-columns-repeated="1021"/>
        </table:table-row>
        <table:table-row table:style-name="ro16">
          <table:table-cell table:style-name="ce63" office:value-type="string" calcext:value-type="string">
            <text:p>Concorso pubblico, per titoli ed esami, ai fini del reclutamento di una unità di</text:p>
            <text:p> personale da</text:p>
            <text:p>inquadrare nel Profilo di "Funzionario di Amministrazione", Quinto Livello</text:p>
            <text:p> Professionale,</text:p>
            <text:p>con contratto di lavoro a tempo indeterminato e regime di impegno a tempo</text:p>
            <text:p> pieno, per il</text:p>
            <text:p>"Settore Professionale di Attività" degli "Appalti e Contratti" </text:p>
            <text:p>per le esigenze dello "Istituto di</text:p>
            <text:p>Astrofisica Spaziale e Fisica Cosmica di Palermo link http://www.ifc.inaf.it/it/</text:p>
            <text:p>concorso-pubblico</text:p>
            <text:p>-per-titoli-ed-esami-ai-fini-del-reclutamento-di-una-unita-di-personale</text:p>
            <text:p>-dainquadrare-nel-profilo-di-funzionario-di-amministrazione/</text:p>
          </table:table-cell>
          <table:table-cell table:style-name="ce64" office:value-type="string" calcext:value-type="string">
            <text:p><text:a xlink:href="http://www.ifc.inaf.it/wp-content/uploads/2023/12/Criteri-di-valutazione-signed.pdf" xlink:type="simple">http://www.ifc.inaf.it/wp-content/uploads/2023/12/Criteri-di-valutazion
e
-signed.pdf</text:a></text:p>
          </table:table-cell>
          <table:table-cell table:style-name="ce63" office:value-type="string" calcext:value-type="string">
            <text:p>http://www.ifc.inaf.it/wp-content/uploads/2024/02/</text:p>
            <text:p>PUBBLICAZIONE</text:p>
            <text:p>-TRACCE-PROVA-SCRITTA-signed.pdf</text:p>
          </table:table-cell>
          <table:table-cell table:number-columns-repeated="1021"/>
        </table:table-row>
        <table:table-row table:style-name="ro6">
          <table:table-cell table:style-name="ce64" office:value-type="string" calcext:value-type="string">
            <text:p><text:a xlink:href="http://www.inaf.it/it/lavora-con-noi/concorsi-e-selezioni/posizioni-a-tempo-indeterminato/cter/2023cter-sr" xlink:type="simple">Concorso pubblico, per titoli ed esami, ai fini del reclutamento di dodici unità
 di personale da inquadrare 
nel Profilo di "Collaboratore Tecnico degli Enti di Ricerca", 
Sesto Livello Professionale, con contratto di lavoro a tempo indeterminato 
e regime di impegno a tempo pieno, per le esigenze delle "Strutture di
 Ricerca"
 dello "Istituto Nazionale di Astrofisica". link http://www.inaf.it/it/
lavora-con-noi/concorsi-e-selezioni/posizioni-a-tempo-indeterminato
/cter/2023cter-sr</text:a></text:p>
          </table:table-cell>
          <table:table-cell table:style-name="ce64" office:value-type="string" calcext:value-type="string">
            <text:p><text:a xlink:href="http://www.ifc.inaf.it/wp-content/uploads/2024/04/Criteri-di-valutazione-Concorso-2023INAF12CTERIPAProfilo12.pdf" xlink:type="simple">http://www.ifc.inaf.it/wp-content/uploads/2024/04/Criteri-di
-valutazione
-Concorso-2023INAF12CTERIPAProfilo12.pdf</text:a></text:p>
          </table:table-cell>
          <table:table-cell table:style-name="ce64" office:value-type="string" calcext:value-type="string">
            <text:p><text:a xlink:href="http://www.ifc.inaf.it/wp-content/uploads/2024/09/Pubblicazione-tracce-scritto-CTER_2023INAF_12CTER_IPA_Profilo12.pdf" xlink:type="simple">http://www.ifc.inaf.it/wp-content/uploads/2024/09/
Pubblicazione-tracce-scritto-CTER_2023INAF_12CTER_
IPA_Profilo12.pdf</text:a></text:p>
          </table:table-cell>
          <table:table-cell table:number-columns-repeated="1021"/>
        </table:table-row>
        <table:table-row table:style-name="ro15" table:number-rows-repeated="13">
          <table:table-cell table:style-name="ce17" table:number-columns-repeated="3"/>
          <table:table-cell table:number-columns-repeated="1021"/>
        </table:table-row>
        <table:table-row table:style-name="ro10" table:number-rows-repeated="37">
          <table:table-cell table:style-name="ce17" table:number-columns-repeated="3"/>
          <table:table-cell table:number-columns-repeated="1021"/>
        </table:table-row>
        <table:table-row table:style-name="ro10" table:number-rows-repeated="943">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OA PD" table:style-name="ta8">
        <office:forms form:automatic-focus="false" form:apply-design-mode="false"/>
        <table:table-column table:style-name="co26" table:default-cell-style-name="Default"/>
        <table:table-column table:style-name="co27" table:default-cell-style-name="Default"/>
        <table:table-column table:style-name="co28"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26" office:value-type="string" calcext:value-type="string" table:number-columns-spanned="3" table:number-rows-spanned="1">
            <text:p>INFORMAZIONI SUI BANDI DI CONCORSO</text:p>
          </table:table-cell>
          <table:covered-table-cell table:number-columns-repeated="2"/>
          <table:table-cell table:style-name="ce11" table:number-columns-repeated="11"/>
          <table:table-cell table:number-columns-repeated="1010"/>
        </table:table-row>
        <table:table-row table:style-name="ro2">
          <table:table-cell table:style-name="ce36" office:value-type="string" calcext:value-type="string" table:number-columns-spanned="3" table:number-rows-spanned="1">
            <text:p>ANNO 2023</text:p>
          </table:table-cell>
          <table:covered-table-cell table:number-columns-repeated="2" table:style-name="ce31"/>
          <table:table-cell table:number-columns-repeated="1021"/>
        </table:table-row>
        <table:table-row table:style-name="ro3">
          <table:table-cell table:style-name="ce37" office:value-type="string" calcext:value-type="string">
            <text:p>OGGETTO DEL BANDO</text:p>
          </table:table-cell>
          <table:table-cell table:style-name="ce78" office:value-type="string" calcext:value-type="string">
            <text:p>CRITERI DI VALUTAZIONE DELLA COMMISSIONE</text:p>
          </table:table-cell>
          <table:table-cell table:style-name="ce78" office:value-type="string" calcext:value-type="string">
            <text:p>TRACCE DELLE PROVE</text:p>
          </table:table-cell>
          <table:table-cell table:number-columns-repeated="1021"/>
        </table:table-row>
        <table:table-row table:style-name="ro15">
          <table:table-cell table:style-name="ce4" office:value-type="string" calcext:value-type="string" table:number-columns-spanned="1" table:number-rows-spanned="9">
            <text:p>concorso pubblico, per titoli ed esami, per il reclutamento di un Tecnologo,</text:p>
            <text:p>III Livello Professionale, con contratto di lavoro a tempo determinato e regime di</text:p>
            <text:p>impegno a tempo pieno, della durata di 12 mesi dal titolo “Sviluppo e analisi di modelli</text:p>
            <text:p>matematici complessi orientati alla di strumentazione astronomica di nuova generazione</text:p>
            <text:p>per grandi telescopi”, da usufruirsi presso l’Osservatorio Astronomico di Padova</text:p>
            <text:p>dell’Istituto Nazionale di Astrofisica (INAF).</text:p>
            <text:p>“Concorso/TD/TEC/MORFEO2023”</text:p>
          </table:table-cell>
          <table:table-cell table:style-name="ce79" office:value-type="string" calcext:value-type="string" table:number-columns-spanned="1" table:number-rows-spanned="9">
            <text:p><text:a xlink:href="https://drive.google.com/file/d/1v2gO160SvzlMM-wpEJ3WAoKnYmxOFM3n/view" xlink:type="simple">criteri di valutazione della commissione</text:a></text:p>
          </table:table-cell>
          <table:table-cell table:style-name="ce69" office:value-type="string" calcext:value-type="string" table:number-columns-spanned="1" table:number-rows-spanned="9">
            <text:p>non previste</text:p>
          </table:table-cell>
          <table:table-cell table:number-columns-repeated="1021"/>
        </table:table-row>
        <table:table-row table:style-name="ro15">
          <table:covered-table-cell table:number-columns-repeated="3" table:style-name="ce66"/>
          <table:table-cell table:number-columns-repeated="1021"/>
        </table:table-row>
        <table:table-row table:style-name="ro15">
          <table:covered-table-cell table:number-columns-repeated="3" table:style-name="ce66"/>
          <table:table-cell table:number-columns-repeated="1021"/>
        </table:table-row>
        <table:table-row table:style-name="ro15">
          <table:covered-table-cell table:number-columns-repeated="3" table:style-name="ce66"/>
          <table:table-cell table:number-columns-repeated="1021"/>
        </table:table-row>
        <table:table-row table:style-name="ro15">
          <table:covered-table-cell table:number-columns-repeated="3" table:style-name="ce66"/>
          <table:table-cell table:number-columns-repeated="1021"/>
        </table:table-row>
        <table:table-row table:style-name="ro15">
          <table:covered-table-cell table:number-columns-repeated="3" table:style-name="ce66"/>
          <table:table-cell table:number-columns-repeated="1021"/>
        </table:table-row>
        <table:table-row table:style-name="ro15">
          <table:covered-table-cell table:number-columns-repeated="3" table:style-name="ce66"/>
          <table:table-cell table:number-columns-repeated="1021"/>
        </table:table-row>
        <table:table-row table:style-name="ro15">
          <table:covered-table-cell table:number-columns-repeated="3" table:style-name="ce66"/>
          <table:table-cell table:number-columns-repeated="1021"/>
        </table:table-row>
        <table:table-row table:style-name="ro15">
          <table:covered-table-cell table:number-columns-repeated="3" table:style-name="ce67"/>
          <table:table-cell table:number-columns-repeated="1021"/>
        </table:table-row>
        <table:table-row table:style-name="ro15">
          <table:table-cell table:style-name="ce68" office:value-type="string" calcext:value-type="string" table:number-columns-spanned="1" table:number-rows-spanned="12">
            <text:p>Concorso pubblico per titoli ed esame, ai fini del reclutamento di un "Tecnologo", Terzo</text:p>
            <text:p>Livello Professionale, con contratto di lavoro a tempo determinato e regime di impegno a tempo</text:p>
            <text:p>pieno, della durata di 2 anni, per lo “Sviluppo ed utilizzo scientifico di strumentazione a conteggio</text:p>
            <text:p>veloce di fotoni per l'astronomia in banda ottica e l'interferometria di intensità”, che sarà realizzato</text:p>
            <text:p>nell’ambito della proposta progettuale "IR0000012 - CTA+", Codice Unico di Progetto:</text:p>
            <text:p>C53C22000430006, presentata a seguito dello "Avviso Pubblico" del 28 dicembre 2021, numero</text:p>
            <text:p>3264, e ammessa a finanziamento nell’ambito degli "Interventi" previsti dalla "Missione 4",</text:p>
            <text:p>denominata "Istruzione e Ricerca", "Componente 2", denominata "Dalla Ricerca alla Impresa"</text:p>
            <text:p>("M4C2"), "Linea di Investimento 3.1", denominata "Rafforzamento e creazione di Infrastrutture di</text:p>
            <text:p>Ricerca", del "Piano Nazionale di Ripresa e Resilienza" ("PNRR"), da usufruirsi presso l’Osservatorio</text:p>
            <text:p>Astronomico di Padova dell’Istituto Nazionale di Astrofisica (INAF).</text:p>
          </table:table-cell>
          <table:table-cell table:style-name="ce80" office:value-type="string" calcext:value-type="string" table:number-columns-spanned="1" table:number-rows-spanned="12">
            <text:p><text:a xlink:href="https://drive.google.com/file/d/1XGucjiESYqS6hSMt7FYwxlDin2kVhhh5/view" xlink:type="simple">criteri di valutazione della commissione</text:a></text:p>
          </table:table-cell>
          <table:table-cell table:style-name="ce6" office:value-type="string" calcext:value-type="string" table:number-columns-spanned="1" table:number-rows-spanned="12">
            <text:p>non previste</text:p>
          </table:table-cell>
          <table:table-cell table:number-columns-repeated="1021"/>
        </table:table-row>
        <table:table-row table:style-name="ro15">
          <table:covered-table-cell table:number-columns-repeated="3" table:style-name="ce66"/>
          <table:table-cell table:number-columns-repeated="1021"/>
        </table:table-row>
        <table:table-row table:style-name="ro15">
          <table:covered-table-cell table:number-columns-repeated="3" table:style-name="ce66"/>
          <table:table-cell table:number-columns-repeated="1021"/>
        </table:table-row>
        <table:table-row table:style-name="ro15">
          <table:covered-table-cell table:number-columns-repeated="3" table:style-name="ce66"/>
          <table:table-cell table:number-columns-repeated="1021"/>
        </table:table-row>
        <table:table-row table:style-name="ro15">
          <table:covered-table-cell table:number-columns-repeated="3" table:style-name="ce66"/>
          <table:table-cell table:number-columns-repeated="1021"/>
        </table:table-row>
        <table:table-row table:style-name="ro15">
          <table:covered-table-cell table:number-columns-repeated="3" table:style-name="ce66"/>
          <table:table-cell table:number-columns-repeated="1021"/>
        </table:table-row>
        <table:table-row table:style-name="ro15">
          <table:covered-table-cell table:number-columns-repeated="3" table:style-name="ce66"/>
          <table:table-cell table:number-columns-repeated="1021"/>
        </table:table-row>
        <table:table-row table:style-name="ro15">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5">
          <table:covered-table-cell table:number-columns-repeated="3" table:style-name="ce67"/>
          <table:table-cell table:number-columns-repeated="1021"/>
        </table:table-row>
        <table:table-row table:style-name="ro10">
          <table:table-cell table:style-name="ce69" office:value-type="string" calcext:value-type="string" table:number-columns-spanned="1" table:number-rows-spanned="12">
            <text:p>Concorso pubblico per titoli ed esame, ai fini del reclutamento di un "Tecnologo", Terzo</text:p>
            <text:p>Livello Professionale, con contratto di lavoro a tempo determinato e regime di impegno a tempo</text:p>
            <text:p>pieno, della durata di due anni, per lo svolgimento di attività volte alla “Progettazione, sviluppo e</text:p>
            <text:p>test di una lente panoramica bifocale a livello tecnologico TRL6 per applicazioni spaziali” che saranno</text:p>
            <text:p>realizzati nell’ambito della proposta progettuale "IR0000038 - EMM: Earth-Moon-Mars", Codice</text:p>
            <text:p>Unico di Progetto: C53C22000870006, presentata a seguito dello "Avviso Pubblico" del 28</text:p>
            <text:p>dicembre 2021, numero 3264, e ammessa a finanziamento nell’ambito degli "Interventi" previsti</text:p>
            <text:p>dalla "Missione 4", denominata "Istruzione e Ricerca", "Componente 2", denominata "Dalla Ricerca</text:p>
            <text:p>alla Impresa" ("M4C2"), "Linea di Investimento 3.1", denominata "Rafforzamento e creazione di</text:p>
            <text:p>Infrastrutture di Ricerca", del "Piano Nazionale di Ripresa e Resilienza" ("PNRR"), da usufruirsi</text:p>
            <text:p>presso l’Osservatorio Astronomico di Padova dell’Istituto Nazionale di Astrofisica (INAF).</text:p>
          </table:table-cell>
          <table:table-cell table:style-name="ce79" office:value-type="string" calcext:value-type="string" table:number-columns-spanned="1" table:number-rows-spanned="12">
            <text:p><text:a xlink:href="https://drive.google.com/file/d/1mmsRR68Nn2Gc2Awx4x8hL8VdZztmgohf/view" xlink:type="simple">criteri di valutazione della commissione</text:a></text:p>
          </table:table-cell>
          <table:table-cell table:style-name="ce69" office:value-type="string" calcext:value-type="string" table:number-columns-spanned="1" table:number-rows-spanned="12">
            <text:p>non previste</text:p>
          </table:table-cell>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7"/>
          <table:table-cell table:number-columns-repeated="1021"/>
        </table:table-row>
        <table:table-row table:style-name="ro10">
          <table:table-cell table:style-name="ce70" office:value-type="string" calcext:value-type="string">
            <text:p>concorso pubblico, per titoli ed esami, per il reclutamento di un</text:p>
          </table:table-cell>
          <table:table-cell table:style-name="ce80" office:value-type="string" calcext:value-type="string" table:number-columns-spanned="1" table:number-rows-spanned="9">
            <text:p><text:a xlink:href="https://drive.google.com/file/d/13bWqj9B3UqyCflpveFbNigMU16Ft4Q_F/view" xlink:type="simple">criteri di valutazione della commissione</text:a></text:p>
          </table:table-cell>
          <table:table-cell table:style-name="ce6" office:value-type="string" calcext:value-type="string" table:number-columns-spanned="1" table:number-rows-spanned="9">
            <text:p>non previste</text:p>
          </table:table-cell>
          <table:table-cell table:number-columns-repeated="1021"/>
        </table:table-row>
        <table:table-row table:style-name="ro10">
          <table:table-cell table:style-name="ce71" office:value-type="string" calcext:value-type="string">
            <text:p>Ricercatore, III Livello Professionale, con contratto di lavoro a tempo determinato e</text:p>
          </table:table-cell>
          <table:covered-table-cell table:number-columns-repeated="2" table:style-name="ce66"/>
          <table:table-cell table:number-columns-repeated="1021"/>
        </table:table-row>
        <table:table-row table:style-name="ro10">
          <table:table-cell table:style-name="ce71" office:value-type="string" calcext:value-type="string">
            <text:p>regime di impegno a tempo pieno, della durata di 12 mesi dal titolo “Attività di</text:p>
          </table:table-cell>
          <table:covered-table-cell table:number-columns-repeated="2" table:style-name="ce66"/>
          <table:table-cell table:number-columns-repeated="1021"/>
        </table:table-row>
        <table:table-row table:style-name="ro10">
          <table:table-cell table:style-name="ce71" office:value-type="string" calcext:value-type="string">
            <text:p>supporto alle operazioni di fotocamere e analisi di immagini per l’esplorazione</text:p>
          </table:table-cell>
          <table:covered-table-cell table:number-columns-repeated="2" table:style-name="ce66"/>
          <table:table-cell table:number-columns-repeated="1021"/>
        </table:table-row>
        <table:table-row table:style-name="ro10">
          <table:table-cell table:style-name="ce71" office:value-type="string" calcext:value-type="string">
            <text:p>planetaria”, a supporto del Progetto di Ricerca “Missione JUICE - Attività dei team</text:p>
          </table:table-cell>
          <table:covered-table-cell table:number-columns-repeated="2" table:style-name="ce66"/>
          <table:table-cell table:number-columns-repeated="1021"/>
        </table:table-row>
        <table:table-row table:style-name="ro10">
          <table:table-cell table:style-name="ce71" office:value-type="string" calcext:value-type="string">
            <text:p>scientifici dei Payload per Lancio, commissioning, operazioni e analisi dati”, da</text:p>
          </table:table-cell>
          <table:covered-table-cell table:number-columns-repeated="2" table:style-name="ce66"/>
          <table:table-cell table:number-columns-repeated="1021"/>
        </table:table-row>
        <table:table-row table:style-name="ro10">
          <table:table-cell table:style-name="ce71" office:value-type="string" calcext:value-type="string">
            <text:p>usufruirsi presso l’Osservatorio Astronomico di Padova dell’Istituto Nazionale di</text:p>
          </table:table-cell>
          <table:covered-table-cell table:number-columns-repeated="2" table:style-name="ce66"/>
          <table:table-cell table:number-columns-repeated="1021"/>
        </table:table-row>
        <table:table-row table:style-name="ro10">
          <table:table-cell table:style-name="ce71" office:value-type="string" calcext:value-type="string">
            <text:p>Astrofisica (INAF) - Codice Unico di Progetto (CUP) F83C23000070005.</text:p>
          </table:table-cell>
          <table:covered-table-cell table:number-columns-repeated="2" table:style-name="ce66"/>
          <table:table-cell table:number-columns-repeated="1021"/>
        </table:table-row>
        <table:table-row table:style-name="ro10">
          <table:table-cell table:style-name="ce72" office:value-type="string" calcext:value-type="string">
            <text:p>“Concorso RIC. T.D. 2023 – ESA/JUICE”</text:p>
          </table:table-cell>
          <table:covered-table-cell table:number-columns-repeated="2" table:style-name="ce67"/>
          <table:table-cell table:number-columns-repeated="1021"/>
        </table:table-row>
        <table:table-row table:style-name="ro15">
          <table:table-cell table:style-name="ce73" office:value-type="string" calcext:value-type="string">
            <text:p>Concorso pubblico per titoli ed esame, ai fini del reclutamento di tre "Funzionari di</text:p>
            <text:p>Amministrazione", Quinto Livello Professionale, con contratto di lavoro a tempo determinato e</text:p>
            <text:p>regime di impegno a tempo pieno, della durata di due anni, per il Settore Professionale di Attività di</text:p>
            <text:p>“Procurement" e di "Reporting/Rendicontazione", con oneri a carico del "Fondo" all’uopo costituito,</text:p>
            <text:p>per lo svolgimento, nell’ambito dei Programmi e dei Progetti ammessi a finanziamento a valere</text:p>
            <text:p>sulle risorse destinate alla realizzazione del "Piano Nazionale di Ripresa e Resilienza" (“PNRR”), di</text:p>
            <text:p>attività amministrative e contabili.</text:p>
          </table:table-cell>
          <table:table-cell table:style-name="ce81" office:value-type="string" calcext:value-type="string">
            <text:p><text:a xlink:href="https://drive.google.com/file/d/1O7_Fd88zQFOu73stGYtYDAmt2we-Q7kh/view" xlink:type="simple">criteri di valutazione della commissione</text:a></text:p>
          </table:table-cell>
          <table:table-cell table:style-name="ce6" office:value-type="string" calcext:value-type="string">
            <text:p>non previste</text:p>
          </table:table-cell>
          <table:table-cell table:number-columns-repeated="1021"/>
        </table:table-row>
        <table:table-row table:style-name="ro10">
          <table:table-cell table:style-name="ce70" office:value-type="string" calcext:value-type="string">
            <text:p>concorso pubblico, per titoli ed esami, per il reclutamento di un</text:p>
          </table:table-cell>
          <table:table-cell table:style-name="ce82" office:value-type="string" calcext:value-type="string" table:number-columns-spanned="1" table:number-rows-spanned="8">
            <text:p><text:a xlink:href="https://drive.google.com/file/d/1BAMiOQdr8xmQnzDO5nE1ovRiW-5LSUoZ/view" xlink:type="simple">criteri di valutazione della commissione</text:a></text:p>
          </table:table-cell>
          <table:table-cell table:style-name="ce6" office:value-type="string" calcext:value-type="string" table:number-columns-spanned="1" table:number-rows-spanned="8">
            <text:p>non previste</text:p>
          </table:table-cell>
          <table:table-cell table:number-columns-repeated="1021"/>
        </table:table-row>
        <table:table-row table:style-name="ro10">
          <table:table-cell table:style-name="ce71" office:value-type="string" calcext:value-type="string">
            <text:p>Ricercatore, III Livello Professionale, con contratto di lavoro a tempo determinato e</text:p>
          </table:table-cell>
          <table:covered-table-cell table:number-columns-repeated="2" table:style-name="ce66"/>
          <table:table-cell table:number-columns-repeated="1021"/>
        </table:table-row>
        <table:table-row table:style-name="ro10">
          <table:table-cell table:style-name="ce71" office:value-type="string" calcext:value-type="string">
            <text:p>regime di impegno a tempo pieno, della durata di 12 mesi dal titolo “Preparazione dei</text:p>
          </table:table-cell>
          <table:covered-table-cell table:number-columns-repeated="2" table:style-name="ce66"/>
          <table:table-cell table:number-columns-repeated="1021"/>
        </table:table-row>
        <table:table-row table:style-name="ro10">
          <table:table-cell table:style-name="ce71" office:value-type="string" calcext:value-type="string">
            <text:p>programmi osservativi per la missione CHEOPS e sviluppo della tecnica TTV per la</text:p>
          </table:table-cell>
          <table:covered-table-cell table:number-columns-repeated="2" table:style-name="ce66"/>
          <table:table-cell table:number-columns-repeated="1021"/>
        </table:table-row>
        <table:table-row table:style-name="ro10">
          <table:table-cell table:style-name="ce71" office:value-type="string" calcext:value-type="string">
            <text:p>ricerca e caratterizzazione di pianeti extrasolari”, da usufruirsi presso l’Osservatorio</text:p>
          </table:table-cell>
          <table:covered-table-cell table:number-columns-repeated="2" table:style-name="ce66"/>
          <table:table-cell table:number-columns-repeated="1021"/>
        </table:table-row>
        <table:table-row table:style-name="ro10">
          <table:table-cell table:style-name="ce71" office:value-type="string" calcext:value-type="string">
            <text:p>Astronomico di Padova dell’Istituto Nazionale di Astrofisica (INAF).</text:p>
          </table:table-cell>
          <table:covered-table-cell table:number-columns-repeated="2" table:style-name="ce66"/>
          <table:table-cell table:number-columns-repeated="1021"/>
        </table:table-row>
        <table:table-row table:style-name="ro10">
          <table:table-cell table:style-name="ce71" office:value-type="string" calcext:value-type="string">
            <text:p>“Concorso_RIC_TD_2023CHEOPS”</text:p>
          </table:table-cell>
          <table:covered-table-cell table:number-columns-repeated="2" table:style-name="ce66"/>
          <table:table-cell table:number-columns-repeated="1021"/>
        </table:table-row>
        <table:table-row table:style-name="ro10">
          <table:table-cell table:style-name="ce74"/>
          <table:covered-table-cell table:number-columns-repeated="2" table:style-name="ce67"/>
          <table:table-cell table:number-columns-repeated="1021"/>
        </table:table-row>
        <table:table-row table:style-name="ro10">
          <table:table-cell table:style-name="ce68" office:value-type="string" calcext:value-type="string" table:number-columns-spanned="1" table:number-rows-spanned="11">
            <text:p>Concorso pubblico per titoli ed esame, ai fini del reclutamento di un "Tecnologo", Terzo</text:p>
            <text:p>Livello Professionale, con contratto di lavoro a tempo determinato e regime di impegno a tempo</text:p>
            <text:p>pieno, della durata di un anno, per le attività volte allo “Sviluppo di un test bench di Ottica Adattiva</text:p>
            <text:p>Multiconiugata” che saranno realizzate nell’ambito della proposta progettuale "Strengthening the</text:p>
            <text:p>Italian Leadership in ELT and SKA" ("STILES"), e nello specifico dell’attività “WideFieldAOLab”,</text:p>
            <text:p>Codice Unico di Progetto: C33C22000640006 e C42F16000220005, presentata a seguito dello</text:p>
            <text:p>"Avviso Pubblico" del 28 dicembre 2021, numero 3264, e ammessa a finanziamento nell’ambito</text:p>
            <text:p>degli "Interventi" previsti dalla "Missione 4", denominata "Istruzione e Ricerca", "Componente 2",</text:p>
            <text:p>denominata "Dalla Ricerca alla Impresa" ("M4C2"), "Linea di Investimento 3.1", denominata</text:p>
            <text:p>"Rafforzamento e creazione di Infrastrutture di Ricerca", del "Piano Nazionale di Ripresa e Resilienza"</text:p>
            <text:p>("PNRR").</text:p>
          </table:table-cell>
          <table:table-cell table:style-name="ce82" office:value-type="string" calcext:value-type="string" table:number-columns-spanned="1" table:number-rows-spanned="11">
            <text:p><text:a xlink:href="https://drive.google.com/file/d/1jIBn1ySadMQeDEv-TspJ5OJmcFOQ6Uma/view" xlink:type="simple">criteri di valutazione della commissione</text:a></text:p>
          </table:table-cell>
          <table:table-cell table:style-name="ce6" office:value-type="string" calcext:value-type="string" table:number-columns-spanned="1" table:number-rows-spanned="11">
            <text:p>non previste</text:p>
          </table:table-cell>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6"/>
          <table:table-cell table:number-columns-repeated="1021"/>
        </table:table-row>
        <table:table-row table:style-name="ro10">
          <table:covered-table-cell table:number-columns-repeated="3" table:style-name="ce67"/>
          <table:table-cell table:number-columns-repeated="1021"/>
        </table:table-row>
        <table:table-row table:style-name="ro10">
          <table:table-cell table:style-name="ce75" office:value-type="string" calcext:value-type="string">
            <text:p>Concorso pubblico per titoli ed esame, per il reclutamento di un "Ricercatore", Terzo</text:p>
          </table:table-cell>
          <table:table-cell table:style-name="ce83" office:value-type="string" calcext:value-type="string" table:number-columns-spanned="1" table:number-rows-spanned="7">
            <text:p><text:a xlink:href="https://drive.google.com/file/d/1dnCbK82SOABI3XrfJZpB2hhXIiLuNMNl/view" xlink:type="simple">criteri di valutazione della commissione</text:a></text:p>
          </table:table-cell>
          <table:table-cell table:style-name="ce87" office:value-type="string" calcext:value-type="string" table:number-columns-spanned="1" table:number-rows-spanned="7">
            <text:p>non previste</text:p>
          </table:table-cell>
          <table:table-cell table:number-columns-repeated="1021"/>
        </table:table-row>
        <table:table-row table:style-name="ro10">
          <table:table-cell table:style-name="ce76" office:value-type="string" calcext:value-type="string">
            <text:p>Livello Professionale, con contratto di lavoro a tempo determinato e regime di impegno a tempo</text:p>
          </table:table-cell>
          <table:covered-table-cell table:style-name="ce66"/>
          <table:covered-table-cell table:style-name="ce85"/>
          <table:table-cell table:number-columns-repeated="1021"/>
        </table:table-row>
        <table:table-row table:style-name="ro10">
          <table:table-cell table:style-name="ce76" office:value-type="string" calcext:value-type="string">
            <text:p>pieno, della durata di due anni, ai fini dello svolgimento delle attività di ricerca previste dal Progetto</text:p>
          </table:table-cell>
          <table:covered-table-cell table:style-name="ce66"/>
          <table:covered-table-cell table:style-name="ce85"/>
          <table:table-cell table:number-columns-repeated="1021"/>
        </table:table-row>
        <table:table-row table:style-name="ro10">
          <table:table-cell table:style-name="ce76" office:value-type="string" calcext:value-type="string">
            <text:p>“PRIN 2022MMEB9W - Understanding the formation of globular clusters with their multiple stellar</text:p>
          </table:table-cell>
          <table:covered-table-cell table:style-name="ce66"/>
          <table:covered-table-cell table:style-name="ce85"/>
          <table:table-cell table:number-columns-repeated="1021"/>
        </table:table-row>
        <table:table-row table:style-name="ro10">
          <table:table-cell table:style-name="ce76" office:value-type="string" calcext:value-type="string">
            <text:p>generations", da usufruirsi presso l’Osservatorio Astronomico di Padova dell’Istituto Nazionale di</text:p>
          </table:table-cell>
          <table:covered-table-cell table:style-name="ce66"/>
          <table:covered-table-cell table:style-name="ce85"/>
          <table:table-cell table:number-columns-repeated="1021"/>
        </table:table-row>
        <table:table-row table:style-name="ro10">
          <table:table-cell table:style-name="ce76" office:value-type="string" calcext:value-type="string">
            <text:p>Astrofisica (INAF) - Codice Unico di Progetto: 2022MMEB9W.</text:p>
          </table:table-cell>
          <table:covered-table-cell table:style-name="ce66"/>
          <table:covered-table-cell table:style-name="ce85"/>
          <table:table-cell table:number-columns-repeated="1021"/>
        </table:table-row>
        <table:table-row table:style-name="ro10">
          <table:table-cell table:style-name="ce77" office:value-type="string" calcext:value-type="string">
            <text:p>Codice Concorso “2023INAFRIC/OAPD/PRIN/Posizione03”.</text:p>
          </table:table-cell>
          <table:covered-table-cell table:style-name="ce67"/>
          <table:covered-table-cell table:style-name="ce86"/>
          <table:table-cell table:number-columns-repeated="1021"/>
        </table:table-row>
        <table:table-row table:style-name="ro10">
          <table:table-cell table:style-name="ce75" office:value-type="string" calcext:value-type="string">
            <text:p>Concorso pubblico per titoli ed esame, per il reclutamento di due Collaboratori di</text:p>
          </table:table-cell>
          <table:table-cell table:style-name="ce84" office:value-type="string" calcext:value-type="string" table:number-columns-spanned="1" table:number-rows-spanned="7">
            <text:p><text:a xlink:href="https://drive.google.com/file/d/1zZQRPw_x6g2FHiNTzDSySe03yezMF6nl/view" xlink:type="simple">criteri valutazione della commissione</text:a></text:p>
          </table:table-cell>
          <table:table-cell table:style-name="ce87" office:value-type="string" calcext:value-type="string" table:number-columns-spanned="1" table:number-rows-spanned="7">
            <text:p>non previste</text:p>
          </table:table-cell>
          <table:table-cell table:number-columns-repeated="1021"/>
        </table:table-row>
        <table:table-row table:style-name="ro10">
          <table:table-cell table:style-name="ce76" office:value-type="string" calcext:value-type="string">
            <text:p>Amministrazione, Settimo Livello Professionale, con contratto di lavoro a tempo determinato e</text:p>
          </table:table-cell>
          <table:covered-table-cell table:number-columns-repeated="2" table:style-name="ce85"/>
          <table:table-cell table:number-columns-repeated="1021"/>
        </table:table-row>
        <table:table-row table:style-name="ro10">
          <table:table-cell table:style-name="ce76" office:value-type="string" calcext:value-type="string">
            <text:p>regime di impegno a tempo pieno, della durata di due anni, ai fini dello svolgimento di attività di</text:p>
          </table:table-cell>
          <table:covered-table-cell table:number-columns-repeated="2" table:style-name="ce85"/>
          <table:table-cell table:number-columns-repeated="1021"/>
        </table:table-row>
        <table:table-row table:style-name="ro10">
          <table:table-cell table:style-name="ce76" office:value-type="string" calcext:value-type="string">
            <text:p>supporto nei settori di “Procurement" e di "Reporting/Rendicontazione", con oneri a carico del "Fondo"</text:p>
          </table:table-cell>
          <table:covered-table-cell table:number-columns-repeated="2" table:style-name="ce85"/>
          <table:table-cell table:number-columns-repeated="1021"/>
        </table:table-row>
        <table:table-row table:style-name="ro10">
          <table:table-cell table:style-name="ce76" office:value-type="string" calcext:value-type="string">
            <text:p>all’uopo costituito, nell’ambito dei Programmi e dei Progetti ammessi a finanziamento a valere sulle</text:p>
          </table:table-cell>
          <table:covered-table-cell table:number-columns-repeated="2" table:style-name="ce85"/>
          <table:table-cell table:number-columns-repeated="1021"/>
        </table:table-row>
        <table:table-row table:style-name="ro10">
          <table:table-cell table:style-name="ce76" office:value-type="string" calcext:value-type="string">
            <text:p>risorse destinate alla realizzazione del "Piano Nazionale di Ripresa e Resilienza" (“PNRR”), da</text:p>
          </table:table-cell>
          <table:covered-table-cell table:number-columns-repeated="2" table:style-name="ce85"/>
          <table:table-cell table:number-columns-repeated="1021"/>
        </table:table-row>
        <table:table-row table:style-name="ro10">
          <table:table-cell table:style-name="ce77" office:value-type="string" calcext:value-type="string">
            <text:p>usufruirsi presso l’Osservatorio Astronomico di Padova (INAF).</text:p>
          </table:table-cell>
          <table:covered-table-cell table:number-columns-repeated="2" table:style-name="ce86"/>
          <table:table-cell table:number-columns-repeated="1021"/>
        </table:table-row>
        <table:table-row table:style-name="ro10" table:number-rows-repeated="913">
          <table:table-cell table:number-columns-repeated="1024"/>
        </table:table-row>
        <table:table-row table:style-name="ro11" table:number-rows-repeated="1047583">
          <table:table-cell table:number-columns-repeated="1024"/>
        </table:table-row>
        <table:table-row table:style-name="ro11">
          <table:table-cell table:number-columns-repeated="1024"/>
        </table:table-row>
      </table:table>
      <table:table table:name="OA TS" table:style-name="ta9">
        <office:forms form:automatic-focus="false" form:apply-design-mode="false"/>
        <table:table-column table:style-name="co17" table:default-cell-style-name="Default"/>
        <table:table-column table:style-name="co29" table:default-cell-style-name="Default"/>
        <table:table-column table:style-name="co30"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26" office:value-type="string" calcext:value-type="string" table:number-columns-spanned="3" table:number-rows-spanned="1">
            <text:p>INFORMAZIONI SUI BANDI DI CONCORSO</text:p>
          </table:table-cell>
          <table:covered-table-cell table:number-columns-repeated="2"/>
          <table:table-cell table:style-name="ce11" table:number-columns-repeated="11"/>
          <table:table-cell table:number-columns-repeated="1010"/>
        </table:table-row>
        <table:table-row table:style-name="ro2">
          <table:table-cell table:style-name="ce36" office:value-type="string" calcext:value-type="string" table:number-columns-spanned="3" table:number-rows-spanned="1">
            <text:p>ANNO 2023</text:p>
          </table:table-cell>
          <table:covered-table-cell table:number-columns-repeated="2" table:style-name="ce31"/>
          <table:table-cell table:number-columns-repeated="1021"/>
        </table:table-row>
        <table:table-row table:style-name="ro3">
          <table:table-cell table:style-name="ce3" office:value-type="string" calcext:value-type="string">
            <text:p>OGGETTO DEL BANDO</text:p>
          </table:table-cell>
          <table:table-cell table:style-name="ce13" office:value-type="string" calcext:value-type="string">
            <text:p>CRITERI DI VALUTAZIONE DELLA COMMISSIONE</text:p>
          </table:table-cell>
          <table:table-cell table:style-name="ce13" office:value-type="string" calcext:value-type="string">
            <text:p>TRACCE DELLE PROVE</text:p>
          </table:table-cell>
          <table:table-cell table:number-columns-repeated="1021"/>
        </table:table-row>
        <table:table-row table:style-name="ro28">
          <table:table-cell table:style-name="ce4" office:value-type="string" calcext:value-type="string">
            <text:p>D.D. n.23 del 26/01/2023 - Concorso pubblico per titoli ed esame, ai fini del reclutamento di un "Funzionario di Amministrazione", Quinto Livello Professionale, con contratto di lavoro a tempo determinato e regime di impegno a tempo pieno, della durata di due anni, per il "Settore Professionale di Attività" di <text:s/>"Rendicontazione", nell’ambito della proposta progettuale CN00000013 – “Centro Nazionale di Ricerca in High-Performance Computing, Big Data and Quantum Computing”, Codice Unico di Progetto C53C22000350006, Avviso pubblico D.D. n. 3138 del 16.12.2021, rettificato con D.D. 3175 del 18.12.2021, e ammessa a finanziamento nell’ambito degli "Interventi" previsti dalla "Missione 4", denominata "Istruzione e Ricerca", "Componente 2", denominata “Dalla ricerca all’impresa” <text:s/>(“M4C2”), “Linea di investimento 1.4”, denominata “Potenziamento delle strutture di ricerca e la creazione di “Campioni Nazionali di R&amp;S” su alcune Key Enabling Technologies” del “Piano Nazionale di Ripresa e Resilienza" ("PNRR") finanziato dalla Unione Europea – NextGenerationEU, limitatamente alle attività di competenza dello “Istituto Nazionale di Astrofisica” <text:s/></text:p>
          </table:table-cell>
          <table:table-cell table:style-name="ce15" office:value-type="string" calcext:value-type="string">
            <text:p><text:a xlink:href="http://www.inaf.it/it/lavora-con-noi/concorsi-e-selezioni/posizioni-a-tempo-determinato/amministrativi/concorso-pubblico-per-titoli-ed-esame-ai-fini-del-reclutamento-di-un-funzionario-di-amministrazione-quinto-livello-professionale-con-contratto-di-lavoro-a-tempo-determinato-e-regime-di-impegno-a-tempo-pieno-della-durata-di-due-anni" xlink:type="simple">http://www.inaf.it/it/lavora-con-noi/concorsi-e-selezioni/posizioni-a-tempo-determinato/amministrativi/concorso-pubblico-per-titoli-ed-esame-ai-fini-del-reclutamento-di-un-funzionario-di-amministrazione-quinto-livello-professionale-con-contratto-di-lavoro-a-tempo-determinato-e-regime-di-impegno-a-tempo-pieno-della-durata-di-due-anni</text:a></text:p>
          </table:table-cell>
          <table:table-cell table:style-name="ce4" office:value-type="string" calcext:value-type="string">
            <text:p>Non sono previste prove scritte</text:p>
          </table:table-cell>
          <table:table-cell table:number-columns-repeated="1021"/>
        </table:table-row>
        <table:table-row table:style-name="ro28">
          <table:table-cell table:style-name="ce88" office:value-type="string" calcext:value-type="string">
            <text:p>D.D. n.43 del 16/02/2023 - Concorso pubblico per titoli ed esame, ai fini del reclutamento di un "Funzionario di Amministrazione", Quinto Livello Professionale, con contratto di lavoro a tempo determinato e regime di impegno a tempo pieno, della durata di due anni, per il "Settore Professionale di Attività" di <text:s/>"Acquisti e gare", nell’ambito della proposta progettuale CN00000013 – “Centro Nazionale di Ricerca in High-Performance Computing, Big Data and Quantum Computing”, Codice Unico di Progetto C53C22000350006, Avviso pubblico D.D. n. 3138 del 16.12.2021, rettificato con D.D. 3175 del 18.12.2021, e ammessa a finanziamento nell’ambito degli "Interventi" previsti dalla "Missione 4", denominata "Istruzione e Ricerca", "Componente 2", denominata “Dalla ricerca all’impresa” <text:s/>(“M4C2”), “Linea di investimento 1.4”, denominata “Potenziamento delle strutture di ricerca e la creazione di “Campioni Nazionali di R&amp;S” su alcune Key Enabling Technologies” del “Piano Nazionale di Ripresa e Resilienza" ("PNRR") finanziato dalla Unione Europea – NextGenerationEU, limitatamente alle attività di competenza dello “Istituto Nazionale di Astrofisica” <text:s/></text:p>
          </table:table-cell>
          <table:table-cell table:style-name="ce15" office:value-type="string" calcext:value-type="string">
            <text:p><text:a xlink:href="http://www.inaf.it/it/lavora-con-noi/concorsi-e-selezioni/posizioni-a-tempo-determinato/amministrativi/2023inafamm-oats-pnrracquisti-posizione02" xlink:type="simple">http://www.inaf.it/it/lavora-con-noi/concorsi-e-selezioni/posizioni-a-tempo-determinato/amministrativi/2023inafamm-oats-pnrracquisti-posizione02</text:a></text:p>
          </table:table-cell>
          <table:table-cell table:style-name="ce4" office:value-type="string" calcext:value-type="string">
            <text:p>Non sono previste prove scritte</text:p>
          </table:table-cell>
          <table:table-cell table:number-columns-repeated="1021"/>
        </table:table-row>
        <table:table-row table:style-name="ro12">
          <table:table-cell table:style-name="ce88" office:value-type="string" calcext:value-type="string">
            <text:p>D.D. n.60 del 09/03/2023 - Concorso pubblico per titoli ed esame, per il reclutamento di un Collaboratore Tecnico degli Enti di Ricerca – VI livello, con contratto di lavoro a tempo determinato e regime di impegno a tempo pieno, per lo svolgimento di attività di “Supporto al Centro Nazionale Archivi Astronomici IA2 e Servizi Informatici” presso l’INAF-Osservatorio Astronomico di Trieste</text:p>
            <text:p>Codice concorso: 2023INAFAMM/OATS/USC8/Posizione02</text:p>
            <text:p/>
          </table:table-cell>
          <table:table-cell table:style-name="ce15" office:value-type="string" calcext:value-type="string">
            <text:p><text:a xlink:href="http://www.inaf.it/it/lavora-con-noi/concorsi-e-selezioni/posizioni-a-tempo-determinato/cter/2023inafamm-oats-usc8-posizione02" xlink:type="simple">http://www.inaf.it/it/lavora-con-noi/concorsi-e-selezioni/posizioni-a-tempo-determinato/cter/2023inafamm-oats-usc8-posizione02</text:a></text:p>
          </table:table-cell>
          <table:table-cell table:style-name="ce4" office:value-type="string" calcext:value-type="string">
            <text:p>Non sono previste prove scritte</text:p>
          </table:table-cell>
          <table:table-cell table:number-columns-repeated="1021"/>
        </table:table-row>
        <table:table-row table:style-name="ro12">
          <table:table-cell table:style-name="ce88" office:value-type="string" calcext:value-type="string">
            <text:p>D.D. n.113 del 08/05/2023 - Concorso pubblico per titoli ed esame, per il reclutamento di un Collaboratore Tecnico degli Enti di Ricerca – VI livello, con contratto di lavoro a tempo determinato e regime di impegno a tempo pieno, per lo svolgimento di attività di “Sviluppo di software OO per gli Archivi Astronomici Italiani”  presso l’INAF-Osservatorio Astronomico di Trieste</text:p>
            <text:p>Codice concorso: 2023INAFCTER/OAT/IA2OO/Posizione05</text:p>
            <text:p/>
          </table:table-cell>
          <table:table-cell table:style-name="ce15" office:value-type="string" calcext:value-type="string">
            <text:p><text:a xlink:href="http://www.inaf.it/it/lavora-con-noi/concorsi-e-selezioni/posizioni-a-tempo-determinato/cter/2023inafcter-oat-ia2oo-posizione05" xlink:type="simple">http://www.inaf.it/it/lavora-con-noi/concorsi-e-selezioni/posizioni-a-tempo-determinato/cter/2023inafcter-oat-ia2oo-posizione05</text:a></text:p>
          </table:table-cell>
          <table:table-cell table:style-name="ce4" office:value-type="string" calcext:value-type="string">
            <text:p>Non sono previste prove scritte</text:p>
          </table:table-cell>
          <table:table-cell table:number-columns-repeated="1021"/>
        </table:table-row>
        <table:table-row table:style-name="ro29">
          <table:table-cell table:style-name="ce88" office:value-type="string" calcext:value-type="string">
            <text:p>D.D. n.112 del 08/05/2023 - Concorso pubblico per titoli ed esame, ai fini del reclutamento di un "Collaboratore Tecnico degli Enti Pubblici di Ricerca", Sesto Livello Professionale, con contratto di lavoro a tempo determinato e regime di impegno a tempo pieno, della durata di un anno per le esigenze dello Spoke 3 – Astrophysics and Cosmos Observations, Work Package 4 Storage and Archives,  nell’ambito della proposta progettuale CN00000013 – “Centro Nazionale di Ricerca in High-Performance Computing, Big Data and Quantum Computing”, Codice Unico di Progetto C53C22000350006, Avviso pubblico D.D. n. 3138 del 16.12.2021, rettificato con D.D. 3175 del 18.12.2021, e ammessa a finanziamento nell’ambito degli "Interventi" previsti dalla "Missione 4", denominata "Istruzione e Ricerca", "Componente 2", denominata “Dalla ricerca all’impresa”  (“M4C2”), “Linea di investimento 1.4”, denominata “Potenziamento delle strutture di ricerca e la creazione di “Campioni Nazionali di R&amp;S” su alcune Key Enabling Technologies” del “Piano Nazionale di Ripresa e Resilienza" ("PNRR") finanziato dalla Unione Europea – NextGenerationEU, limitatamente alle attività di competenza dello “Istituto Nazionale di Astrofisica”</text:p>
            <text:p>Codice Concorso:  2023INAFCTER/OAT/PNRR/Posizione04</text:p>
            <text:p/>
          </table:table-cell>
          <table:table-cell table:style-name="ce15" office:value-type="string" calcext:value-type="string">
            <text:p><text:a xlink:href="http://www.inaf.it/it/lavora-con-noi/concorsi-e-selezioni/posizioni-a-tempo-determinato/cter/2023inafcter-oat-pnrr-posizione04" xlink:type="simple">http://www.inaf.it/it/lavora-con-noi/concorsi-e-selezioni/posizioni-a-tempo-determinato/cter/2023inafcter-oat-pnrr-posizione04</text:a></text:p>
          </table:table-cell>
          <table:table-cell table:style-name="ce4" office:value-type="string" calcext:value-type="string">
            <text:p>Non sono previste prove scritte</text:p>
          </table:table-cell>
          <table:table-cell table:number-columns-repeated="1021"/>
        </table:table-row>
        <table:table-row table:style-name="ro30">
          <table:table-cell table:style-name="ce89" office:value-type="string" calcext:value-type="string">
            <text:p>D.D. n.137 - Concorso pubblico per titoli ed esame, ai fini del reclutamento di un "CollaboratoreTecnico degli Enti Pubblici di Ricerca", Sesto Livello Professionale, con contratto di lavoro a tempo</text:p>
            <text:p>determinato e regime di impegno a tempo pieno, della durata di un anno per svolgere attività previste nell’ambito della proposta progettuale "IR0000034 - STILES", Codice Unico di Progetto:</text:p>
            <text:p>C33C2200064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Codice Concorso: 2023INAFCTER/OAT/PNRR/Posizione06</text:p>
          </table:table-cell>
          <table:table-cell table:style-name="ce15" office:value-type="string" calcext:value-type="string">
            <text:p><text:a xlink:href="http://www.inaf.it/it/lavora-con-noi/concorsi-e-selezioni/posizioni-a-tempo-determinato/cter/2023inafcter-oat-pnrr-posizione06" xlink:type="simple">http://www.inaf.it/it/lavora-con-noi/concorsi-e-selezioni/posizioni-a-tempo-determinato/cter/2023inafcter-oat-pnrr-posizione06</text:a></text:p>
          </table:table-cell>
          <table:table-cell table:style-name="ce4" office:value-type="string" calcext:value-type="string">
            <text:p>Non sono previste prove scritte</text:p>
          </table:table-cell>
          <table:table-cell table:number-columns-repeated="1021"/>
        </table:table-row>
        <table:table-row table:style-name="ro31">
          <table:table-cell table:style-name="ce89" office:value-type="string" calcext:value-type="string">
            <text:p>D.D. n.143 del 15/06/2023 - D.D. n.167 del 20/07/2023 - Concorso pubblico per titoli ed esami, per il reclutamento di un Tecnologo degli Enti di Ricerca – III livello, Settore tecnologico Tecnico Scientifico 1 “Tecnologie informatiche ed elaborazione dati”,  con contratto di lavoro a tempo determinato e regime di impegno a tempo pieno, per lo svolgimento di attività di ricerca “Disegno e sviluppo dell’infrastruttura hardware/software dei sistemi di calcolo INAF ad alte prestazioni e porting di applicazioni scientifiche” presso l’INAF-Osservatorio Astronomico di Trieste</text:p>
            <text:p>Codice concorso: 2023INAFTEC/OAT/PLEIADI/Posizione07</text:p>
            <text:p/>
          </table:table-cell>
          <table:table-cell table:style-name="ce15" office:value-type="string" calcext:value-type="string">
            <text:p><text:a xlink:href="http://www.inaf.it/it/lavora-con-noi/concorsi-e-selezioni/posizioni-a-tempo-determinato/tecnologi/2023inaftec-oat-pleiadi-posizione07" xlink:type="simple">http://www.inaf.it/it/lavora-con-noi/concorsi-e-selezioni/posizioni-a-tempo-determinato/tecnologi/2023inaftec-oat-pleiadi-posizione07</text:a></text:p>
          </table:table-cell>
          <table:table-cell table:style-name="ce4" office:value-type="string" calcext:value-type="string">
            <text:p>Non sono previste prove scritte</text:p>
          </table:table-cell>
          <table:table-cell table:number-columns-repeated="1021"/>
        </table:table-row>
        <table:table-row table:style-name="ro31">
          <table:table-cell table:style-name="ce40" office:value-type="string" calcext:value-type="string">
            <text:p>D.D. n.161 del 10/07/2023 - Concorso pubblico per titoli ed esami, per il reclutamento di un Ricercatore degli Enti di Ricerca – III livello, Raggruppamento Scientifico Nazionale  1 “Galassie e cosmologia”,  con contratto di lavoro a tempo determinato e regime di impegno a tempo pieno, per lo svolgimento di attività di ricerca “Studio della popolazione di galassie ed AGN durante la fase di transizione da protoammassi di galassie ed ammassi massivi ad alto redshift mediante l’analisi di dati radio/ottici” presso l’INAF-Osservatorio Astronomico di Trieste</text:p>
            <text:p>Codice concorso: 2023INAFRIC/OAT/PRIN/Posizione08</text:p>
            <text:p/>
          </table:table-cell>
          <table:table-cell table:style-name="ce15" office:value-type="string" calcext:value-type="string">
            <text:p><text:a xlink:href="http://www.inaf.it/it/lavora-con-noi/concorsi-e-selezioni/posizioni-a-tempo-determinato/ricercatori/2023inafric-oat-prin-posizione08" xlink:type="simple">http://www.inaf.it/it/lavora-con-noi/concorsi-e-selezioni/posizioni-a-tempo-determinato/ricercatori/2023inafric-oat-prin-posizione08</text:a></text:p>
          </table:table-cell>
          <table:table-cell table:style-name="ce4" office:value-type="string" calcext:value-type="string">
            <text:p>Non sono previste prove scritte</text:p>
          </table:table-cell>
          <table:table-cell table:number-columns-repeated="1021"/>
        </table:table-row>
        <table:table-row table:style-name="ro26">
          <table:table-cell table:style-name="ce90" office:value-type="string" calcext:value-type="string">
            <text:p>D.D. n.276 del 09/11/2023 - Concorso pubblico per titoli ed esame, per il reclutamento di un "Collaboratore Tecnico</text:p>
            <text:p>degli Enti Pubblici di Ricerca", Sesto Livello Professionale, con contratto di lavoro a tempo</text:p>
            <text:p>determinato e regime di impegno a tempo pieno, della durata di un anno, prorogabile, ai fini dello</text:p>
            <text:p>svolgimento delle attività di potenziamento dell’infrastruttura di laboratorio , previste dal Progetto</text:p>
            <text:p>denominato “STILES - Strengthening the Italian Leadership in ELT and SKA”, Codice Unico di Progetto:</text:p>
            <text:p>C33C22000640006, ammesso a finanziamento nell’ambito degli "Interventi" previsti dalla "Missione</text:p>
            <text:p>4", denominata "Istruzione e Ricerca", "Componente 2", denominata "Dalla Ricerca alla Impresa"</text:p>
            <text:p>("M4C2"), "Linea di Investimento 3.1", denominata "Rafforzamento e creazione di Infrastrutture di</text:p>
            <text:p>Ricerca", del "Piano Nazionale di Ripresa e Resilienza" ("PNRR").</text:p>
            <text:p>Codice Concorso: 2023INAFCTER/OAT/PNRR/Posizione09</text:p>
          </table:table-cell>
          <table:table-cell table:style-name="ce15" office:value-type="string" calcext:value-type="string">
            <text:p><text:a xlink:href="http://www.inaf.it/it/lavora-con-noi/concorsi-e-selezioni/posizioni-a-tempo-determinato/cter/2023inafcter-oat-pnrr-posizione09" xlink:type="simple">http://www.inaf.it/it/lavora-con-noi/concorsi-e-selezioni/posizioni-a-tempo-determinato/cter/2023inafcter-oat-pnrr-posizione09</text:a></text:p>
          </table:table-cell>
          <table:table-cell table:style-name="ce4" office:value-type="string" calcext:value-type="string">
            <text:p>Non sono previste prove scritte</text:p>
          </table:table-cell>
          <table:table-cell table:number-columns-repeated="1021"/>
        </table:table-row>
        <table:table-row table:style-name="ro16">
          <table:table-cell table:style-name="ce90" office:value-type="string" calcext:value-type="string">
            <text:p>D.D. n.280 del 13/11/2023 - Concorso pubblico per titoli ed esame, per il reclutamento di un "Ricercatore",</text:p>
            <text:p>Terzo Livello Professionale, con contratto di lavoro a tempo determinato e regime di</text:p>
            <text:p>impegno a tempo pieno, della durata di un anno e sei mesi, prorogabile, ai fini dello</text:p>
            <text:p>svolgimento delle attività di “Simulazioni cosmologiche con il codice OpenGADGET di</text:p>
            <text:p>supporto alla missione Euclid”, previste dal Progetto denominato PRIN 2022 PNRR</text:p>
            <text:p>“Space-based cosmology with Euclid: the role of High-Performance Computing”, Codice Unico</text:p>
            <text:p>di Progetto: C53D2301000 0001, ammesso a finanziamento nell’ambito degli</text:p>
            <text:p>"Interventi" previsti dalla "Missione 4", denominata "Istruzione e Ricerca", "Componente</text:p>
            <text:p>2", denominata "Dalla Ricerca alla Impresa" ("M4C2"), "Linea di Investimento 3.1",</text:p>
            <text:p>denominata "Rafforzamento e creazione di Infrastrutture di Ricerca", del "Piano Nazionale</text:p>
            <text:p>di Ripresa e Resilienza" ("PNRR").</text:p>
            <text:p>CODICE CONCORSO: 2023INAFRIC/OAT/PNRR/Posizione09</text:p>
          </table:table-cell>
          <table:table-cell table:style-name="ce15" office:value-type="string" calcext:value-type="string">
            <text:p><text:a xlink:href="http://www.inaf.it/it/lavora-con-noi/concorsi-e-selezioni/posizioni-a-tempo-determinato/ricercatori/2023inafric-oat-pnrr-posizione09" xlink:type="simple">http://www.inaf.it/it/lavora-con-noi/concorsi-e-selezioni/posizioni-a-tempo-determinato/ricercatori/2023inafric-oat-pnrr-posizione09</text:a></text:p>
          </table:table-cell>
          <table:table-cell table:style-name="ce4" office:value-type="string" calcext:value-type="string">
            <text:p>Non sono previste prove scritte</text:p>
          </table:table-cell>
          <table:table-cell table:number-columns-repeated="1021"/>
        </table:table-row>
        <table:table-row table:style-name="ro15" table:number-rows-repeated="7">
          <table:table-cell table:style-name="ce11" table:number-columns-repeated="3"/>
          <table:table-cell table:number-columns-repeated="1021"/>
        </table:table-row>
        <table:table-row table:style-name="ro10" table:number-rows-repeated="37">
          <table:table-cell table:style-name="ce11" table:number-columns-repeated="3"/>
          <table:table-cell table:number-columns-repeated="1021"/>
        </table:table-row>
        <table:table-row table:style-name="ro10" table:number-rows-repeated="943">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OASS BO" table:style-name="ta10">
        <office:forms form:automatic-focus="false" form:apply-design-mode="false"/>
        <table:table-column table:style-name="co31" table:default-cell-style-name="Default"/>
        <table:table-column table:style-name="co32" table:default-cell-style-name="Default"/>
        <table:table-column table:style-name="co33"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26" office:value-type="string" calcext:value-type="string" table:number-columns-spanned="3" table:number-rows-spanned="1">
            <text:p>INFORMAZIONI SUI BANDI DI CONCORSO</text:p>
          </table:table-cell>
          <table:covered-table-cell table:number-columns-repeated="2"/>
          <table:table-cell table:style-name="ce11" table:number-columns-repeated="11"/>
          <table:table-cell table:number-columns-repeated="1010"/>
        </table:table-row>
        <table:table-row table:style-name="ro2">
          <table:table-cell table:style-name="ce36" office:value-type="string" calcext:value-type="string" table:number-columns-spanned="3" table:number-rows-spanned="1">
            <text:p>ANNO 2023</text:p>
          </table:table-cell>
          <table:covered-table-cell table:number-columns-repeated="2" table:style-name="ce31"/>
          <table:table-cell table:number-columns-repeated="1021"/>
        </table:table-row>
        <table:table-row table:style-name="ro3">
          <table:table-cell table:style-name="ce3" office:value-type="string" calcext:value-type="string">
            <text:p>OGGETTO DEL BANDO</text:p>
          </table:table-cell>
          <table:table-cell table:style-name="ce13" office:value-type="string" calcext:value-type="string">
            <text:p>CRITERI DI VALUTAZIONE DELLA COMMISSIONE</text:p>
          </table:table-cell>
          <table:table-cell table:style-name="ce13" office:value-type="string" calcext:value-type="string">
            <text:p>TRACCE DELLE PROVE</text:p>
          </table:table-cell>
          <table:table-cell table:number-columns-repeated="1021"/>
        </table:table-row>
        <table:table-row table:style-name="ro7">
          <table:table-cell table:style-name="ce91" office:value-type="string" calcext:value-type="string">
            <text:p><text:a xlink:href="https://www.oas.inaf.it/wp-content/uploads/2023/01/bando-11-2023.pdf" xlink:type="simple">Concorso pubblico per titoli ed esami, per il reclutamento di un Ricercatore, III Livello Professionale, con contratto di lavoro a tempo determinato e regime di impegno a tempo pieno, per le esigenze del Progetto LiteBIRD dal titolo: “Attività di studio e analisi di modelli e parametri cosmologici, delle implicazioni dei dati cosmologici per il magnetismo cosmico, nell’ambito dei futuri esperimenti di fondo cosmico a microonde e loro combinazione con dati cosmologici e astrofisici, con particolare riferimento alla missione LiteBIRD”</text:a></text:p>
          </table:table-cell>
          <table:table-cell table:style-name="ce92" office:value-type="string" calcext:value-type="string">
            <text:p><text:a xlink:href="https://www.oas.inaf.it/wp-content/uploads/2023/01/verbale-01-11-2023.pdf" xlink:type="simple">Verbale 1 - estratto criteri di valutazione</text:a></text:p>
          </table:table-cell>
          <table:table-cell table:style-name="ce69" office:value-type="string" calcext:value-type="string">
            <text:p>Prova scritta non prevista</text:p>
          </table:table-cell>
          <table:table-cell table:number-columns-repeated="1021"/>
        </table:table-row>
        <table:table-row table:style-name="ro7">
          <table:table-cell table:style-name="ce91" office:value-type="string" calcext:value-type="string">
            <text:p><text:a xlink:href="https://www.oas.inaf.it/wp-content/uploads/2023/02/bando-16-2023.pdf" xlink:type="simple">Concorso pubblico, per titoli ed esame, ai fini del reclutamento di una unità di personale da inquadrare nel profilo di “Tecnologo”, Terzo Livello Professionale, con contratto di lavoro a tempo determinato e regime di impegno a tempo pieno, ai fini dello svolgimento delle attività volte sviluppo e prototipazione di un albedometro ultravioletto per missioni lunari con lo scopo di aumentare il TRL di alcune tecnologie critiche, che saranno realizzati nell’ambito del progetto denominato “MUAM”. In particolare, le attività riguarderanno i seguenti temi: studio e prototipazione di un manufatto utilizzando componenti commerciali; test e verifica delle prestazioni; studio di soluzioni che permettano l’aumento del TRL dello strumento; ricerca di ulteriori motivazioni scientifiche per l’utilizzo dell’albedometro ultravioletto in ambiente spaziale (nell'abito del Piano Nazionale di Ripresa e Resilienza - PNNR)</text:a></text:p>
          </table:table-cell>
          <table:table-cell table:style-name="ce79" office:value-type="string" calcext:value-type="string">
            <text:p><text:a xlink:href="https://www.oas.inaf.it/wp-content/uploads/2023/02/selezione-deserta-16-2023.pdf" xlink:type="simple">Selezione andata deserta</text:a></text:p>
          </table:table-cell>
          <table:table-cell table:style-name="ce69" office:value-type="string" calcext:value-type="string">
            <text:p>Prova scritta non prevista</text:p>
          </table:table-cell>
          <table:table-cell table:number-columns-repeated="1021"/>
        </table:table-row>
        <table:table-row table:style-name="ro7">
          <table:table-cell table:style-name="ce91" office:value-type="string" calcext:value-type="string">
            <text:p><text:a xlink:href="https://www.oas.inaf.it/wp-content/uploads/2023/02/bando-26-2023-v2-1.pdf" xlink:type="simple">Concorso pubblico per titoli ed esame, ai fini del reclutamento di un Tecnologo, Terzo Livello Professionale, con contratto di lavoro a tempo determinato e regime di impegno a tempo pieno, della durata di due anni, per il “Supporto attività divulgative” che saranno realizzate nell’ambito della proposta progettuale “IR0000012 – CTA+ Attività di progetto”, Codice Unico Progetto (CUP): C53C22000430006. In particolare, le attività riguarderanno i seguenti temi: creazione di contenuti creativi per la campagna di divulgazione del progetto; creazione di video, interviste animazioni scientifiche; creazione di materiale web; rendering 3D (nell'abito del Piano Nazionale di Ripresa e Resilienza - PNNR)</text:a></text:p>
          </table:table-cell>
          <table:table-cell table:style-name="ce79" office:value-type="string" calcext:value-type="string">
            <text:p><text:a xlink:href="https://www.oas.inaf.it/wp-content/uploads/2023/02/verbale-uno-26-2023.pdf" xlink:type="simple">Verbale 1 - estratto criteri di valutazioneTitoli

Verbale 1 - estratto criteri di valutazione prova orale</text:a></text:p>
          </table:table-cell>
          <table:table-cell table:style-name="ce69" office:value-type="string" calcext:value-type="string">
            <text:p>Prova scritta non prevista</text:p>
          </table:table-cell>
          <table:table-cell table:number-columns-repeated="1021"/>
        </table:table-row>
        <table:table-row table:style-name="ro7">
          <table:table-cell table:style-name="ce91" office:value-type="string" calcext:value-type="string">
            <text:p><text:a xlink:href="https://www.oas.inaf.it/wp-content/uploads/2023/02/bando-32-2023-v2.pdf" xlink:type="simple">Concorso pubblico per titoli ed esame, ai fini del reclutamento di un “Ricercatore”, Terzo Livello Professionale, con contratto di lavoro a tempo determinato e regime di impegno a tempo pieno, della durata di due anni, per le esigenze del progetto CTA+ dal titolo “Studio alle alte e altissime energie di fenomeni dell’Universo estremo in campo galattico e/o extra-galattico in preparazione delle future strategie osservative del Cherenkov Telescope Array” che saranno realizzati nell’ambito della proposta progettuale “IR0000012 – CTA+”, Codice Unico di Progetto: C53C2200043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a></text:p>
          </table:table-cell>
          <table:table-cell table:style-name="ce79" office:value-type="string" calcext:value-type="string">
            <text:p><text:a xlink:href="https://www.oas.inaf.it/wp-content/uploads/2023/02/verbale-uno-32-2023.pdf" xlink:type="simple">Verbale 1 - modalità valutazione titoli

Verbale 1 - modalità prova orale</text:a></text:p>
          </table:table-cell>
          <table:table-cell table:style-name="ce69" office:value-type="string" calcext:value-type="string">
            <text:p>Prova scritta non prevista</text:p>
          </table:table-cell>
          <table:table-cell table:number-columns-repeated="1021"/>
        </table:table-row>
        <table:table-row table:style-name="ro7">
          <table:table-cell table:style-name="ce91" office:value-type="string" calcext:value-type="string">
            <text:p><text:a xlink:href="https://www.oas.inaf.it/wp-content/uploads/2023/02/bando-31-2023-v2.pdf" xlink:type="simple">Concorso pubblico per titoli ed esame, ai fini del reclutamento di un “Ricercatore”, Terzo Livello Professionale, con contratto di lavoro a tempo determinato e regime di impegno a tempo pieno, della durata di due anni, per il coordinamento delle osservazioni ottiche/IR/radio che sarà realizzato nell’ambito della proposta progettuale “IR0000012 – CTA+”, Codice Unico di Progetto: C53C2200043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a></text:p>
          </table:table-cell>
          <table:table-cell table:style-name="ce79" office:value-type="string" calcext:value-type="string">
            <text:p><text:a xlink:href="https://www.oas.inaf.it/wp-content/uploads/2023/02/estratto-valutazione-31-2023.pdf" xlink:type="simple">Estratto valutazione titoli e modalità prova orale</text:a></text:p>
          </table:table-cell>
          <table:table-cell table:style-name="ce69" office:value-type="string" calcext:value-type="string">
            <text:p>Prova scritta non prevista</text:p>
          </table:table-cell>
          <table:table-cell table:number-columns-repeated="1021"/>
        </table:table-row>
        <table:table-row table:style-name="ro7">
          <table:table-cell table:style-name="ce91" office:value-type="string" calcext:value-type="string">
            <text:p><text:a xlink:href="https://www.oas.inaf.it/wp-content/uploads/2023/02/bando-30-2023-v2.pdf" xlink:type="simple">Concorso pubblico per titoli ed esame, ai fini del reclutamento di un “Ricercatore”, Terzo Livello Professionale, con contratto di lavoro a tempo determinato e regime di impegno a tempo pieno, della durata di due anni, per le attività del WP1: HPC codes enabling and optimization, che saranno realizzate nell’ambito della proposta progettuale “IR0000013 – National Centre for HPC, Big Data and Quantum Computing”, Codice Unico di Progetto: C53C2200035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a></text:p>
          </table:table-cell>
          <table:table-cell table:style-name="ce79" office:value-type="string" calcext:value-type="string">
            <text:p><text:a xlink:href="https://www.oas.inaf.it/wp-content/uploads/2023/02/verbale-uno-30-2023.pdf" xlink:type="simple">Modalità di valutazione dei titoli

modalità prova orale</text:a></text:p>
          </table:table-cell>
          <table:table-cell table:style-name="ce4" office:value-type="string" calcext:value-type="string">
            <text:p>Prova scritta non prevista</text:p>
          </table:table-cell>
          <table:table-cell table:number-columns-repeated="1021"/>
        </table:table-row>
        <table:table-row table:style-name="ro7">
          <table:table-cell table:style-name="ce91" office:value-type="string" calcext:value-type="string">
            <text:p><text:a xlink:href="https://www.oas.inaf.it/wp-content/uploads/2023/03/bando-45-2023.pdf" xlink:type="simple">Concorso pubblico per titoli ed esami, per il reclutamento di un Tecnologo, III Livello Professionale, con contratto di lavoro a tempo determinato e regime di impegno a tempo pieno, per le esigenze del Progetto MORFEO dal titolo “Assistente al Project Office MORFEO</text:a></text:p>
          </table:table-cell>
          <table:table-cell table:style-name="ce79" office:value-type="string" calcext:value-type="string">
            <text:p><text:a xlink:href="https://www.oas.inaf.it/wp-content/uploads/2023/03/estratto-valutazione-45-2023.pdf" xlink:type="simple">Estratto valutazione titoli e modalità prova orale</text:a></text:p>
          </table:table-cell>
          <table:table-cell table:style-name="ce69" office:value-type="string" calcext:value-type="string">
            <text:p>Prova scritta non prevista</text:p>
          </table:table-cell>
          <table:table-cell table:number-columns-repeated="1021"/>
        </table:table-row>
        <table:table-row table:style-name="ro18">
          <table:table-cell table:style-name="ce39" office:value-type="string" calcext:value-type="string">
            <text:p>Concorso pubblico, per titoli ed esami, ai fini del reclutamento di dodici unità di personale da inquadrare nel Profilo di “Funzionario di Amministrazione”, Quinto Livello Professionale, con contratto di lavoro a tempo indeterminato e regime di impegno a tempo pieno, per le esigenze sia della “Amministrazione Centrale” che delle “Strutture di Ricerca” dello “Istituto Nazionale di Astrofisica”.</text:p>
          </table:table-cell>
          <table:table-cell table:style-name="ce19" office:value-type="string" calcext:value-type="string">
            <text:p><text:a xlink:href="https://www.oas.inaf.it/wp-content/uploads/2024/03/verbale-uno-inaf-75-2023.pdf" xlink:type="simple">https://www.oas.inaf.it/wp-content/uploads/2024/03/verbale-uno-inaf-75-2023.pdff</text:a></text:p>
          </table:table-cell>
          <table:table-cell table:style-name="ce19" office:value-type="string" calcext:value-type="string">
            <text:p><text:a xlink:href="https://www.oas.inaf.it/wp-content/uploads/2024/03/tracce-prova-scritta-75-2023.pdf" xlink:type="simple">https://www.oas.inaf.it/wp-content/uploads/2024/03/tracce-prova-scritta-75-2023.pdf</text:a></text:p>
          </table:table-cell>
          <table:table-cell table:number-columns-repeated="1021"/>
        </table:table-row>
        <table:table-row table:style-name="ro15" table:number-rows-repeated="9">
          <table:table-cell table:style-name="ce11" table:number-columns-repeated="3"/>
          <table:table-cell table:number-columns-repeated="1021"/>
        </table:table-row>
        <table:table-row table:style-name="ro10" table:number-rows-repeated="37">
          <table:table-cell table:style-name="ce11" table:number-columns-repeated="3"/>
          <table:table-cell table:number-columns-repeated="1021"/>
        </table:table-row>
        <table:table-row table:style-name="ro10" table:number-rows-repeated="943">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IRA" table:style-name="ta11">
        <office:forms form:automatic-focus="false" form:apply-design-mode="false"/>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4" table:number-columns-repeated="10"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 office:value-type="string" calcext:value-type="string" table:number-columns-spanned="4" table:number-rows-spanned="1">
            <text:p>INFORMAZIONI SUI BANDI DI CONCORSO</text:p>
          </table:table-cell>
          <table:covered-table-cell table:number-columns-repeated="2" table:style-name="ce12"/>
          <table:covered-table-cell table:style-name="ce18"/>
          <table:table-cell table:style-name="ce11" table:number-columns-repeated="10"/>
          <table:table-cell table:number-columns-repeated="1010"/>
        </table:table-row>
        <table:table-row table:style-name="ro15">
          <table:table-cell table:style-name="ce2" office:value-type="string" calcext:value-type="string" table:number-columns-spanned="4" table:number-rows-spanned="1">
            <text:p>ANNO 2023</text:p>
          </table:table-cell>
          <table:covered-table-cell table:number-columns-repeated="2" table:style-name="ce12"/>
          <table:covered-table-cell table:style-name="ce18"/>
          <table:table-cell table:number-columns-repeated="1020"/>
        </table:table-row>
        <table:table-row table:style-name="ro15">
          <table:table-cell table:style-name="ce11"/>
          <table:table-cell table:style-name="ce96" office:value-type="string" calcext:value-type="string">
            <text:p>OGGETTO DEL BANDO</text:p>
          </table:table-cell>
          <table:table-cell table:style-name="ce96" office:value-type="string" calcext:value-type="string">
            <text:p>CRITERI DI VALUTAZIONE DELLA COMMISSIONE</text:p>
          </table:table-cell>
          <table:table-cell table:style-name="ce96" office:value-type="string" calcext:value-type="string">
            <text:p>TRACCE DELLE PROVE</text:p>
          </table:table-cell>
          <table:table-cell table:number-columns-repeated="1020"/>
        </table:table-row>
        <table:table-row table:style-name="ro15">
          <table:table-cell table:style-name="ce93" office:value-type="float" office:value="1" calcext:value-type="float" table:number-columns-spanned="1" table:number-rows-spanned="2">
            <text:p>1</text:p>
          </table:table-cell>
          <table:table-cell table:style-name="ce97" office:value-type="string" calcext:value-type="string" table:number-columns-spanned="1" table:number-rows-spanned="2">
            <text:p>Concorso pubblico, per titoli ed esami, per il reclutamento di un “Collaboratore tecnico degli Enti di ricerca” sesto livello professionale con contratto di lavoro a tempo determinato e regime di impegno a tempo pieno, per le esigenze del Progetto “SKAlow” <text:s text:c="3"/>- <text:s text:c="3"/>Codice concorso 2023INAFCTER/IRA/SKA/Posizione01</text:p>
          </table:table-cell>
          <table:table-cell table:style-name="ce100" office:value-type="string" calcext:value-type="string" table:number-columns-spanned="1" table:number-rows-spanned="2">
            <text:p><text:a xlink:href="https://info.ira.inaf.it/wp-content/uploads/2023/05/Bando-2023INAFCTER_IRA_SKA_01_CRITERI-VALUTAZIONE-1.pdf" xlink:type="simple">Concorso 2023INAFCTER_IRA_SKA_01 - CRITERI DI VALUTAZIONE</text:a></text:p>
          </table:table-cell>
          <table:table-cell table:style-name="ce102" office:value-type="string" calcext:value-type="string" table:number-columns-spanned="1" table:number-rows-spanned="2">
            <text:p>Prove scritte non previste</text:p>
          </table:table-cell>
          <table:table-cell table:number-columns-repeated="1020"/>
        </table:table-row>
        <table:table-row table:style-name="ro32">
          <table:covered-table-cell table:style-name="ce67"/>
          <table:covered-table-cell table:style-name="ce85"/>
          <table:covered-table-cell table:style-name="ce66"/>
          <table:covered-table-cell table:style-name="ce67"/>
          <table:table-cell table:number-columns-repeated="1020"/>
        </table:table-row>
        <table:table-row table:style-name="ro15">
          <table:table-cell table:style-name="ce93" office:value-type="float" office:value="2" calcext:value-type="float" table:number-columns-spanned="1" table:number-rows-spanned="5">
            <text:p>2</text:p>
          </table:table-cell>
          <table:table-cell table:style-name="ce98" office:value-type="string" calcext:value-type="string" table:number-columns-spanned="1" table:number-rows-spanned="5">
            <text:p>Concorso pubblico per titoli ed esame, ai fini del reclutamento di dieci "Collaboratori Tecnici degli Enti di Ricerca", Sesto Livello Professionale, con contratto di lavoro a tempo determinato e regime di impegno a tempo pieno, della durata di 12 mesi, prorogabili, da usufruirsi presso lo "Istituto di Radioastronomia", per le attività di “Supporto alla progettazione, sviluppo e gestione degli upgrade tecnologici della Croce del Nord e del radiotelescopio di Noto” che saranno realizzati nell’ambito della proposta progettuale "IR0000026 - NG-CROCE, Codice Unico di Progetto: C53C2200088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text:s text:c="3"/>- <text:s text:c="2"/>Codice concorso: Bando 2023/INAF/IRA/NGCrocePNRR/CTER_Posizione02_06</text:p>
          </table:table-cell>
          <table:table-cell table:style-name="ce101" office:value-type="string" calcext:value-type="string" table:number-columns-spanned="1" table:number-rows-spanned="5">
            <text:p><text:a xlink:href="https://info.ira.inaf.it/wp-content/uploads/2023/06/Stralcio-verbale-1-Commissione-Esaminatrice-Criteri-di-valutazione.pdf" xlink:type="simple">Concorso 2023_INAFIRA_NGCrocePNRR_CTER_Posizione02_06 - CRITERI DI VALUTAZIONE</text:a></text:p>
          </table:table-cell>
          <table:table-cell table:style-name="ce102" office:value-type="string" calcext:value-type="string" table:number-columns-spanned="1" table:number-rows-spanned="5">
            <text:p>Prove scritte non previste</text:p>
          </table:table-cell>
          <table:table-cell table:number-columns-repeated="1020"/>
        </table:table-row>
        <table:table-row table:style-name="ro15">
          <table:covered-table-cell table:style-name="ce66"/>
          <table:covered-table-cell table:style-name="ce85"/>
          <table:covered-table-cell table:number-columns-repeated="2" table:style-name="ce66"/>
          <table:table-cell table:number-columns-repeated="1020"/>
        </table:table-row>
        <table:table-row table:style-name="ro15">
          <table:covered-table-cell table:style-name="ce66"/>
          <table:covered-table-cell table:style-name="ce85"/>
          <table:covered-table-cell table:number-columns-repeated="2" table:style-name="ce66"/>
          <table:table-cell table:number-columns-repeated="1020"/>
        </table:table-row>
        <table:table-row table:style-name="ro15">
          <table:covered-table-cell table:style-name="ce66"/>
          <table:covered-table-cell table:style-name="ce85"/>
          <table:covered-table-cell table:number-columns-repeated="2" table:style-name="ce66"/>
          <table:table-cell table:number-columns-repeated="1020"/>
        </table:table-row>
        <table:table-row table:style-name="ro15">
          <table:covered-table-cell table:style-name="ce67"/>
          <table:covered-table-cell table:style-name="ce86"/>
          <table:covered-table-cell table:number-columns-repeated="2" table:style-name="ce67"/>
          <table:table-cell table:number-columns-repeated="1020"/>
        </table:table-row>
        <table:table-row table:style-name="ro15">
          <table:table-cell table:style-name="ce93" office:value-type="float" office:value="3" calcext:value-type="float">
            <text:p>3</text:p>
          </table:table-cell>
          <table:table-cell table:style-name="ce98" office:value-type="string" calcext:value-type="string">
            <text:p><text:a xlink:href="https://info.ira.inaf.it/opportunities/concorso-2023-inaf-ira-pleiadi-cter-posizione07/" xlink:type="simple">Concorso pubblico, per titoli ed esami, per il reclutamento di un “Collaboratore tecnico degli Enti di ricerca”, sesto livello professionale, con contratto di lavoro a tempo determinato e regime di impegno a tempo pieno, per le esigenze del Progetto “Pleiadi”.   Codice concorso 2023/INAF/IRA/Pleiadi/CTER/Posizione07</text:a></text:p>
          </table:table-cell>
          <table:table-cell table:style-name="ce102" office:value-type="string" calcext:value-type="string">
            <text:p><text:a xlink:href="https://info.ira.inaf.it/wp-content/uploads/2023/07/CRITERI-VALUTAZIONE.pdf" xlink:type="simple">concorso 2023/INAF/IRA/Pleiadi/CTER/Posizione07 - CRITERI-VALUTAZIONE</text:a></text:p>
          </table:table-cell>
          <table:table-cell table:style-name="ce102" office:value-type="string" calcext:value-type="string">
            <text:p>Prove scritte non previste</text:p>
          </table:table-cell>
          <table:table-cell table:number-columns-repeated="1020"/>
        </table:table-row>
        <table:table-row table:style-name="ro33">
          <table:table-cell table:style-name="ce93" office:value-type="float" office:value="4" calcext:value-type="float">
            <text:p>4</text:p>
          </table:table-cell>
          <table:table-cell table:style-name="ce98" office:value-type="string" calcext:value-type="string">
            <text:p><text:a xlink:href="https://info.ira.inaf.it/opportunities/concorso-2023-inaf-ira-stiles-ric-posizione08/" xlink:type="simple">Concorso pubblico, per titoli ed esame, per il reclutamento di un "Ricercatore", Terzo Livello Professionale, con contratto di lavoro a tempo determinato e regime di impegno a tempo pieno, della durata di 12 mesi, prorogabili, nell’ambito del Progetto denominato "Strengthening the Italian Leadership in ELT and SKA" ("STILES"), Codice Unico di Progetto C33C22000640006, ammesso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      Codice concorso 2023.INAF.IRA.STILES.RIC.Posizione08
</text:a></text:p>
          </table:table-cell>
          <table:table-cell table:style-name="ce102" office:value-type="string" calcext:value-type="string">
            <text:p><text:a xlink:href="https://info.ira.inaf.it/wp-content/uploads/2023/11/CRITERI-DI-VALUTAZIONE-1.pdf" xlink:type="simple">Concorso 2023_INAF_IRA_STILES_RIC_Posizione08 - CRITERI DI VALUTAZIONE</text:a></text:p>
          </table:table-cell>
          <table:table-cell table:style-name="ce102" office:value-type="string" calcext:value-type="string">
            <text:p><text:a xlink:href="https://info.ira.inaf.it/wp-content/uploads/2023/11/VERBALE-Riunione-n.-2-del-29-febbraio-2024_Allegato-1_QUESITI.pdf" xlink:type="simple">Prove scritte non previste</text:a></text:p>
          </table:table-cell>
          <table:table-cell table:number-columns-repeated="1020"/>
        </table:table-row>
        <table:table-row table:style-name="ro15" table:number-rows-repeated="2">
          <table:table-cell table:style-name="ce11" table:number-columns-repeated="4"/>
          <table:table-cell table:number-columns-repeated="1020"/>
        </table:table-row>
        <table:table-row table:style-name="ro15">
          <table:table-cell table:style-name="ce11"/>
          <table:table-cell table:style-name="ce99" table:number-columns-repeated="2"/>
          <table:table-cell table:style-name="ce11"/>
          <table:table-cell table:number-columns-repeated="1020"/>
        </table:table-row>
        <table:table-row table:style-name="ro15" table:number-rows-repeated="3">
          <table:table-cell table:style-name="ce11" table:number-columns-repeated="4"/>
          <table:table-cell table:number-columns-repeated="1020"/>
        </table:table-row>
        <table:table-row table:style-name="ro15">
          <table:table-cell table:style-name="ce94"/>
          <table:table-cell table:style-name="ce11" table:number-columns-repeated="3"/>
          <table:table-cell table:number-columns-repeated="1020"/>
        </table:table-row>
        <table:table-row table:style-name="ro15" table:number-rows-repeated="2">
          <table:table-cell table:style-name="ce11" table:number-columns-repeated="4"/>
          <table:table-cell table:number-columns-repeated="1020"/>
        </table:table-row>
        <table:table-row table:style-name="ro10">
          <table:table-cell table:style-name="ce11"/>
          <table:table-cell table:style-name="ce99" table:number-columns-repeated="2"/>
          <table:table-cell table:style-name="ce11"/>
          <table:table-cell table:number-columns-repeated="1020"/>
        </table:table-row>
        <table:table-row table:style-name="ro10">
          <table:table-cell table:style-name="ce11" table:number-columns-repeated="4"/>
          <table:table-cell table:number-columns-repeated="1020"/>
        </table:table-row>
        <table:table-row table:style-name="ro15">
          <table:table-cell table:style-name="ce11" table:number-columns-repeated="4"/>
          <table:table-cell table:number-columns-repeated="1020"/>
        </table:table-row>
        <table:table-row table:style-name="ro10">
          <table:table-cell table:style-name="ce11" table:number-columns-repeated="3"/>
          <table:table-cell table:number-columns-repeated="1021"/>
        </table:table-row>
        <table:table-row table:style-name="ro10" table:number-rows-repeated="3">
          <table:table-cell table:style-name="ce95"/>
          <table:table-cell table:style-name="ce11" table:number-columns-repeated="2"/>
          <table:table-cell table:number-columns-repeated="1021"/>
        </table:table-row>
        <table:table-row table:style-name="ro10" table:number-rows-repeated="30">
          <table:table-cell table:style-name="ce11" table:number-columns-repeated="3"/>
          <table:table-cell table:number-columns-repeated="1021"/>
        </table:table-row>
        <table:table-row table:style-name="ro10" table:number-rows-repeated="943">
          <table:table-cell table:number-columns-repeated="1024"/>
        </table:table-row>
        <table:table-row table:style-name="ro11" table:number-rows-repeated="1047574">
          <table:table-cell table:number-columns-repeated="1024"/>
        </table:table-row>
        <table:table-row table:style-name="ro11">
          <table:table-cell table:number-columns-repeated="1024"/>
        </table:table-row>
      </table:table>
      <table:table table:name="OA Arcetri" table:style-name="ta12">
        <office:forms form:automatic-focus="false" form:apply-design-mode="false"/>
        <table:table-column table:style-name="co38" table:default-cell-style-name="Default"/>
        <table:table-column table:style-name="co39" table:default-cell-style-name="Default"/>
        <table:table-column table:style-name="co40"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26" office:value-type="string" calcext:value-type="string" table:number-columns-spanned="3" table:number-rows-spanned="1">
            <text:p>INFORMAZIONI SUI BANDI DI CONCORSO</text:p>
          </table:table-cell>
          <table:covered-table-cell table:number-columns-repeated="2"/>
          <table:table-cell table:style-name="ce11" table:number-columns-repeated="11"/>
          <table:table-cell table:number-columns-repeated="1010"/>
        </table:table-row>
        <table:table-row table:style-name="ro2">
          <table:table-cell table:style-name="ce36" office:value-type="string" calcext:value-type="string" table:number-columns-spanned="3" table:number-rows-spanned="1">
            <text:p>ANNO 2023</text:p>
          </table:table-cell>
          <table:covered-table-cell table:number-columns-repeated="2" table:style-name="ce31"/>
          <table:table-cell table:number-columns-repeated="1021"/>
        </table:table-row>
        <table:table-row table:style-name="ro3">
          <table:table-cell table:style-name="ce3" office:value-type="string" calcext:value-type="string">
            <text:p>OGGETTO DEL BANDO</text:p>
          </table:table-cell>
          <table:table-cell table:style-name="ce13" office:value-type="string" calcext:value-type="string">
            <text:p>CRITERI DI VALUTAZIONE DELLA COMMISSIONE</text:p>
          </table:table-cell>
          <table:table-cell table:style-name="ce13" office:value-type="string" calcext:value-type="string">
            <text:p>TRACCE DELLE PROVE</text:p>
          </table:table-cell>
          <table:table-cell table:number-columns-repeated="1021"/>
        </table:table-row>
        <table:table-row table:style-name="ro18">
          <table:table-cell table:style-name="ce29" office:value-type="string" calcext:value-type="string">
            <text:p>Concorso pubblico per titoli ed esame, per il reclutamento di un "Tecnologo", Terzo Liv.Prof. con contratto di lavoro a tempo determinato e regime di impegno a tempo parziale al 50% della durata di 1 anno prorogabile - 2023INAFTEC/OAA/EDILIZIA/Posizione09 18-12-2023</text:p>
          </table:table-cell>
          <table:table-cell table:style-name="ce106" office:value-type="string" calcext:value-type="string">
            <text:p><text:a xlink:href="https://www.arcetri.inaf.it/images/data/Concorsi/DD1092023/Criteri_valutazione_titoli_DD109-2023INAFTEC-OAA-EDILIZIA-Posizione09.pdf" xlink:type="simple">Criteri di Valutazione - Estratto Verbale</text:a></text:p>
          </table:table-cell>
          <table:table-cell table:style-name="ce109" office:value-type="string" calcext:value-type="string">
            <text:p>Non previste</text:p>
          </table:table-cell>
          <table:table-cell table:number-columns-repeated="1021"/>
        </table:table-row>
        <table:table-row table:style-name="ro18">
          <table:table-cell table:style-name="ce103" office:value-type="string" calcext:value-type="string">
            <text:p>Concorso pubblico per titoli ed esame, per il reclutamento di uno "Ricercatore", Terzo Liv. Prof., con contratto di lavoro a tempo determinato e regime di impegno a tempo pieno, della durata di 2 anni, prorogabili 2023INAFRIC/OAA/PRINMUR-ASI/Posizione8 06-12-2023</text:p>
          </table:table-cell>
          <table:table-cell table:style-name="ce107" office:value-type="string" calcext:value-type="string">
            <text:p><text:a xlink:href="https://www.arcetri.inaf.it/images/data/Concorsi/DET2982023/Criteri_valutazione_titoli_signed.pdf" xlink:type="simple">Criteri di Valutazione - Estratto Verbale</text:a></text:p>
          </table:table-cell>
          <table:table-cell table:style-name="ce110" office:value-type="string" calcext:value-type="string">
            <text:p>Non previste</text:p>
          </table:table-cell>
          <table:table-cell table:number-columns-repeated="1021"/>
        </table:table-row>
        <table:table-row table:style-name="ro17">
          <table:table-cell table:style-name="ce103" office:value-type="string" calcext:value-type="string">
            <text:p>Concorso pubblico per titoli ed esame, per il reclutamento di uno "Tecnologo", Terzo Livello Profess., con contratto di lavoro a tempo determinato e regime di impegno a tempo pieno, della durata di 1 anno, prorogabile 2023INAFTEC/OAA/ANDES/Posizione7 05-12-2023</text:p>
          </table:table-cell>
          <table:table-cell table:style-name="ce107" office:value-type="string" calcext:value-type="string">
            <text:p><text:a xlink:href="https://www.arcetri.inaf.it/images/data/Concorsi/DD1062023/Criteri_valutazione_titoli-Posizione_07.pdf" xlink:type="simple">Criteri di Valutazione - Estratto Verbale</text:a></text:p>
          </table:table-cell>
          <table:table-cell table:style-name="ce110" office:value-type="string" calcext:value-type="string">
            <text:p>Non previste</text:p>
          </table:table-cell>
          <table:table-cell table:number-columns-repeated="1021"/>
        </table:table-row>
        <table:table-row table:style-name="ro24">
          <table:table-cell table:style-name="ce103" office:value-type="string" calcext:value-type="string">
            <text:p>Concorso pubblico per titoli ed esame, per il reclutamento di un "Tecnologo", Terzo Livello Professionale, con contratto di lavoro a tempo determinato e regime di impegno a tempo pieno, della durata di 1 anno, prorogabile, ai fini dello svolgimento delle attività di “Sviluppo Software per il telescopio SKA”, previste dal Progetto denominato "SKA", Codice Unico di Progetto: C53C22002020001 2023INAFTEC/OAA/SKA/Posizione06 05-12-2023</text:p>
          </table:table-cell>
          <table:table-cell table:style-name="ce107" office:value-type="string" calcext:value-type="string">
            <text:p><text:a xlink:href="https://www.arcetri.inaf.it/images/data/Concorsi/DD1052023/Criteri_valutazione_titoli_DD105-2023INAFTEC-OAA-SKA-Posizione06.pdf" xlink:type="simple">Criteri di Valutazione - Estratto Verbale</text:a></text:p>
          </table:table-cell>
          <table:table-cell table:style-name="ce110" office:value-type="string" calcext:value-type="string">
            <text:p>Non previste</text:p>
          </table:table-cell>
          <table:table-cell table:number-columns-repeated="1021"/>
        </table:table-row>
        <table:table-row table:style-name="ro34">
          <table:table-cell table:style-name="ce103" office:value-type="string" calcext:value-type="string">
            <text:p>Concorso pubblico per titoli ed esame, ai fini del reclutamento di un "Tecnologo", Terzo Livello Professionale, a tempo determinato e regime di impegno a tempo pieno, della durata di due anni, per supervisionare e coordinare le attività volte al recupero ed alla ristrutturazione di un edificio civile ad uso uffici e laboratori nell'ambito della proposta progettuale "IR0000034 STILES" - Decreto del Direttore dell’Osservatorio Astrofisico di Arcetri n. 37 del 21/03/2023</text:p>
          </table:table-cell>
          <table:table-cell table:style-name="ce107" office:value-type="string" calcext:value-type="string">
            <text:p><text:a xlink:href="https://drive.google.com/file/d/1eB-54RpcXPTGArPuTjKsHgwJS68XzGWv/view?usp=drive_link" xlink:type="simple">Criteri di Valutazione - Estratto Verbale</text:a></text:p>
          </table:table-cell>
          <table:table-cell table:style-name="ce110" office:value-type="string" calcext:value-type="string">
            <text:p>Non previste</text:p>
          </table:table-cell>
          <table:table-cell table:number-columns-repeated="1021"/>
        </table:table-row>
        <table:table-row table:style-name="ro35">
          <table:table-cell table:style-name="ce103" office:value-type="string" calcext:value-type="string">
            <text:p>Concorso pubblico per titoli ed esame, ai fini del reclutamento di un "Tecnologo", Terzo Livello Professionale, a tempo determinato e regime di impegno a tempo pieno, della durata di due anni, per lo svolgimento delle attività volte alla progettazione ottica, integrazione e test di strumentazione astronomica per applicazioni a sistemi adattivi ad alto contrasto che saranno realizzati nell'ambito della proposta progettuale "IR0000034 STILES" - Decreto del Direttore dell’Osservatorio Astrofisico di Arcetri n. 36 del 21/03/2023</text:p>
          </table:table-cell>
          <table:table-cell table:style-name="ce107" office:value-type="string" calcext:value-type="string">
            <text:p><text:a xlink:href="https://drive.google.com/file/d/1X3ONKI1QjumhZSGRZO0jpN7JCQdniNzn/view?usp=drive_link" xlink:type="simple">Criteri di Valutazione - Estratto Verbale</text:a></text:p>
          </table:table-cell>
          <table:table-cell table:style-name="ce110" office:value-type="string" calcext:value-type="string">
            <text:p>Non previste</text:p>
          </table:table-cell>
          <table:table-cell table:number-columns-repeated="1021"/>
        </table:table-row>
        <table:table-row table:style-name="ro35">
          <table:table-cell table:style-name="ce104" office:value-type="string" calcext:value-type="string">
            <text:p>Concorso pubblico per titoli ed esame, ai fini del reclutamento di un "Tecnologo", Terzo Livello Professionale, a tempo determinato e regime di impegno a tempo pieno, della durata di due anni, per lo svolgimento delle attività volte al disegno opto-meccanico, integrazione in laboratorio e test di strumentazione astronomica per applicazioni di ottica adattiva e segment phasing che saranno realizzati nell'ambito della proposta progettuale "IR0000034 STILES" - Decreto del Direttore dell’Osservatorio Astrofisico di Arcetri n. 35 del 21/03/2023</text:p>
          </table:table-cell>
          <table:table-cell table:style-name="ce107" office:value-type="string" calcext:value-type="string">
            <text:p><text:a xlink:href="https://drive.google.com/file/d/1MMxgcPXpQHzR9eQKCF7zmAR4HzDIHkfo/view?usp=drive_link" xlink:type="simple">Criteri di Valutazione - Estratto Verbale</text:a></text:p>
          </table:table-cell>
          <table:table-cell table:style-name="ce110" office:value-type="string" calcext:value-type="string">
            <text:p>Non previste</text:p>
          </table:table-cell>
          <table:table-cell table:number-columns-repeated="1021"/>
        </table:table-row>
        <table:table-row table:style-name="ro18">
          <table:table-cell table:style-name="ce105" office:value-type="string" calcext:value-type="string">
            <text:p>Concorso pubblico per titoli ed esame, per il reclutamento di un Collaboratore di Amministrazione, Settimo Livello Professionale, con contratto di lavoro a tempo determinato della durata di due anni - Decreto del Direttore dell’Osservatorio Astrofisico di Arcetri n. 14 del 31/01/2023</text:p>
          </table:table-cell>
          <table:table-cell table:style-name="ce108" office:value-type="string" calcext:value-type="string">
            <text:p><text:a xlink:href="https://drive.google.com/file/d/1CYdiuWKxIjbqKbmjGiucu75y2hlsnxg1/view?usp=sharing" xlink:type="simple">Criteri di Valutazione - Estratto Verbale</text:a></text:p>
          </table:table-cell>
          <table:table-cell table:style-name="ce110" office:value-type="string" calcext:value-type="string">
            <text:p>Non previste</text:p>
          </table:table-cell>
          <table:table-cell table:number-columns-repeated="1021"/>
        </table:table-row>
        <table:table-row table:style-name="ro17">
          <table:table-cell table:style-name="ce29" office:value-type="string" calcext:value-type="string">
            <text:p>Concorso pubblico per titoli ed esame, per il reclutamento di due Funzionari di Amministrazione, Quinto Livello Professionale, a tempo determinato per due anni - Decreto del Direttore dell’Osservatorio Astrofisico di Arcetri n. 13 del 31/01/2023</text:p>
          </table:table-cell>
          <table:table-cell table:style-name="ce107" office:value-type="string" calcext:value-type="string">
            <text:p><text:a xlink:href="https://drive.google.com/file/d/1q2mL4wsJVekK_TKSZUzmenBKvD-XIVJU/view?usp=sharing" xlink:type="simple">Criteri di Valutazione - Estratto Verbale</text:a></text:p>
          </table:table-cell>
          <table:table-cell table:style-name="ce110" office:value-type="string" calcext:value-type="string">
            <text:p>Non previste</text:p>
          </table:table-cell>
          <table:table-cell table:number-columns-repeated="1021"/>
        </table:table-row>
        <table:table-row table:style-name="ro15" table:number-rows-repeated="8">
          <table:table-cell table:style-name="ce11" table:number-columns-repeated="3"/>
          <table:table-cell table:number-columns-repeated="1021"/>
        </table:table-row>
        <table:table-row table:style-name="ro10" table:number-rows-repeated="37">
          <table:table-cell table:style-name="ce11" table:number-columns-repeated="3"/>
          <table:table-cell table:number-columns-repeated="1021"/>
        </table:table-row>
        <table:table-row table:style-name="ro10" table:number-rows-repeated="943">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OA Abruzzo" table:style-name="ta13">
        <office:forms form:automatic-focus="false" form:apply-design-mode="false"/>
        <table:table-column table:style-name="co41" table:default-cell-style-name="Default"/>
        <table:table-column table:style-name="co42" table:default-cell-style-name="Default"/>
        <table:table-column table:style-name="co43"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26" office:value-type="string" calcext:value-type="string" table:number-columns-spanned="3" table:number-rows-spanned="1">
            <text:p>INFORMAZIONI SUI BANDI DI CONCORSO</text:p>
          </table:table-cell>
          <table:covered-table-cell table:number-columns-repeated="2"/>
          <table:table-cell table:style-name="ce11" table:number-columns-repeated="11"/>
          <table:table-cell table:number-columns-repeated="1010"/>
        </table:table-row>
        <table:table-row table:style-name="ro2">
          <table:table-cell table:style-name="ce36" office:value-type="string" calcext:value-type="string" table:number-columns-spanned="3" table:number-rows-spanned="1">
            <text:p>ANNO 2023</text:p>
          </table:table-cell>
          <table:covered-table-cell table:number-columns-repeated="2" table:style-name="ce31"/>
          <table:table-cell table:number-columns-repeated="1021"/>
        </table:table-row>
        <table:table-row table:style-name="ro3">
          <table:table-cell table:style-name="ce3" office:value-type="string" calcext:value-type="string">
            <text:p>OGGETTO DEL BANDO</text:p>
          </table:table-cell>
          <table:table-cell table:style-name="ce13" office:value-type="string" calcext:value-type="string">
            <text:p>CRITERI DI VALUTAZIONE DELLA COMMISSIONE</text:p>
          </table:table-cell>
          <table:table-cell table:style-name="ce13" office:value-type="string" calcext:value-type="string">
            <text:p>TRACCE DELLE PROVE</text:p>
          </table:table-cell>
          <table:table-cell table:number-columns-repeated="1021"/>
        </table:table-row>
        <table:table-row table:style-name="ro9">
          <table:table-cell table:style-name="ce4" office:value-type="string" calcext:value-type="string">
            <text:p>Concorso per n. 1 posto di Tecnologo III livello, con contratto a tempo determinato, per la gestione amministrativa del contratto SKAO-INAF del Progetto SKA presso l’INAF- Osservatorio Astronomico d’Abruzzo. Bando pubblicato sulla Gazzetta Ufficiale – IV serie speciale Concorsi ed Esami – n. 1 del 03 gennaio 2023 (DD n. 197/2022)</text:p>
          </table:table-cell>
          <table:table-cell table:style-name="ce14" office:value-type="string" calcext:value-type="string">
            <text:p><text:a xlink:href="http://www.oa-teramo.inaf.it/wp-content/uploads/2023/03/Criteri-di-valutazione_prove.pdf" xlink:type="simple">http://www.oa-teramo.inaf.it/wp-content/uploads/2023/03/Criteri-di-valutazione_prove.pdf</text:a></text:p>
          </table:table-cell>
          <table:table-cell table:style-name="ce7" office:value-type="string" calcext:value-type="string">
            <text:p>è effettuata solo la prova orale</text:p>
          </table:table-cell>
          <table:table-cell table:number-columns-repeated="1021"/>
        </table:table-row>
        <table:table-row table:style-name="ro21">
          <table:table-cell table:style-name="ce4" office:value-type="string" calcext:value-type="string">
            <text:p>Concorso per n. 1 posto di Ricercatore III livello, con contratto a tempo determinato, nell’ambito dei Progetti VERITAS e BepiColombo presso l’INAF- Osservatorio Astronomico d’Abruzzo. Bando pubblicato sulla Gazzetta Ufficiale – IV serie speciale Concorsi ed Esami – n. 13 del 17 febbraio 2023. (DD n. 13/2023)</text:p>
          </table:table-cell>
          <table:table-cell table:style-name="ce14" office:value-type="string" calcext:value-type="string">
            <text:p><text:a xlink:href="http://www.oa-abruzzo.inaf.it/wp-content/uploads/2023/04/Criteri-di-valutazione_prove.pdf" xlink:type="simple">http://www.oa-abruzzo.inaf.it/wp-content/uploads/2023/04/Criteri-di-valutazione_prove.pdf</text:a></text:p>
          </table:table-cell>
          <table:table-cell table:style-name="ce7" office:value-type="string" calcext:value-type="string">
            <text:p>effettuata solo prova orale</text:p>
          </table:table-cell>
          <table:table-cell table:number-columns-repeated="1021"/>
        </table:table-row>
        <table:table-row table:style-name="ro9">
          <table:table-cell table:style-name="ce4" office:value-type="string" calcext:value-type="string">
            <text:p>Concorso per n. 2 Funzionari di amministrazione, V livello, con contratto a tempo determinato della durata di due anni, nell’ambito del Progetto STILES (PNRR) presso l’INAF- Osservatorio Astronomico d’Abruzzo. Bando pubblicato sulla Gazzetta Ufficiale – IV serie speciale Concorsi ed Esami – n. 17 del 3 marzo 2023 (DD n. 21/2023)</text:p>
          </table:table-cell>
          <table:table-cell table:style-name="ce14" office:value-type="string" calcext:value-type="string">
            <text:p><text:a xlink:href="http://www.oa-abruzzo.inaf.it/wp-content/uploads/2023/06/Criteri-valutazione-titoli-e-orale.pdf" xlink:type="simple">http://www.oa-abruzzo.inaf.it/wp-content/uploads/2023/06/Criteri-valutazione-titoli-e-orale.pdf</text:a></text:p>
          </table:table-cell>
          <table:table-cell table:style-name="ce7" office:value-type="string" calcext:value-type="string">
            <text:p>è effettuata solo la prova orale</text:p>
          </table:table-cell>
          <table:table-cell table:number-columns-repeated="1021"/>
        </table:table-row>
        <table:table-row table:style-name="ro21">
          <table:table-cell table:style-name="ce4" office:value-type="string" calcext:value-type="string">
            <text:p>Concorso per n. 1 Tecnologo, III livello professionale, per “attività di acquisizione e collaudo di strumenti di metrologia opto-meccanica, sviluppo, integrazione e test di strumentazione astronomica, equipaggiamento di laboratori scientifici”, nell’ambito del Progetto STILES (PNRR). (DD n. 55/203)</text:p>
          </table:table-cell>
          <table:table-cell table:style-name="ce80" office:value-type="string" calcext:value-type="string">
            <text:p><text:a xlink:href="http://www.oa-abruzzo.inaf.it/wp-content/uploads/2023/06/Criteri-e-prova-esame.pdf" xlink:type="simple">http://www.oa-abruzzo.inaf.it/wp-content/uploads/2023/06/Criteri-e-prova-esame.pdf</text:a></text:p>
          </table:table-cell>
          <table:table-cell table:style-name="ce7" office:value-type="string" calcext:value-type="string">
            <text:p>è effettuata solo la prova orale</text:p>
          </table:table-cell>
          <table:table-cell table:number-columns-repeated="1021"/>
        </table:table-row>
        <table:table-row table:style-name="ro21">
          <table:table-cell table:style-name="ce4" office:value-type="string" calcext:value-type="string">
            <text:p>Concorso per n. 1 Tecnologo, III livello professionale, per “supervisione attività e procedure tecnico-amministrative per realizzazione e allestimento nuovo fabbricato da adibire a laboratori, officine, uffici e spazi ausiliari”, nell’ambito del Progetto STILES (PNRR). (DD n. 54/2023)</text:p>
          </table:table-cell>
          <table:table-cell table:style-name="ce80" office:value-type="string" calcext:value-type="string">
            <text:p><text:a xlink:href="http://www.oa-abruzzo.inaf.it/wp-content/uploads/2023/07/Criteri-e-prova-esame.pdf" xlink:type="simple">http://www.oa-abruzzo.inaf.it/wp-content/uploads/2023/07/Criteri-e-prova-esame.pdf</text:a></text:p>
          </table:table-cell>
          <table:table-cell table:style-name="ce7" office:value-type="string" calcext:value-type="string">
            <text:p>è effettutata solo la prova orale</text:p>
          </table:table-cell>
          <table:table-cell table:number-columns-repeated="1021"/>
        </table:table-row>
        <table:table-row table:style-name="ro15">
          <table:table-cell table:style-name="ce111" table:number-columns-repeated="3"/>
          <table:table-cell table:number-columns-repeated="1021"/>
        </table:table-row>
        <table:table-row table:style-name="ro15" table:number-rows-repeated="11">
          <table:table-cell table:style-name="ce11" table:number-columns-repeated="3"/>
          <table:table-cell table:number-columns-repeated="1021"/>
        </table:table-row>
        <table:table-row table:style-name="ro10" table:number-rows-repeated="37">
          <table:table-cell table:style-name="ce11" table:number-columns-repeated="3"/>
          <table:table-cell table:number-columns-repeated="1021"/>
        </table:table-row>
        <table:table-row table:style-name="ro10" table:number-rows-repeated="943">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OA Capodimonte" table:style-name="ta14">
        <office:forms form:automatic-focus="false" form:apply-design-mode="false"/>
        <table:table-column table:style-name="co44" table:default-cell-style-name="Default"/>
        <table:table-column table:style-name="co45" table:default-cell-style-name="Default"/>
        <table:table-column table:style-name="co24"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26" office:value-type="string" calcext:value-type="string" table:number-columns-spanned="3" table:number-rows-spanned="1">
            <text:p>INFORMAZIONI SUI BANDI DI CONCORSO</text:p>
          </table:table-cell>
          <table:covered-table-cell table:number-columns-repeated="2"/>
          <table:table-cell table:style-name="ce11" table:number-columns-repeated="11"/>
          <table:table-cell table:number-columns-repeated="1010"/>
        </table:table-row>
        <table:table-row table:style-name="ro2">
          <table:table-cell table:style-name="ce36" office:value-type="string" calcext:value-type="string" table:number-columns-spanned="3" table:number-rows-spanned="1">
            <text:p>ANNO 2023</text:p>
          </table:table-cell>
          <table:covered-table-cell table:number-columns-repeated="2" table:style-name="ce31"/>
          <table:table-cell table:number-columns-repeated="1021"/>
        </table:table-row>
        <table:table-row table:style-name="ro3">
          <table:table-cell table:style-name="ce3" office:value-type="string" calcext:value-type="string">
            <text:p>OGGETTO DEL BANDO</text:p>
          </table:table-cell>
          <table:table-cell table:style-name="ce13" office:value-type="string" calcext:value-type="string">
            <text:p>CRITERI DI VALUTAZIONE DELLA COMMISSIONE</text:p>
          </table:table-cell>
          <table:table-cell table:style-name="ce13" office:value-type="string" calcext:value-type="string">
            <text:p>TRACCE DELLE PROVE</text:p>
          </table:table-cell>
          <table:table-cell table:number-columns-repeated="1021"/>
        </table:table-row>
        <table:table-row table:style-name="ro34">
          <table:table-cell table:style-name="ce40" office:value-type="string" calcext:value-type="string">
            <text:p>Concorso pubblico per titoli ed esami, per il reclutamento di un Ricercatore III Livello, prima classe stipendiale, con contratto di lavoro a tempo determinato e regime di impegno a tempo pieno, dal titolo “Pianificazione delle osservazioni dello strumento Metis a bordo di Solar Orbiter e analisi scientifica dei dati” nell’ambito del progetto di ricerca “Attività aggiuntive di Fase E1 all'Accordo Attuativo ASI-INAF n. 2018-30-HH.0 per il Supporto scientifico per la realizzazione degli strumenti Metis, SWA DPU e STIX nelle fasi D/E</text:p>
          </table:table-cell>
          <table:table-cell table:style-name="ce112"/>
          <table:table-cell table:style-name="ce16" office:value-type="string" calcext:value-type="string">
            <text:p><text:a xlink:href="http://www.inaf.it/it/lavora-con-noi/concorsi-e-selezioni/posizioni-a-tempo-determinato/ricercatori/concorso-pubblico-per-titoli-ed-esami-per-il-reclutamento-di-un-ricercatore-iii-livello-nell2019ambito-del-progetto-relativo-dello-strumento-metis" xlink:type="simple">http://www.inaf.it/it/lavora-con-noi/concorsi-e-selezioni/posizioni-a-tempo-determinato/ricercatori/concorso-pubblico-per-titoli-ed-esami-per-il-reclutamento-di-un-ricercatore-iii-livello-nell2019ambito-del-progetto-relativo-dello-strumento-metis</text:a></text:p>
          </table:table-cell>
          <table:table-cell table:style-name="ce113" table:number-columns-repeated="1021"/>
        </table:table-row>
        <table:table-row table:style-name="ro30">
          <table:table-cell table:style-name="ce40" office:value-type="string" calcext:value-type="string">
            <text:p>Concorso pubblico per titoli ed esame, ai fini del reclutamento di un "Ricercatore", Terzo Livello Professionale, con contratto di lavoro a tempo determinato e regime di impegno a tempo pieno, della durata di due anni, prorogabili, per attività di supporto allo sviluppo di un prototipo di sensore di polvere lunare e di camere di simulazione lunare e marziana che saranno realizzate nell’ambito della proposta progettuale IR0000038 - EMM: Earth-Moon-Mars", Codice Unico di Progetto: C53C2200087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able:table-cell>
          <table:table-cell table:style-name="ce9"/>
          <table:table-cell table:style-name="ce16" office:value-type="string" calcext:value-type="string">
            <text:p><text:a xlink:href="http://www.inaf.it/it/lavora-con-noi/concorsi-e-selezioni/posizioni-a-tempo-determinato/ricercatori/una-posizione-di-ricercatore-iii-liv-per-attivita-di-supporto-allo-sviluppo-di-un-prototipo-di-sensore-di-polvere-lunare-e-di-camere-di-simulazione-lunare-e-marziana-che-saranno-realizzate-nell2019ambito-di-ir0000038-emm" xlink:type="simple">http://www.inaf.it/it/lavora-con-noi/concorsi-e-selezioni/posizioni-a-tempo-determinato/ricercatori/una-posizione-di-ricercatore-iii-liv-per-attivita-di-supporto-allo-sviluppo-di-un-prototipo-di-sensore-di-polvere-lunare-e-di-camere-di-simulazione-lunare-e-marziana-che-saranno-realizzate-nell2019ambito-di-ir0000038-emm</text:a></text:p>
          </table:table-cell>
          <table:table-cell table:style-name="ce113" table:number-columns-repeated="1021"/>
        </table:table-row>
        <table:table-row table:style-name="ro19">
          <table:table-cell table:style-name="ce40" office:value-type="string" calcext:value-type="string">
            <text:p>Concorso pubblico per titoli ed esami, per il reclutamento di un Ricercatore III Livello, prima classe stipendiale, con contratto di lavoro a tempo determinato e regime di impegno a tempo pieno, per la copertura della posizione di Progettazione e sviluppo di metodi per il monitoraggio e l’analisi dei dati (strumentali e scientifici) nell’ambito dei progetti EUCLID-FASE D</text:p>
          </table:table-cell>
          <table:table-cell table:style-name="ce9"/>
          <table:table-cell table:style-name="ce16" office:value-type="string" calcext:value-type="string">
            <text:p><text:a xlink:href="http://www.inaf.it/it/lavora-con-noi/concorsi-e-selezioni/posizioni-a-tempo-determinato/ricercatori/concorso-pubblico-per-titoli-ed-esami-per-il-reclutamento-di-un-ricercatore-iii-livello-nell2019ambito-del-progetto-euclid-fase-d" xlink:type="simple">http://www.inaf.it/it/lavora-con-noi/concorsi-e-selezioni/posizioni-a-tempo-determinato/ricercatori/concorso-pubblico-per-titoli-ed-esami-per-il-reclutamento-di-un-ricercatore-iii-livello-nell2019ambito-del-progetto-euclid-fase-d</text:a></text:p>
          </table:table-cell>
          <table:table-cell table:style-name="ce113" table:number-columns-repeated="1021"/>
        </table:table-row>
        <table:table-row table:style-name="ro36">
          <table:table-cell table:style-name="ce40" office:value-type="string" calcext:value-type="string">
            <text:p>Concorso pubblico per titoli ed esame, ai fini del reclutamento di un "Tecnologo", Terzo Livello Professionale, con contratto di lavoro a tempo determinato e regime di impegno a tempo pieno, della durata di due anni, per lo Sviluppo software di controllo nell’ambito del progetto VSTPol per il telescopio VST, che saranno realizzati nell’ambito della proposta progettuale "IR0000012 - CTA+", Codice Unico di Progetto: C53C2200043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able:table-cell>
          <table:table-cell table:style-name="ce9"/>
          <table:table-cell table:style-name="ce16" office:value-type="string" calcext:value-type="string">
            <text:p><text:a xlink:href="http://www.inaf.it/it/lavora-con-noi/concorsi-e-selezioni/posizioni-a-tempo-determinato/tecnologi/una-posizione-di-tecnologo-per-lo-sviluppo-software-di-controllo-nell2019ambito-del-progetto-vstpol-per-il-telescopio-vst-nell2019ambito-della-proposta-pnrr-cta" xlink:type="simple">http://www.inaf.it/it/lavora-con-noi/concorsi-e-selezioni/posizioni-a-tempo-determinato/tecnologi/una-posizione-di-tecnologo-per-lo-sviluppo-software-di-controllo-nell2019ambito-del-progetto-vstpol-per-il-telescopio-vst-nell2019ambito-della-proposta-pnrr-cta</text:a></text:p>
          </table:table-cell>
          <table:table-cell table:style-name="ce113" table:number-columns-repeated="1021"/>
        </table:table-row>
        <table:table-row table:style-name="ro30">
          <table:table-cell table:style-name="ce40" office:value-type="string" calcext:value-type="string">
            <text:p>Concorso pubblico per titoli ed esame, ai fini del reclutamento di un "Tecnologo", Terzo Livello Professionale, Settore Organizzativo-Gestionale con contratto di lavoro a tempo determinato e regime di impegno a tempo pieno, della durata di due anni, prorogabili, per attività di supporto al coordinamento tecnico-gestionale che saranno realizzate nell’ambito della proposta progettuale IR0000038 - EMM: Earth-Moon-Mars", Codice Unico di Progetto: C53C2200087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able:table-cell>
          <table:table-cell table:style-name="ce9"/>
          <table:table-cell table:style-name="ce16" office:value-type="string" calcext:value-type="string">
            <text:p><text:a xlink:href="http://www.inaf.it/it/lavora-con-noi/concorsi-e-selezioni/posizioni-a-tempo-determinato/tecnologi/una-posizione-di-tecnologo-iii-liv-per-attivita-di-supporto-al-coordinamento-tecnico-gestionale-nell2019ambito-della-proposta-progettuale-ir0000038-emm-earth-moon-mars" xlink:type="simple">http://www.inaf.it/it/lavora-con-noi/concorsi-e-selezioni/posizioni-a-tempo-determinato/tecnologi/una-posizione-di-tecnologo-iii-liv-per-attivita-di-supporto-al-coordinamento-tecnico-gestionale-nell2019ambito-della-proposta-progettuale-ir0000038-emm-earth-moon-mars</text:a></text:p>
          </table:table-cell>
          <table:table-cell table:style-name="ce113" table:number-columns-repeated="1021"/>
        </table:table-row>
        <table:table-row table:style-name="ro24">
          <table:table-cell table:style-name="ce40" office:value-type="string" calcext:value-type="string">
            <text:p>Concorso pubblico per titoli ed esami, per il reclutamento di un Tecnologo III Livello, prima classe stipendiale, con contratto di lavoro a tempo determinato e regime di impegno a tempo pieno, dal titolo “Staff effort in active optics analysis in Rubin commissioning and operations: software design and development of wavefront sensing techniques for the Vera C. Rubin Observatory” nell’ambito del progetto di ricerca “Partecipazione LSST”.</text:p>
          </table:table-cell>
          <table:table-cell table:style-name="ce9"/>
          <table:table-cell table:style-name="ce16" office:value-type="string" calcext:value-type="string">
            <text:p><text:a xlink:href="http://www.inaf.it/it/lavora-con-noi/concorsi-e-selezioni/posizioni-a-tempo-determinato/tecnologi/cncorso-pubblico-per-il-reclutamento-di-un-tecnologo-iii-livello-dal-titolo-201cstaff-effort-in-active-optics-analysis-in-rubin-commissioning-and-operations-software-design-and-development-of-wavefront-sensing-techniques-for-the-vera-c.-rubin" xlink:type="simple">http://www.inaf.it/it/lavora-con-noi/concorsi-e-selezioni/posizioni-a-tempo-determinato/tecnologi/cncorso-pubblico-per-il-reclutamento-di-un-tecnologo-iii-livello-dal-titolo-201cstaff-effort-in-active-optics-analysis-in-rubin-commissioning-and-operations-software-design-and-development-of-wavefront-sensing-techniques-for-the-vera-c.-rubin</text:a></text:p>
          </table:table-cell>
          <table:table-cell table:style-name="ce113" table:number-columns-repeated="1021"/>
        </table:table-row>
        <table:table-row table:style-name="ro19">
          <table:table-cell table:style-name="ce40" office:value-type="string" calcext:value-type="string">
            <text:p>Concorso pubblico per titoli ed esami, per il reclutamento di un Tecnologo III Livello, prima classe stipendiale, con contratto di lavoro a tempo determinato e regime di impegno a tempo pieno, per la copertura della posizione di “Tecnologo - III livello, settore tecnologico: tecnico scientifico” nell’ambito del progetto MORFEO (Multiconjugate adaptive Optics Relay For ELT Observations)</text:p>
          </table:table-cell>
          <table:table-cell table:style-name="ce9"/>
          <table:table-cell table:style-name="ce16" office:value-type="string" calcext:value-type="string">
            <text:p><text:a xlink:href="http://www.inaf.it/it/lavora-con-noi/concorsi-e-selezioni/posizioni-a-tempo-determinato/tecnologi/concorso-pubblico-per-il-reclutamento-di-un-tecnologo-iii-livello-settore-tecnologico-tecnico-scientifico-nell2019ambito-del-progetto-multiconjugate-adaptive-optics-relay-for-elt-observations-morfeo" xlink:type="simple">http://www.inaf.it/it/lavora-con-noi/concorsi-e-selezioni/posizioni-a-tempo-determinato/tecnologi/concorso-pubblico-per-il-reclutamento-di-un-tecnologo-iii-livello-settore-tecnologico-tecnico-scientifico-nell2019ambito-del-progetto-multiconjugate-adaptive-optics-relay-for-elt-observations-morfeo</text:a></text:p>
          </table:table-cell>
          <table:table-cell table:style-name="ce113" table:number-columns-repeated="1021"/>
        </table:table-row>
        <table:table-row table:style-name="ro19">
          <table:table-cell table:style-name="ce40" office:value-type="string" calcext:value-type="string">
            <text:p>Concorso pubblico per titoli ed esami, per il reclutamento di un Tecnologo III Livello, prima classe stipendiale, con contratto di lavoro a tempo determinato e regime di impegno a tempo pieno, per la copertura della posizione di “Tecnologo - III livello, settore tecnologico: tecnico scientifico” nell’ambito del progetto Multiconjugate adaptive Optics Relay For ELT Observations (MORFEO).</text:p>
          </table:table-cell>
          <table:table-cell table:style-name="ce9"/>
          <table:table-cell table:style-name="ce16" office:value-type="string" calcext:value-type="string">
            <text:p><text:a xlink:href="http://www.inaf.it/it/lavora-con-noi/concorsi-e-selezioni/posizioni-a-tempo-determinato/tecnologi/concorso-pubblico-per-titoli-ed-esami-per-il-reclutamento-di-un-tecnologo-iii-livello-nell2019ambito-del-progetto-morfeo-multiconjugate-adaptive-optics-relay-for-elt-observations" xlink:type="simple">http://www.inaf.it/it/lavora-con-noi/concorsi-e-selezioni/posizioni-a-tempo-determinato/tecnologi/concorso-pubblico-per-titoli-ed-esami-per-il-reclutamento-di-un-tecnologo-iii-livello-nell2019ambito-del-progetto-morfeo-multiconjugate-adaptive-optics-relay-for-elt-observations</text:a></text:p>
          </table:table-cell>
          <table:table-cell table:style-name="ce113" table:number-columns-repeated="1021"/>
        </table:table-row>
        <table:table-row table:style-name="ro24">
          <table:table-cell table:style-name="ce40" office:value-type="string" calcext:value-type="string">
            <text:p>Concorso pubblico per titoli ed esame, per il reclutamento di un Collaboratore Tecnico degli Enti di Ricerca – VI livello, con contratto di lavoro a tempo determinato e regime di impegno a tempo pieno, per lo svolgimento di attività di “Supporto audiovisivo e di gestione dell’Auditorium Nazionale dell’INAF Ernesto Capocci” presso l’INAF-Osservatorio Astronomico di Capodimonte– Codice concorso: Concorso 2023OAA-TD-CTERAUD</text:p>
          </table:table-cell>
          <table:table-cell table:style-name="ce9"/>
          <table:table-cell table:style-name="ce16" office:value-type="string" calcext:value-type="string">
            <text:p><text:a xlink:href="http://www.inaf.it/it/lavora-con-noi/concorsi-e-selezioni/posizioni-a-tempo-determinato/cter/concorso-per-titoli-ed-esami-per-un-posto-di-cter-vi-livello-professionale-per-lo-svolgimento-di-supporto-audiovisivo-e-di-gestione-dellauditorium-nazionale-dellinaf-ernesto-capocci" xlink:type="simple">http://www.inaf.it/it/lavora-con-noi/concorsi-e-selezioni/posizioni-a-tempo-determinato/cter/concorso-per-titoli-ed-esami-per-un-posto-di-cter-vi-livello-professionale-per-lo-svolgimento-di-supporto-audiovisivo-e-di-gestione-dellauditorium-nazionale-dellinaf-ernesto-capocci</text:a></text:p>
          </table:table-cell>
          <table:table-cell table:style-name="ce113" table:number-columns-repeated="1021"/>
        </table:table-row>
        <table:table-row table:style-name="ro37">
          <table:table-cell table:style-name="ce40" office:value-type="string" calcext:value-type="string">
            <text:p>Concorso pubblico per titoli ed esame, ai fini del reclutamento di due posti di "Collaboratore di Amministrazione", Settimo Livello Professionale, con contratto di lavoro a tempo determinato e regime di impegno a tempo pieno, della durata di due anni, di cui il primo per lo svolgimento delle attività di "reporting/rendicontazione" (PROFILO 1), e il secondo per lo svolgimento delle attività di "gestione delle risorse umane" (PROFILO 2) nell’ambito delle proposte progettuali: 1) "IR0000034 STILES: Strengthening the Italian leadership in ELT and SKA”, CUP: C33C22000640006; 2) "IR0000012 - CTA+", CUP: C53C22000430006; 3) “IR0000038 - EMM: Earth-Moon-Mars", CUP: C53C22000870006, presentate a seguito dello "Avviso Pubblico" del 28 dicembre 2021, numero 3264, e ammesse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able:table-cell>
          <table:table-cell table:style-name="ce9"/>
          <table:table-cell table:style-name="ce16" office:value-type="string" calcext:value-type="string">
            <text:p><text:a xlink:href="http://www.inaf.it/it/lavora-con-noi/concorsi-e-selezioni/posizioni-a-tempo-determinato/amministrativi/una-posizione-di-collaboratore-di-amministrazione-per-attivita-di-rendicontazione-per-i-progetti-pnrr-dellinaf" xlink:type="simple">http://www.inaf.it/it/lavora-con-noi/concorsi-e-selezioni/posizioni-a-tempo-determinato/amministrativi/una-posizione-di-collaboratore-di-amministrazione-per-attivita-di-rendicontazione-per-i-progetti-pnrr-dellinaf</text:a></text:p>
          </table:table-cell>
          <table:table-cell table:style-name="ce113" table:number-columns-repeated="1021"/>
        </table:table-row>
        <table:table-row table:style-name="ro38">
          <table:table-cell table:style-name="ce40" office:value-type="string" calcext:value-type="string">
            <text:p>Concorso pubblico per titoli ed esame, ai fini del reclutamento di un "Funzionario di Amministrazione", Quinto Livello Professionale, con contratto di lavoro a tempo determinato e regime di impegno a tempo pieno, della durata di due anni prorogabile, per il "Settore Professionale di Attività" degli "Appalti e Contratti", nell’ambito delle proposte progettuali: 1) "IR0000034 STILES: Strengthening the Italian leadership in ELT and SKA”, CUP: C33C22000640006; 2) "IR0000012 - CTA+", CUP: C53C22000430006; 3) “IR0000038 - EMM: Earth-Moon-Mars", CUP: C53C22000870006, presentate a seguito dello "Avviso Pubblico" del 28 dicembre 2021, numero 3264, e ammesse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able:table-cell>
          <table:table-cell table:style-name="ce9"/>
          <table:table-cell table:style-name="ce16" office:value-type="string" calcext:value-type="string">
            <text:p><text:a xlink:href="http://www.inaf.it/it/lavora-con-noi/concorsi-e-selezioni/posizioni-a-tempo-determinato/amministrativi/una-posizione-di-funzionario-di-aministrazione" xlink:type="simple">http://www.inaf.it/it/lavora-con-noi/concorsi-e-selezioni/posizioni-a-tempo-determinato/amministrativi/una-posizione-di-funzionario-di-aministrazione</text:a></text:p>
          </table:table-cell>
          <table:table-cell table:style-name="ce113" table:number-columns-repeated="1021"/>
        </table:table-row>
        <table:table-row table:style-name="ro15" table:number-rows-repeated="6">
          <table:table-cell table:style-name="ce17" table:number-columns-repeated="3"/>
          <table:table-cell table:number-columns-repeated="1021"/>
        </table:table-row>
        <table:table-row table:style-name="ro10" table:number-rows-repeated="37">
          <table:table-cell table:style-name="ce17" table:number-columns-repeated="3"/>
          <table:table-cell table:number-columns-repeated="1021"/>
        </table:table-row>
        <table:table-row table:style-name="ro10" table:number-rows-repeated="943">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OA PA" table:style-name="ta15">
        <office:forms form:automatic-focus="false" form:apply-design-mode="false"/>
        <table:table-column table:style-name="co46" table:default-cell-style-name="Default"/>
        <table:table-column table:style-name="co47" table:default-cell-style-name="Default"/>
        <table:table-column table:style-name="co48"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 office:value-type="string" calcext:value-type="string" table:number-columns-spanned="3" table:number-rows-spanned="1">
            <text:p>INFORMAZIONI SUI BANDI DI CONCORSO</text:p>
          </table:table-cell>
          <table:covered-table-cell table:style-name="ce12"/>
          <table:covered-table-cell table:style-name="ce18"/>
          <table:table-cell table:style-name="ce11" table:number-columns-repeated="11"/>
          <table:table-cell table:number-columns-repeated="1010"/>
        </table:table-row>
        <table:table-row table:style-name="ro2">
          <table:table-cell table:style-name="ce2" office:value-type="string" calcext:value-type="string" table:number-columns-spanned="3" table:number-rows-spanned="1">
            <text:p>ANNO 2023</text:p>
          </table:table-cell>
          <table:covered-table-cell table:style-name="ce12"/>
          <table:covered-table-cell table:style-name="ce18"/>
          <table:table-cell table:number-columns-repeated="1021"/>
        </table:table-row>
        <table:table-row table:style-name="ro3">
          <table:table-cell table:style-name="ce3" office:value-type="string" calcext:value-type="string">
            <text:p>OGGETTO DEL BANDO</text:p>
          </table:table-cell>
          <table:table-cell table:style-name="ce13" office:value-type="string" calcext:value-type="string">
            <text:p>CRITERI DI VALUTAZIONE DELLA COMMISSIONE</text:p>
          </table:table-cell>
          <table:table-cell table:style-name="ce13" office:value-type="string" calcext:value-type="string">
            <text:p>TRACCE DELLE PROVE</text:p>
          </table:table-cell>
          <table:table-cell table:number-columns-repeated="1021"/>
        </table:table-row>
        <table:table-row table:style-name="ro7">
          <table:table-cell table:style-name="ce114" office:value-type="string" calcext:value-type="string">
            <text:p><text:a xlink:href="http://www.astropa.inaf.it/albo/concorso-pubblico-per-titoli-ed-esame-ai-fini-del-reclutamento-di-un-collaboratore-di-amministrazione-settimo-livello-professionale-con-contratto-di-lavoro-a-tempo-determinato-e-regime-di-impeg/" xlink:type="simple">Concorso pubblico per titoli ed esame, ai fini del reclutamento di un “Collaboratore di Amministrazione”, Settimo Livello Professionale, con contratto di lavoro a tempo determinato e regime di impegno a tempo pieno, della durata di due anni, rinnovabile, per lo svolgimento delle attività amministrative, contabili, fiscali e di Rendicontazione/Reporting per i progetti approvati nell’ambito del “Piano Nazionale di Ripresa e Resilienza” (PNRR)”. Osservatorio Astronomico di Palermo (D.D. 150/2023) – codice concorso PICA: 2023INAFAMM/OAPA/PNRR/Posizione02 (DD. 151_2023 del 08/06/2023)</text:a></text:p>
          </table:table-cell>
          <table:table-cell table:style-name="ce14" office:value-type="string" calcext:value-type="string">
            <text:p><text:a xlink:href="https://www.astropa.inaf.it/albo/concorso-pubblico-per-titoli-ed-esame-ai-fini-del-reclutamento-di-un-collaboratore-di-amministrazione-settimo-livello-professionale-con-contratto-di-lavoro-a-tempo-determinato-e-regime-di-impeg/criteri-valutazione-titoli-modalita-di-svolgimento-e-valutazione-prova-orale/" xlink:type="simple">https://www.astropa.inaf.it/albo/concorso-pubblico-per-titoli-ed-esame-ai-fini-del-reclutamento-di-un-collaboratore-di-amministrazione-settimo-livello-professionale-con-contratto-di-lavoro-a-tempo-determinato-e-regime-di-impeg/criteri-valutazione-titoli-modalita-di-svolgimento-e-valutazione-prova-orale/</text:a></text:p>
          </table:table-cell>
          <table:table-cell table:style-name="ce118" office:value-type="string" calcext:value-type="string">
            <text:p>SOLO PROVA ORALE</text:p>
          </table:table-cell>
          <table:table-cell table:number-columns-repeated="1021"/>
        </table:table-row>
        <table:table-row table:style-name="ro39">
          <table:table-cell table:style-name="ce115" office:value-type="string" calcext:value-type="string">
            <text:p>Concorso pubblico per titoli ed esame, ai fini del reclutamento di un "Funzionario di Amministrazione", Quinto Livello Professionale, con contratto di lavoro a tempo determinato e regime di impegno a tempo pieno, della durata di due anni, rinnovabile, per lo svolgimento delle attività amministrative, contabili , fiscali e di Rendicontazione/Reporting per i progetti approvati nell’ambito del “Piano Nazionale di Ripresa e Resilienza” (PNRR) in cui è coinvolto l’Osservatorio Astronomico di Palermo come di seguito evidenziati “IR0000012 – CTA+” Codice Unico Progetto: C53C22000430006; “IR0000002 – KM3NeT4RR” Codice Unico Progetto: I57G21000040001; “IR0000034 – STILES” Codice Unico Progetto: C33C22000640006 , presentata a seguito dello "Avviso Pubblico" del 28 dicembre 2021, numero 3264; finanziato dal “Fondo” all’uopo costituito in attuazione della Delibera del Consiglio Di Amministrazione del 16 novembre 2022, numero 107, ed in particolare sul Capitolo “1.10.01.99.999.11 – Accantonamento Fondo per le esigenze dei Progetti finanziati dal PNRR” , del Centro di Responsabilità Amministrativa : 0.01.01 – Servizi di Staff al Direttore Generale, della “Funzione Obiettivo: 1.09.01 – Fondi da assegnare”. D.D.80/2023 del 16/03/2023</text:p>
          </table:table-cell>
          <table:table-cell table:style-name="ce9" office:value-type="string" office:string-value="VALUTAZIONE TITOLICon riferimento all’art. 8 comma 4 del bando, la commissione decide che i punteggi per la valutazione dei titoli saranno assegnati secondo i seguenti criteri:&#10;a)titoli di studio superiori a quello richiesto per un massimo complessivo di 7 punti differenziando tra titoli attinenti e non attinenti al posto da coprire:&#10;Titolo: Dottorato di ricerca&#10;Punti per titolo:&#10;Attinente 5,0 - Non attinente 2,5&#10;Titolo: Master universitario di 2° liv.&#10;Punti per titolo: &#10;Attinente 4,0 - Non attinente 2,0&#10;Titolo: Abilitazioni professionali&#10;Punti per titolo:&#10;Attinente 3,0 - Non attinente 1,5&#10;Titolo: Corsi di specializzazione&#10;Punti per titolo:&#10;Attinente 1,0 – Non attinente 0,5&#10;&#10; Per i corsi di specializzazione saranno valutati solo corsi di specializzazione universitari post-laurea.&#10;b)corsi di formazione e/o di aggiornamento attinenti al posto da coprire per un massimo complessivo di 7 punti:&#10;Titolo: Corsi di durata di un giorno o ore&#10;Punti per corso:&#10;con verifica finale 1,0 - senza verifica finale 0,5&#10;Titolo: Corsi con durata superiore a un giorno e inferiore ad una settimana o tra 7 e 18 ore&#10;Punti per corso:&#10;con verifica finale 2,0 - senza verifica finale 1,0&#10;Titolo: Corsi con durata superiore ad una settimana o superiori a 18 ore&#10;con verifica finale 3,0 - senza verifica finale 1,5&#10;Saranno valutate le ore di corso in prima istanza, la durata in giorni se non riportata la durata in ore e, dove non sia riportata alcuna durata, il titolo sarà  valutato con il punteggio minimo attribuibile .&#10;&#10;Sono equiparati a corsi di formazione e/o di aggiornamento, se attinenti al posto da coprire:&#10;-Master di primo livello&#10;-Corsi di qualifica professionale&#10;-Certificazioni&#10;&#10;Saranno valutati solo i corsi di formazione e aggiornamento successivi al conseguimento del titolo di studio richiesto dal bando, ad eccezione delle certificazioni.&#10;&#10;Il tirocinio richiesto per l’abilitazione professionale è incluso nella valutazione del corrispondente titolo e non sarà valutato come formazione.&#10;Dove non venga specificata la presenza della verifica finale, il corso sarà considerato senza verifica.&#10;&#10;c)incarichi attinenti al posto da coprire svolti presso Istituzioni ed Enti di Ricerca e Sperimentazione, altre amministrazioni pubbliche e/o soggetti privati per un massimo complessivo di 8 punti:&#10;Durata incarico: da 1 mese a  6 mesi&#10;Punti 0,5&#10;Per ogni ulteriore semestre o frazione successivo al primo 0,5&#10;Non saranno considerati incarichi inferiori a 1 mese.&#10;&#10;Saranno valutati come incarichi, se attinenti:&#10;-Assegni di ricerca&#10;-Borse di studio&#10;-Prestazioni d’opera occasionali.&#10;-Consulenze e collaborazioni anche in ambito di libera professione.&#10;" calcext:value-type="string">
            <text:p>VALUTAZIONE TITOLICon riferimento all’art. 8 comma 4 del bando, la commissione decide che i punteggi per la valutazione dei titoli saranno assegnati secondo i seguenti criteri:</text:p>
            <text:p>a)titoli di studio superiori a quello richiesto per un massimo complessivo di 7 punti differenziando tra titoli attinenti e non attinenti al posto da coprire:</text:p>
            <text:p>Titolo: Dottorato di ricerca</text:p>
            <text:p>Punti per titolo:</text:p>
            <text:p>Attinente 5,0 - Non attinente 2,5</text:p>
            <text:p>Titolo: Master universitario di 2° liv.</text:p>
            <text:p>Punti per titolo: </text:p>
            <text:p>Attinente 4,0 - Non attinente 2,0</text:p>
            <text:p>Titolo: Abilitazioni professionali</text:p>
            <text:p>Punti per titolo:</text:p>
            <text:p>Attinente 3,0 - Non attinente 1,5</text:p>
            <text:p>Titolo: Corsi di specializzazione</text:p>
            <text:p>Punti per titolo:</text:p>
            <text:p>Attinente 1,0 – Non attinente 0,5</text:p>
            <text:p/>
            <text:p> Per i corsi di specializzazione saranno valutati solo corsi di specializzazione universitari post-laurea.</text:p>
            <text:p>b)corsi di formazione e/o di aggiornamento attinenti al posto da coprire per un massimo complessivo di 7 punti:</text:p>
            <text:p>Titolo: Corsi di durata di un giorno o ore</text:p>
            <text:p>Punti per corso:</text:p>
            <text:p>con verifica finale 1,0 - senza verifica finale 0,5</text:p>
            <text:p>Titolo: Corsi con durata superiore a un giorno e inferiore ad una settimana o tra 7 e 18 ore</text:p>
            <text:p>Punti per corso:</text:p>
            <text:p>con verifica finale 2,0 - senza verifica finale 1,0</text:p>
            <text:p>Titolo: Corsi con durata superiore ad una settimana o superiori a 18 ore</text:p>
            <text:p>con verifica finale 3,0 - senza verifica finale 1,5</text:p>
            <text:p>Saranno valutate le ore di corso in prima istanza, la durata in giorni se non riportata la durata in ore e, dove non sia riportata alcuna durata, il titolo sarà  valutato con il punteggio minimo attribuibile .</text:p>
            <text:p/>
            <text:p>Sono equiparati a corsi di formazione e/o di aggiornamento, se attinenti al posto da coprire:</text:p>
            <text:p>-Master di primo livello</text:p>
            <text:p>-Corsi di qualifica professionale</text:p>
            <text:p>-Certificazioni</text:p>
            <text:p/>
            <text:p>Saranno valutati solo i corsi di formazione e aggiornamento successivi al conseguimento del titolo di studio richiesto dal bando, ad eccezione delle certificazioni.</text:p>
            <text:p/>
            <text:p>Il tirocinio richiesto per l’abilitazione professionale è incluso nella valutazione del corrispondente titolo e non sarà valutato come formazione.</text:p>
            <text:p>Dove non venga specificata la presenza della verifica finale, il corso sarà considerato senza verifica.</text:p>
            <text:p/>
            <text:p>c)incarichi attinenti al posto da coprire svolti presso Istituzioni ed Enti di Ricerca e Sperimentazione, altre amministrazioni pubbliche e/o soggetti privati per un massimo complessivo di 8 punti:</text:p>
            <text:p>Durata incarico: da 1 mese a  6 mesi</text:p>
            <text:p>Punti 0,5</text:p>
            <text:p>Per ogni ulteriore semestre o frazione successivo al primo 0,5</text:p>
            <text:p>Non saranno considerati incarichi inferiori a 1 mese.</text:p>
            <text:p/>
            <text:p>Saranno valutati come incarichi, se attinenti:</text:p>
            <text:p>-Assegni di ricerca</text:p>
            <text:p>-Borse di studio</text:p>
            <text:p>-Prestazioni d’opera occasionali.</text:p>
            <text:p>-Consulenze e collaborazioni anche in ambito di libera professione.</text:p>
            <text:p/>
          </table:table-cell>
          <table:table-cell table:style-name="ce58" office:value-type="string" calcext:value-type="string">
            <text:p>SOLO PROVA ORALE</text:p>
          </table:table-cell>
          <table:table-cell table:number-columns-repeated="1021"/>
        </table:table-row>
        <table:table-row table:style-name="ro40">
          <table:table-cell table:style-name="ce116" office:value-type="string" calcext:value-type="string">
            <text:p>Concorso pubblico per titoli ed esame, ai fini del reclutamento di un "Ricercatore", Terzo Livello Professionale, con contratto di lavoro a tempo determinato e regime di impegno a tempo pieno, della durata di due anni, per lo svolgimento di attività riguardanti lo ”Sviluppo di modelli di atmosfere esoplanetarie in presenza di irraggiamento stellare ad alta energia”, che saranno realizzati nell’ambito della proposta progettuale “IR0000034 – “Strengthening the Italian Leadership in ELT and SKA (“STILES”), Codice Unico di Progetto: C33C2200064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ext:p> (DD. 69_2023 del 21/02/2023)</text:p>
            <text:p/>
          </table:table-cell>
          <table:table-cell table:style-name="ce116" office:value-type="string" office:string-value="In merito alla valutazione dei titoli, la Commissione, tenuto conto di quanto stabilito dal sopra citato articolo 8, decide di utilizzare i seguenti criteri:&#10;&#10;a)Curriculum vitae et studiorum: massimo 10 punti e articolato come segue:&#10;titolo valutabile ai sensi del comma 4, lettera a), con la precisazione che la valutazione del &quot;curriculum&quot; comprende anche eventuali, comprovati periodi di attività di ricerca ulteriori rispetto a quelli richiesti come requisito di ammissione alla procedura concorsuale; nella valutazione del “curriculum” si terrà altresì conto delle competenze preferenziali indicate nell’art. 2 comma 2 del presente bando.&#10;La Commissione, ai fini della valutazione, terrà in considerazione il periodo di astensione per attività parentali, ove esplicitamente indicato nel curriculum, in relazione a una minore intensità e continuità temporale della produzione scientifica.&#10;&#10;b)produzione scientifica: massimo 8 punti con la seguente articolazione:&#10;Produzione scientifica valutata in relazione all’impatto scientifico complessivo, secondo i parametri di valutazione di impatto del settore specifico per il quale è stata presentata la domanda di ammissione alla procedura di selezione, l’originalità, il comprovato, effettivo contributo del candidato e l’attinenza della produzione scientifica alle tematiche del presente bando.&#10;La produzione scientifica valutabile, come da art. 8, punto 6, lettera b) del bando, è quella fornita dal candidato nella forma di elenco di:&#10;•Pubblicazioni (articoli su riviste con referee).&#10;•Partecipazioni a congressi.&#10;•Libri e monografie.&#10;•Rapporti tecnici.&#10;•Elaborati.&#10;•Comunicazioni e telegrammi.&#10;&#10;c)pubblicazioni non superiori a cinque presentate dal candidato: massimo 8 punti con la seguente articolazione:&#10;le pubblicazioni presentate dal candidato, come da art. 8, punto 4, lettera c) del bando saranno valutate in relazione all’impatto della pubblicazione, secondo i parametri di valutazione del settore specifico, il comprovato, effettivo contributo del candidato alla sua realizzazione e la loro attinenza alle attività progettuali per le quali è stato richiesto il reclutamento della unità di personale specificata nell’articolo 1, comma 1, del presente &quot;Bando di Concorso “&#10;&#10;d)altri titoli: fino ad un massimo 4 punti con la seguente articolazione:&#10;Gli &quot;altri titoli&quot; valutabili come da art. 8, punto 8, sono quelli prodotti dal candidato nella forma di elenco di:  &#10;       a) premi, encomi, menzioni; &#10;       b) incarichi di ricerca, di responsabilità, di gestione fondi, di leadership; &#10;       c) incarichi di servizio e di insegnamento debitamente documentati;&#10;       d) attività documentate di divulgazione, di terza missione, di organizzazione di &#10;           eventi e di trasferimento tecnologico; &#10;       e) pl-ship o coI-ship in proposte su base competitiva; &#10;                                    f) brevetti o prodotti tecnologici debitamente documentati; &#10;                                    g) altro.&#10;" calcext:value-type="string">
            <text:p>In merito alla valutazione dei titoli, la Commissione, tenuto conto di quanto stabilito dal sopra citato articolo 8, decide di utilizzare i seguenti criteri:</text:p>
            <text:p/>
            <text:p>a)Curriculum vitae et studiorum: massimo 10 punti e articolato come segue:</text:p>
            <text:p>titolo valutabile ai sensi del comma 4, lettera a), con la precisazione che la valutazione del "curriculum" comprende anche eventuali, comprovati periodi di attività di ricerca ulteriori rispetto a quelli richiesti come requisito di ammissione alla procedura concorsuale; nella valutazione del “curriculum” si terrà altresì conto delle competenze preferenziali indicate nell’art. 2 comma 2 del presente bando.</text:p>
            <text:p>La Commissione, ai fini della valutazione, terrà in considerazione il periodo di astensione per attività parentali, ove esplicitamente indicato nel curriculum, in relazione a una minore intensità e continuità temporale della produzione scientifica.</text:p>
            <text:p/>
            <text:p>b)produzione scientifica: massimo 8 punti con la seguente articolazione:</text:p>
            <text:p>Produzione scientifica valutata in relazione all’impatto scientifico complessivo, secondo i parametri di valutazione di impatto del settore specifico per il quale è stata presentata la domanda di ammissione alla procedura di selezione, l’originalità, il comprovato, effettivo contributo del candidato e l’attinenza della produzione scientifica alle tematiche del presente bando.</text:p>
            <text:p>La produzione scientifica valutabile, come da art. 8, punto 6, lettera b) del bando, è quella fornita dal candidato nella forma di elenco di:</text:p>
            <text:p>•Pubblicazioni (articoli su riviste con referee).</text:p>
            <text:p>•Partecipazioni a congressi.</text:p>
            <text:p>•Libri e monografie.</text:p>
            <text:p>•Rapporti tecnici.</text:p>
            <text:p>•Elaborati.</text:p>
            <text:p>•Comunicazioni e telegrammi.</text:p>
            <text:p/>
            <text:p>c)pubblicazioni non superiori a cinque presentate dal candidato: massimo 8 punti con la seguente articolazione:</text:p>
            <text:p>le pubblicazioni presentate dal candidato, come da art. 8, punto 4, lettera c) del bando saranno valutate in relazione all’impatto della pubblicazione, secondo i parametri di valutazione del settore specifico, il comprovato, effettivo contributo del candidato alla sua realizzazione e la loro attinenza alle attività progettuali per le quali è stato richiesto il reclutamento della unità di personale specificata nell’articolo 1, comma 1, del presente "Bando di Concorso “</text:p>
            <text:p/>
            <text:p>d)altri titoli: fino ad un massimo 4 punti con la seguente articolazione:</text:p>
            <text:p>Gli "altri titoli" valutabili come da art. 8, punto 8, sono quelli prodotti dal candidato nella forma di elenco di:  </text:p>
            <text:p>       a) premi, encomi, menzioni; </text:p>
            <text:p>       b) incarichi di ricerca, di responsabilità, di gestione fondi, di leadership; </text:p>
            <text:p>       c) incarichi di servizio e di insegnamento debitamente documentati;</text:p>
            <text:p>       d) attività documentate di divulgazione, di terza missione, di organizzazione di </text:p>
            <text:p>           eventi e di trasferimento tecnologico; </text:p>
            <text:p>       e) pl-ship o coI-ship in proposte su base competitiva; </text:p>
            <text:p>                                    f) brevetti o prodotti tecnologici debitamente documentati; </text:p>
            <text:p>                                    g) altro.</text:p>
            <text:p/>
          </table:table-cell>
          <table:table-cell table:style-name="ce68" office:value-type="string" calcext:value-type="string">
            <text:p>SOLO PROVA ORALE</text:p>
          </table:table-cell>
          <table:table-cell table:number-columns-repeated="1021"/>
        </table:table-row>
        <table:table-row table:style-name="ro40">
          <table:table-cell table:style-name="ce116" office:value-type="string" calcext:value-type="string">
            <text:p>Concorso pubblico per titoli ed esame, ai fini del reclutamento di un “Tecnologo”, Terzo Livello Professionale, con contratto di lavoro a tempo determinato e regime di impegno a tempo pieno, della durata di 18 mesi (DD. 24/2023 del 06/02/2023)</text:p>
          </table:table-cell>
          <table:table-cell table:style-name="ce9" office:value-type="string" office:string-value="In merito alla valutazione dei titoli, la Commissione, tenuto conto di quanto stabilito dal sopra citato articolo 8, decide di utilizzare i seguenti criteri:&#10;&#10;a)Curriculum vitae et studiorum: massimo 10 punti e articolato come segue:&#10;titolo valutabile ai sensi del comma 4, lettera a), con la precisazione che la valutazione del &quot;curriculum&quot; comprende anche eventuali, comprovati periodi di attività di ricerca ulteriori rispetto a quelli richiesti come requisito di ammissione alla procedura concorsuale; nella valutazione del “curriculum” si terrà altresì conto delle competenze preferenziali indicate nell’art. 2 comma 2 del presente bando.&#10;La Commissione, ai fini della valutazione, terrà in considerazione il periodo di astensione per attività parentali, ove esplicitamente indicato nel curriculum, in relazione a una minore intensità e continuità temporale della produzione scientifica.&#10;&#10;b)produzione scientifico/tecnologica: massimo 8 punti con la seguente articolazione:&#10;Produzione scientifica valutata in relazione all’impatto scientifico complessivo, secondo i parametri di valutazione di impatto del settore specifico per il quale è stata presentata la domanda di ammissione alla procedura di selezione, l’originalità, il comprovato, effettivo contributo del candidato e l’attinenza della produzione scientifica alle tematiche del presente bando.&#10;La produzione scientifica valutabile, come da art. 8, punto 6, lettera b) del bando, è quella fornita dal candidato nella forma di elenco di:&#10;-Pubblicazioni (articoli su riviste con referee).&#10;-Partecipazioni a congressi.&#10;-Libri e monografie.&#10;-Rapporti tecnici.&#10;-Elaborati.&#10;-Comunicazioni e telegrammi.&#10;&#10;c)Prodotti non superiori a tre presentat1 dal candidato: massimo 8 punti con la seguente articolazione:&#10;le pubblicazioni presentate dal candidato, come da art. 8, punto 4, lettera c) del bando saranno valutate in relazione all’impatto della pubblicazione, secondo i parametri di valutazione del settore specifico, il comprovato, effettivo contributo del candidato alla sua realizzazione e la loro attinenza alle attività progettuali per le quali è stato richiesto il reclutamento della unità di personale specificata nell’articolo 1, comma 1, del presente &quot;Bando di Concorso “&#10;&#10;d)altri titoli: fino ad un massimo 4 punti con la seguente articolazione:&#10;Gli &quot;altri titoli&quot; valutabili come da art. 8, punto 8, sono quelli prodotti dal candidato nella forma di elenco di:  &#10;       a) premi, encomi, menzioni; &#10;       b) incarichi di ricerca, di responsabilità, di gestione fondi, di leadership; &#10;       c) incarichi di servizio e di insegnamento debitamente documentati;&#10;       d) attività documentate di divulgazione, di terza missione, di organizzazione di &#10;           eventi e di trasferimento tecnologico; &#10;       e) Pl-ship o coI-ship in proposte su base competitiva; &#10;                                    f) brevetti o prodotti tecnologici debitamente documentati; &#10;                                    g) altro.&#10;" calcext:value-type="string">
            <text:p>In merito alla valutazione dei titoli, la Commissione, tenuto conto di quanto stabilito dal sopra citato articolo 8, decide di utilizzare i seguenti criteri:</text:p>
            <text:p/>
            <text:p>a)Curriculum vitae et studiorum: massimo 10 punti e articolato come segue:</text:p>
            <text:p>titolo valutabile ai sensi del comma 4, lettera a), con la precisazione che la valutazione del "curriculum" comprende anche eventuali, comprovati periodi di attività di ricerca ulteriori rispetto a quelli richiesti come requisito di ammissione alla procedura concorsuale; nella valutazione del “curriculum” si terrà altresì conto delle competenze preferenziali indicate nell’art. 2 comma 2 del presente bando.</text:p>
            <text:p>La Commissione, ai fini della valutazione, terrà in considerazione il periodo di astensione per attività parentali, ove esplicitamente indicato nel curriculum, in relazione a una minore intensità e continuità temporale della produzione scientifica.</text:p>
            <text:p/>
            <text:p>b)produzione scientifico/tecnologica: massimo 8 punti con la seguente articolazione:</text:p>
            <text:p>Produzione scientifica valutata in relazione all’impatto scientifico complessivo, secondo i parametri di valutazione di impatto del settore specifico per il quale è stata presentata la domanda di ammissione alla procedura di selezione, l’originalità, il comprovato, effettivo contributo del candidato e l’attinenza della produzione scientifica alle tematiche del presente bando.</text:p>
            <text:p>La produzione scientifica valutabile, come da art. 8, punto 6, lettera b) del bando, è quella fornita dal candidato nella forma di elenco di:</text:p>
            <text:p>-Pubblicazioni (articoli su riviste con referee).</text:p>
            <text:p>-Partecipazioni a congressi.</text:p>
            <text:p>-Libri e monografie.</text:p>
            <text:p>-Rapporti tecnici.</text:p>
            <text:p>-Elaborati.</text:p>
            <text:p>-Comunicazioni e telegrammi.</text:p>
            <text:p/>
            <text:p>c)Prodotti non superiori a tre presentat1 dal candidato: massimo 8 punti con la seguente articolazione:</text:p>
            <text:p>le pubblicazioni presentate dal candidato, come da art. 8, punto 4, lettera c) del bando saranno valutate in relazione all’impatto della pubblicazione, secondo i parametri di valutazione del settore specifico, il comprovato, effettivo contributo del candidato alla sua realizzazione e la loro attinenza alle attività progettuali per le quali è stato richiesto il reclutamento della unità di personale specificata nell’articolo 1, comma 1, del presente "Bando di Concorso “</text:p>
            <text:p/>
            <text:p>d)altri titoli: fino ad un massimo 4 punti con la seguente articolazione:</text:p>
            <text:p>Gli "altri titoli" valutabili come da art. 8, punto 8, sono quelli prodotti dal candidato nella forma di elenco di:  </text:p>
            <text:p>       a) premi, encomi, menzioni; </text:p>
            <text:p>       b) incarichi di ricerca, di responsabilità, di gestione fondi, di leadership; </text:p>
            <text:p>       c) incarichi di servizio e di insegnamento debitamente documentati;</text:p>
            <text:p>       d) attività documentate di divulgazione, di terza missione, di organizzazione di </text:p>
            <text:p>           eventi e di trasferimento tecnologico; </text:p>
            <text:p>       e) Pl-ship o coI-ship in proposte su base competitiva; </text:p>
            <text:p>                                    f) brevetti o prodotti tecnologici debitamente documentati; </text:p>
            <text:p>                                    g) altro.</text:p>
            <text:p/>
          </table:table-cell>
          <table:table-cell table:style-name="ce68" office:value-type="string" calcext:value-type="string">
            <text:p>SOLO PROVA ORALE</text:p>
          </table:table-cell>
          <table:table-cell table:number-columns-repeated="1021"/>
        </table:table-row>
        <table:table-row table:style-name="ro41">
          <table:table-cell table:style-name="ce116" office:value-type="string" calcext:value-type="string">
            <text:p>Concorso pubblico per titoli ed esame, ai fini del reclutamento di un "Tecnologo", Terzo Livello Professionale, con contratto di lavoro a tempo determinato e regime di impegno a tempo pieno, della durata di 2 anni, per  lo svolgimento di attività riguardanti “Progettazione e realizzazione di una camera per simulazioni di atmosfere eso-planetarie per lo studio dell’evoluzione chimica indotta da processi di ionizzazione” che sarà realizzata nell’ambito della proposta progettuale “IR0000034 – “Strengthening the Italian Leadership in ELT and SKA (“STILES”), Codice Unico di Progetto: C33C2200064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ext:p>2023/TEC/OAPA/Stiles/Posizione01 (D.D.25/2023 del 06.02.2023)</text:p>
            <text:p/>
          </table:table-cell>
          <table:table-cell table:style-name="ce116" office:value-type="string" calcext:value-type="string">
            <text:p>In merito alla valutazione dei titoli, la Commissione, tenuto conto di quanto stabilito dal sopra citato articolo 8, decide di utilizzare i seguenti criteri:</text:p>
            <text:p/>
            <text:p>a)        Curriculum vitae et studiorum: massimo 10 punti e articolato come segue:</text:p>
            <text:p>titolo valutabile ai sensi del comma 4, lettera a), con la precisazione che la valutazione del "curriculum" comprende anche eventuali, comprovati periodi di attività di ricerca ulteriori rispetto a quelli richiesti come requisito di ammissione alla procedura concorsuale; nella valutazione del “curriculum” si terrà altresì conto delle competenze preferenziali indicate nell’art. 2 comma 2 del presente bando.</text:p>
            <text:p>La Commissione, ai fini della valutazione, terrà in considerazione il periodo di astensione per attività parentali, ove esplicitamente indicato nel curriculum, in relazione a una minore intensità e continuità temporale della produzione scientifica.</text:p>
            <text:p>b)        produzione scientifico/tecnologica: massimo 8 punti con la seguente articolazione:</text:p>
            <text:p>Produzione scientifica valutata in relazione all’impatto scientifico complessivo, secondo i parametri di valutazione di impatto del settore specifico per il quale è stata presentata la domanda di ammissione alla procedura di selezione, l’originalità, il comprovato, effettivo contributo del candidato e l’attinenza della produzione scientifica alle tematiche del presente bando.</text:p>
            <text:p>La produzione scientifica valutabile, come da art. 8, punto 6, lettera b) del bando, è quella fornita dal candidato nella forma di elenco di:</text:p>
            <text:p>-        Pubblicazioni (articoli su riviste con referee).</text:p>
            <text:p>-        Partecipazioni a congressi.</text:p>
            <text:p>-        Libri e monografie.</text:p>
            <text:p>-        Rapporti tecnici.</text:p>
            <text:p>-        Elaborati.</text:p>
            <text:p>-        Comunicazioni e telegrammi.</text:p>
            <text:p/>
            <text:p>c)        Prodotti non superiori a tre presentate dal candidato: massimo 8 punti con la seguente articolazione:</text:p>
            <text:p>le pubblicazioni presentate dal candidato, come da art. 8, punto 4, lettera c) del bando saranno valutate in relazione all’impatto della pubblicazione, secondo i parametri di valutazione del settore specifico, il comprovato, effettivo contributo del candidato alla sua realizzazione e la loro attinenza alle attività progettuali per le quali è stato richiesto il reclutamento della unità di personale specificata nell’articolo 1, comma 1, del presente "Bando di Concorso “</text:p>
            <text:p/>
            <text:p>d)        altri titoli: fino ad un massimo 4 punti con la seguente articolazione:</text:p>
            <text:p>Gli "altri titoli" valutabili come da art. 8, punto 8, sono quelli prodotti dal candidato nella forma di elenco di:  </text:p>
            <text:p>       a) premi, encomi, menzioni; </text:p>
            <text:p>       b) incarichi di ricerca, di responsabilità, di gestione fondi, di leadership; </text:p>
            <text:p>       c) incarichi di servizio e di insegnamento debitamente documentati;</text:p>
            <text:p>       d) attività documentate di divulgazione, di terza missione, di organizzazione di </text:p>
            <text:p>           eventi e di trasferimento tecnologico; </text:p>
            <text:p>       e) pl-ship o coI-ship in proposte su base competitiva; </text:p>
            <text:p>                                    f) brevetti o prodotti tecnologici debitamente documentati; </text:p>
            <text:p>                                    g) altro.</text:p>
            <text:p/>
          </table:table-cell>
          <table:table-cell table:style-name="ce119" office:value-type="string" calcext:value-type="string">
            <text:p>SOLO PROVA ORALE</text:p>
          </table:table-cell>
          <table:table-cell table:number-columns-repeated="1021"/>
        </table:table-row>
        <table:table-row table:style-name="ro40">
          <table:table-cell table:style-name="ce115" office:value-type="string" calcext:value-type="string">
            <text:p>Concorso</text:p>
            <text:p>pubblico per titoli ed esame, ai fini del reclutamento di un "Ricercatore", Terzo Livello</text:p>
            <text:p>Professionale, con contratto di lavoro a tempo determinato e regime di impegno</text:p>
            <text:p>a tempo pieno, della durata di due anni, per lo svolgimento di attività</text:p>
            <text:p>riguardanti lo “Studio e lo sviluppo di</text:p>
            <text:p>modelli di sorgenti neutriniche galattiche con particolare riferimento ai resti</text:p>
            <text:p>di supernova, confronto con osservazioni multi-messaggero e simulazioni di</text:p>
            <text:p>osservazioni con il rivelatore neutrinico KM3NeT, che saranno realizzati</text:p>
            <text:p>nell’ambito della proposta progettuale “ Kilometer Cube Neutrino Telescope for</text:p>
            <text:p>Recovery and Resilience” “IR0000002 – KM3NeT4RR”, Codice Unico di Progetto:</text:p>
            <text:p>I57G21000040001, presentata a seguito dello "Avviso Pubblico" del 28 dicembre 2021, numero 3264, e ammessa</text:p>
            <text:p>a finanziamento nell’ambito degli "Interventi"</text:p>
            <text:p>previsti dalla "Missione 4",</text:p>
            <text:p>denominata "Istruzione e Ricerca",</text:p>
            <text:p>"Componente 2", denominata</text:p>
            <text:p>"Dalla Ricerca alla Impresa"</text:p>
            <text:p>("M4C2"), "Linea di Investimento 3.1",</text:p>
            <text:p>denominata "Rafforzamento e</text:p>
            <text:p>creazione di Infrastrutture di Ricerca", del "Piano Nazionale di Ripresa e Resilienza" ("PNRR").</text:p>
            <text:p>(DD. 23/2023 del 06/02/2023)</text:p>
          </table:table-cell>
          <table:table-cell table:style-name="ce116" office:value-type="string" calcext:value-type="string">
            <text:p>In merito alla valutazione dei titoli, la Commissione, tenuto conto di quanto stabilito dal sopra citato articolo 8, decide di utilizzare i seguenti criteri:</text:p>
            <text:p/>
            <text:p>a)        Curriculum vitae et studiorum: massimo 8 punti e articolato come segue:</text:p>
            <text:p>titolo valutabile ai sensi del comma 4, lettera a), con la precisazione che la valutazione del "curriculum" comprende anche eventuali, comprovati periodi di attività di ricerca ulteriori rispetto a quelli richiesti come requisito di ammissione alla procedura concorsuale; nella valutazione del “curriculum” si terrà altresì conto delle competenze preferenziali indicate nell’art. 2 comma 2 del presente bando.</text:p>
            <text:p>La Commissione, ai fini della valutazione, terrà in considerazione il periodo di astensione per attività parentali, ove esplicitamente indicato nel curriculum, in relazione a una minore intensità e continuità temporale della produzione scientifica.</text:p>
            <text:p/>
            <text:p>b)        produzione scientifica: massimo 8 punti con la seguente articolazione:</text:p>
            <text:p>Produzione scientifica valutata in relazione all’impatto scientifico complessivo, secondo i parametri di valutazione di impatto del settore specifico per il quale è stata presentata la domanda di ammissione alla procedura di selezione, l’originalità, il comprovato, effettivo contributo del candidato e l’attinenza della produzione scientifica alle tematiche del presente bando.</text:p>
            <text:p>La produzione scientifica valutabile, come da art. 8, punto 6, lettera b) del bando, è quella fornita dal candidato nella forma di elenco di:</text:p>
            <text:p>-        Pubblicazioni (articoli su riviste con referee).</text:p>
            <text:p>-        Partecipazioni a congressi.</text:p>
            <text:p>-        Libri e monografie.</text:p>
            <text:p>-        Rapporti tecnici.</text:p>
            <text:p>-        Elaborati.</text:p>
            <text:p>-        Comunicazioni e telegrammi.</text:p>
            <text:p/>
            <text:p>c)        pubblicazioni non superiori a cinque presentate dal candidato: massimo 10 punti con la seguente articolazione:</text:p>
            <text:p>le pubblicazioni presentate dal candidato, come da art. 8, punto 4, lettera c) del bando saranno valutate in relazione all’impatto della pubblicazione, secondo i parametri di valutazione del settore specifico, il comprovato, effettivo contributo del candidato alla sua realizzazione e la loro attinenza alle attività progettuali per le quali è stato richiesto il reclutamento della unità di personale specificata nell’articolo 1, comma 1, del presente "Bando di Concorso “</text:p>
            <text:p/>
            <text:p>d)        altri titoli: fino ad un massimo 4 punti con la seguente articolazione:</text:p>
            <text:p>Gli "altri titoli" valutabili come da art. 8, punto 8, sono quelli prodotti dal candidato nella forma di elenco di:  </text:p>
            <text:p>       a) premi, encomi, menzioni; </text:p>
            <text:p>       b) incarichi di ricerca, di responsabilità, di gestione fondi, di leadership; </text:p>
            <text:p>       c) incarichi di servizio e di insegnamento debitamente documentati;</text:p>
            <text:p>       d) attività documentate di divulgazione, di terza missione, di organizzazione di </text:p>
            <text:p>           eventi e di trasferimento tecnologico; </text:p>
            <text:p>       e) pl-ship o coI-ship in proposte su base competitiva; </text:p>
            <text:p>                                    f) brevetti o prodotti tecnologici debitamente documentati; </text:p>
            <text:p>                                    g) altro.</text:p>
            <text:p/>
          </table:table-cell>
          <table:table-cell table:style-name="ce68" office:value-type="string" calcext:value-type="string">
            <text:p>SOLO PROVA ORALE</text:p>
          </table:table-cell>
          <table:table-cell table:number-columns-repeated="1021"/>
        </table:table-row>
        <table:table-row table:style-name="ro40">
          <table:table-cell table:style-name="ce116" office:value-type="string" calcext:value-type="string">
            <text:p>Concorso pubblico per titoli ed esame, ai fini del reclutamento di un "Ricercatore", Terzo Livello Professionale, con contratto di lavoro a tempo determinato e regime di impegno a tempo pieno, della durata di due anni, per lo svolgimento di attività riguardanti lo "Sviluppo di tecniche per la correzione dell’attività stellare in osservazioni di atmosfere esoplanetarie", che saranno realizzati nell’ambito della proposta progettuale “IR0000034 – “Strengthening the Italian Leadership in ELT and SKA (“STILES”), Codice Unico di Progetto: C33C2200064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ext:p> (DD. 22/2023 del 06/02/2023)</text:p>
            <text:p/>
          </table:table-cell>
          <table:table-cell table:style-name="ce9" office:value-type="string" calcext:value-type="string">
            <text:p>In merito alla valutazione dei titoli, la Commissione, tenuto conto di quanto stabilito dal sopra citato articolo 8, decide di utilizzare i seguenti criteri:</text:p>
            <text:p/>
            <text:p>a)        Curriculum vitae et studiorum: massimo 10 punti e articolato come segue:</text:p>
            <text:p>titolo valutabile ai sensi del comma 4, lettera a), con la precisazione che la valutazione del "curriculum" comprende anche eventuali, comprovati periodi di attività di ricerca ulteriori rispetto a quelli richiesti come requisito di ammissione alla procedura concorsuale; nella valutazione del “curriculum” si terrà altresì conto delle competenze preferenziali indicate nell’art. 2 comma 2 del presente bando.</text:p>
            <text:p>La Commissione, ai fini della valutazione, terrà in considerazione il periodo di astensione per attività parentali, ove esplicitamente indicato nel curriculum, in relazione a una minore intensità e continuità temporale della produzione scientifica.</text:p>
            <text:p/>
            <text:p>b)        produzione scientifica: massimo 8 punti con la seguente articolazione:</text:p>
            <text:p>Produzione scientifica valutata in relazione all’impatto scientifico complessivo, secondo i parametri di valutazione di impatto del settore specifico per il quale è stata presentata la domanda di ammissione alla procedura di selezione, l’originalità, il comprovato, effettivo contributo del candidato e l’attinenza della produzione scientifica alle tematiche del presente bando.</text:p>
            <text:p>La produzione scientifica valutabile, come da art. 8, punto 6, lettera b) del bando, è quella fornita dal candidato nella forma di elenco di:</text:p>
            <text:p>-        Pubblicazioni (articoli su riviste con referee).</text:p>
            <text:p>-        Partecipazioni a congressi.</text:p>
            <text:p>-        Libri e monografie.</text:p>
            <text:p>-        Rapporti tecnici.</text:p>
            <text:p>-        Elaborati.</text:p>
            <text:p>-        Comunicazioni e telegrammi.</text:p>
            <text:p/>
            <text:p>c)        pubblicazioni non superiori a cinque presentate dal candidato: massimo 8 punti con la seguente articolazione:</text:p>
            <text:p>le pubblicazioni presentate dal candidato, come da art. 8, punto 4, lettera c) del bando saranno valutate in relazione all’impatto della pubblicazione, secondo i parametri di valutazione del settore specifico, il comprovato, effettivo contributo del candidato alla sua realizzazione e la loro attinenza alle attività progettuali per le quali è stato richiesto il reclutamento della unità di personale specificata nell’articolo 1, comma 1, del presente "Bando di Concorso “</text:p>
            <text:p/>
            <text:p>d)        altri titoli: fino ad un massimo 4 punti con la seguente articolazione:</text:p>
            <text:p>Gli "altri titoli" valutabili come da art. 8, punto 8, sono quelli prodotti dal candidato nella forma di elenco di:  </text:p>
            <text:p>       a) premi, encomi, menzioni; </text:p>
            <text:p>       b) incarichi di ricerca, di responsabilità, di gestione fondi, di leadership; </text:p>
            <text:p>       c) incarichi di servizio e di insegnamento debitamente documentati;</text:p>
            <text:p>       d) attività documentate di divulgazione, di terza missione, di organizzazione di </text:p>
            <text:p>           eventi e di trasferimento tecnologico; </text:p>
            <text:p>       e) pl-ship o coI-ship in proposte su base competitiva; </text:p>
            <text:p>                                    f) brevetti o prodotti tecnologici debitamente documentati; </text:p>
            <text:p>                                    g) altro.</text:p>
            <text:p/>
          </table:table-cell>
          <table:table-cell table:style-name="ce68" office:value-type="string" calcext:value-type="string">
            <text:p>SOLO PROVA ORALE</text:p>
          </table:table-cell>
          <table:table-cell table:number-columns-repeated="1021"/>
        </table:table-row>
        <table:table-row table:style-name="ro15">
          <table:table-cell table:style-name="ce111"/>
          <table:table-cell table:style-name="ce117"/>
          <table:table-cell table:style-name="ce111"/>
          <table:table-cell table:number-columns-repeated="1021"/>
        </table:table-row>
        <table:table-row table:style-name="ro15" table:number-rows-repeated="10">
          <table:table-cell table:style-name="ce11" table:number-columns-repeated="3"/>
          <table:table-cell table:number-columns-repeated="1021"/>
        </table:table-row>
        <table:table-row table:style-name="ro10" table:number-rows-repeated="37">
          <table:table-cell table:style-name="ce11" table:number-columns-repeated="3"/>
          <table:table-cell table:number-columns-repeated="1021"/>
        </table:table-row>
        <table:table-row table:style-name="ro10" table:number-rows-repeated="943">
          <table:table-cell table:number-columns-repeated="1024"/>
        </table:table-row>
        <table:table-row table:style-name="ro11" table:number-rows-repeated="1047574">
          <table:table-cell table:number-columns-repeated="1024"/>
        </table:table-row>
        <table:table-row table:style-name="ro11">
          <table:table-cell table:number-columns-repeated="1024"/>
        </table:table-row>
      </table:table>
      <table:table table:name="OA CT" table:style-name="ta16">
        <office:forms form:automatic-focus="false" form:apply-design-mode="false"/>
        <table:table-column table:style-name="co49" table:default-cell-style-name="Default"/>
        <table:table-column table:style-name="co50" table:default-cell-style-name="Default"/>
        <table:table-column table:style-name="co51"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20" office:value-type="string" calcext:value-type="string" table:number-columns-spanned="3" table:number-rows-spanned="1">
            <text:p>INFORMAZIONI SUI BANDI DI CONCORSO</text:p>
          </table:table-cell>
          <table:covered-table-cell table:number-columns-repeated="2"/>
          <table:table-cell table:style-name="ce11" table:number-columns-repeated="11"/>
          <table:table-cell table:number-columns-repeated="1010"/>
        </table:table-row>
        <table:table-row table:style-name="ro2">
          <table:table-cell table:style-name="ce27" office:value-type="string" calcext:value-type="string" table:number-columns-spanned="3" table:number-rows-spanned="1">
            <text:p>ANNO 2023</text:p>
          </table:table-cell>
          <table:covered-table-cell table:number-columns-repeated="2" table:style-name="ce31"/>
          <table:table-cell table:number-columns-repeated="1021"/>
        </table:table-row>
        <table:table-row table:style-name="ro3">
          <table:table-cell table:style-name="ce13" office:value-type="string" calcext:value-type="string">
            <text:p>OGGETTO DEL BANDO</text:p>
          </table:table-cell>
          <table:table-cell table:style-name="ce13" office:value-type="string" calcext:value-type="string">
            <text:p>CRITERI DI VALUTAZIONE DELLA COMMISSIONE</text:p>
          </table:table-cell>
          <table:table-cell table:style-name="ce13" office:value-type="string" calcext:value-type="string">
            <text:p>TRACCE DELLE PROVE</text:p>
          </table:table-cell>
          <table:table-cell table:number-columns-repeated="1021"/>
        </table:table-row>
        <table:table-row table:style-name="ro16">
          <table:table-cell table:style-name="ce121" office:value-type="string" calcext:value-type="string">
            <text:p>Concorso pubblico per titoli ed esame, per il reclutamento di un posto di Funzionario di amministrazione degli Enti di Ricerca – V livello, con contratto di lavoro a tempo determinato e regime di impegno a tempo pieno, della durata di un anno eventualmente rinnovabile, per lo svolgimento di attività amministrative e contabili, specificamente di “Reclutamento e Gestione del Personale” nell’ambito dei progetti finanziati dal del Piano Nazionale di Ripresa e Resilienza” (“PNRR”), in cui è coinvolto l’Osservatorio Astrofisico di Catania: “IR0000012 - CTA+” Codice Unico di Progetto: C53C22000430006 “IR0000002 – KM3NeT4RR”, Codice Unico di Progetto: I57G21000040001, “CN_00000013 – “Centro Nazionale di Ricerca in High-Performance Computing, Big Data and Quantum Computing”, Codice Unico di Progetto C53C22000350006 “IR0000034 – STILES” Codice Unico di Progetto: C33C22000640006</text:p>
          </table:table-cell>
          <table:table-cell table:style-name="ce124" office:value-type="string" calcext:value-type="string">
            <text:p><text:a xlink:href="https://www.oact.inaf.it/wp-content/uploads/2023/02/Criteri-da-pubblicare-DEFINITIVO.pdf" xlink:type="simple">https://www.oact.inaf.it/wp-content/uploads/2023/02/Criteri-da-pubblicare-DEFINITIVO.pdf</text:a></text:p>
          </table:table-cell>
          <table:table-cell table:style-name="ce125" office:value-type="string" calcext:value-type="string">
            <text:p><text:a xlink:href="https://www.oact.inaf.it/wp-content/uploads/2023/02/domande-prova-orale-27-luglio-2023.pdf" xlink:type="simple">
https://www.oact.inaf.it/wp-content/uploads/2023/02/domande-prova-orale-27-luglio-2023.pdf</text:a></text:p>
          </table:table-cell>
          <table:table-cell table:number-columns-repeated="1021"/>
        </table:table-row>
        <table:table-row table:style-name="ro16">
          <table:table-cell table:style-name="ce39" office:value-type="string" calcext:value-type="string">
            <text:p>Concorso pubblico <text:s/>per titoli ed esame, per il reclutamento di un posto di un Funzionario di amministrazione degli Enti di Ricerca – V livello, con contratto di lavoro a tempo determinato e regime di impegno a tempo pieno, della durata di due anni, eventualmente rinnovabile, per lo svolgimento di attività amministrative di “Procurement” nell’ambito dei progetti finanziati dal del Piano Nazionale di Ripresa e Resilienza” (“PNRR”), in cui è coinvolto l’Osservatorio Astrofisico di Catania: “IR0000012 - CTA+” Codice Unico di Progetto: C53C22000430006 “IR0000002 – KM3NeT4RR”, Codice Unico di Progetto: I57G21000040001, “CN_00000013 – “Centro Nazionale di Ricerca in High-Performance Computing, Big Data and Quantum Computing”, Codice Unico di Progetto C53C22000350006 “IR0000034 – STILES” Codice Unico di Progetto: C33C22000640006</text:p>
          </table:table-cell>
          <table:table-cell table:style-name="ce124" office:value-type="string" calcext:value-type="string">
            <text:p><text:a xlink:href="https://www.oact.inaf.it/wp-content/uploads/2023/03/ESTRATTO-CRITERI.pdf" xlink:type="simple">https://www.oact.inaf.it/wp-content/uploads/2023/03/ESTRATTO-CRITERI.pdf</text:a></text:p>
          </table:table-cell>
          <table:table-cell table:style-name="ce126" office:value-type="string" calcext:value-type="string">
            <text:p><text:a xlink:href="https://www.oact.inaf.it/wp-content/uploads/2023/03/Quesiti-funz-procurement.pdf" xlink:type="simple">https://www.oact.inaf.it/wp-content/uploads/2023/03/Quesiti-funz-procurement.pdf</text:a></text:p>
          </table:table-cell>
          <table:table-cell table:number-columns-repeated="1021"/>
        </table:table-row>
        <table:table-row table:style-name="ro31">
          <table:table-cell table:style-name="ce39" office:value-type="string" calcext:value-type="string">
            <text:p>Concorso pubblico per titoli ed esame, per il reclutamento di un Collaboratore di amministrazione VII livello , con contratto di lavoro a tempo determinato e regime di impegno a tempo pieno, <text:s/>per la durata di un anno <text:s/>prorogabile, ai fini dello svolgimento delle attività di <text:s/>“reporting/rendicontazione” dei progetti finanziati con fondi PNRR in cui e’ coinvolto l’Osservatorio Astrofisico di Catania: “IR0000012 - CTA+” Codice Unico di Progetto: C53C22000430006 “IR0000002 – KM3NeT4RR”, Codice Unico di Progetto: I57G21000040001, “CN_00000013 – “Centro Nazionale di Ricerca in High-Performance Computing, Big Data and Quantum Computing”, Codice Unico di Progetto C53C22000350006 “IR0000034 – STILES” Codice Unico di Progetto: C33C22000640006</text:p>
          </table:table-cell>
          <table:table-cell table:style-name="ce19" office:value-type="string" calcext:value-type="string">
            <text:p><text:a xlink:href="https://www.oact.inaf.it/wp-content/uploads/2023/02/Estratto-criteri.pdf" xlink:type="simple">https://www.oact.inaf.it/wp-content/uploads/2023/02/Estratto-criteri.pdf</text:a></text:p>
          </table:table-cell>
          <table:table-cell table:style-name="ce19" office:value-type="string" calcext:value-type="string">
            <text:p><text:a xlink:href="https://www.oact.inaf.it/wp-content/uploads/2023/02/tracce-prova-pratica.pdf" xlink:type="simple">https://www.oact.inaf.it/wp-content/uploads/2023/02/tracce-prova-pratica.pdf</text:a></text:p>
          </table:table-cell>
          <table:table-cell table:number-columns-repeated="1021"/>
        </table:table-row>
        <table:table-row table:style-name="ro18">
          <table:table-cell table:style-name="ce122" office:value-type="string" calcext:value-type="string">
            <text:p>Concorso pubblico per titoli ed esame, per il reclutamento di un TECNOLOGO III livello, con contratto di lavoro a tempo determinato e regime di impegno a tempo pieno, per la durata di un anno prorogabile, ai fini dello svolgimento delle attività di “ Sistema di acquisizione, analisi dati e archivio per radiotelescopi nell’ambito del progetto KM3Net4RR finanziato da fondi PNRR</text:p>
          </table:table-cell>
          <table:table-cell table:style-name="ce19" office:value-type="string" calcext:value-type="string">
            <text:p><text:a xlink:href="https://www.oact.inaf.it/wp-content/uploads/2023/03/Estratto-verbale-Pubblicazione-criteri.pdf" xlink:type="simple">https://www.oact.inaf.it/wp-content/uploads/2023/03/Estratto-verbale-Pubblicazione-criteri.pdf</text:a></text:p>
          </table:table-cell>
          <table:table-cell table:style-name="ce39" office:value-type="string" calcext:value-type="string">
            <text:p><text:a xlink:href="https://www.oact.inaf.it/wp-content/uploads/2023/03/DOMANDE-TECN-KM3.pdf" xlink:type="simple">https://www.oact.inaf.it/wp-content/uploads/2023/03/DOMANDE-TECN-KM3.pdf</text:a></text:p>
          </table:table-cell>
          <table:table-cell table:number-columns-repeated="1021"/>
        </table:table-row>
        <table:table-row table:style-name="ro18">
          <table:table-cell table:style-name="ce123" office:value-type="string" calcext:value-type="string">
            <text:p><text:span text:style-name="T1">C</text:span><text:span text:style-name="T2">oncorso pubblico per titoli ed esame, per il reclutamento di un RICERCATORE III livello, con contratto di lavoro a tempo determinato e regime di impegno a tempo pieno, per la durata di due anni prorogabile, ai fini dello svolgimento delle attività di “Spettropolarimetria di plasmi di laboratorio” nell’ambito del progetto STILES finanziato da fondi PNRR.</text:span></text:p>
          </table:table-cell>
          <table:table-cell table:style-name="ce19" office:value-type="string" calcext:value-type="string">
            <text:p><text:a xlink:href="https://www.oact.inaf.it/wp-content/uploads/2023/06/CRITERI.pdf" xlink:type="simple">https://www.oact.inaf.it/wp-content/uploads/2023/06/CRITERI.pdf</text:a></text:p>
          </table:table-cell>
          <table:table-cell table:style-name="ce19" office:value-type="string" calcext:value-type="string">
            <text:p><text:a xlink:href="https://www.oact.inaf.it/wp-content/uploads/2023/06/All-1-domande.pdf" xlink:type="simple">https://www.oact.inaf.it/wp-content/uploads/2023/06/All-1-domande.pdf</text:a></text:p>
          </table:table-cell>
          <table:table-cell table:number-columns-repeated="1021"/>
        </table:table-row>
        <table:table-row table:style-name="ro36">
          <table:table-cell table:style-name="ce121" office:value-type="string" calcext:value-type="string">
            <text:p>Concorso pubblico per titoli ed esame, ai fini del reclutamento di un "Ricercatore", Terzo Livello Professionale, con contratto di lavoro a tempo determinato e regime di impegno a tempo pieno, della durata di un anno, rinnovabile, per lo svolgimento dell’attività di “Osservazioni multimessaggero e ‘Follow-up’ di sorgenti di neutrini di alta energia” che saranno realizzati nell’ambito della proposta progettuale “IR0000002 – KM3NeT4RR”, Codice Unico di Progetto: I57G21000040001”,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text:p>
          </table:table-cell>
          <table:table-cell table:style-name="ce19" office:value-type="string" calcext:value-type="string">
            <text:p><text:a xlink:href="https://www.oact.inaf.it/wp-content/uploads/2023/03/Estratto-verbale-criteri_RIC_KM3.pdf" xlink:type="simple">https://www.oact.inaf.it/wp-content/uploads/2023/03/Estratto-verbale-criteri_RIC_KM3.pdf</text:a></text:p>
          </table:table-cell>
          <table:table-cell table:style-name="ce19" office:value-type="string" calcext:value-type="string">
            <text:p><text:a xlink:href="https://www.oact.inaf.it/wp-content/uploads/2023/03/ELENCO-QUESITI-RIC-KM3.pdf" xlink:type="simple">https://www.oact.inaf.it/wp-content/uploads/2023/03/ELENCO-QUESITI-RIC-KM3.pdf</text:a></text:p>
          </table:table-cell>
          <table:table-cell table:number-columns-repeated="1021"/>
        </table:table-row>
        <table:table-row table:style-name="ro34">
          <table:table-cell table:style-name="ce122" office:value-type="string" calcext:value-type="string">
            <text:p>Concorso pubblico per titoli ed esame, ai fini del reclutamento di un “Tecnologo”, Terzo Livello Professionale, con contratto di lavoro a tempo determinato e regime di impegno a tempo pieno, della durata di 18 mesi, eventualmente prorogabili, per lo svolgimento dell’attività di “Supporto attività STILES 6300 TestingWFInstrumentOnSky” , che saranno realizzati nell’ambito della proposta progettuale “IR0000034 : Strengthening the Italian Leadership in ELT and SKA” (“STILES”). L’avviso è pubblicato nella Gazzetta Ufficiale IV serie speciale “Concorsi ed esami” del 14.07.2023 n. 53</text:p>
          </table:table-cell>
          <table:table-cell table:style-name="ce39" office:value-type="string" calcext:value-type="string">
            <text:p>Procedura deserta</text:p>
          </table:table-cell>
          <table:table-cell table:style-name="ce39" office:value-type="string" calcext:value-type="string">
            <text:p>NA</text:p>
          </table:table-cell>
          <table:table-cell table:number-columns-repeated="1021"/>
        </table:table-row>
        <table:table-row table:style-name="ro15">
          <table:table-cell table:style-name="ce39" table:number-columns-repeated="3"/>
          <table:table-cell table:number-columns-repeated="1021"/>
        </table:table-row>
        <table:table-row table:style-name="ro15" table:number-rows-repeated="6">
          <table:table-cell table:style-name="ce39" table:number-columns-repeated="3"/>
          <table:table-cell table:number-columns-repeated="1021"/>
        </table:table-row>
        <table:table-row table:style-name="ro10" table:number-rows-repeated="37">
          <table:table-cell table:style-name="ce39" table:number-columns-repeated="3"/>
          <table:table-cell table:number-columns-repeated="1021"/>
        </table:table-row>
        <table:table-row table:style-name="ro10" table:number-rows-repeated="943">
          <table:table-cell table:style-name="ce40" table:number-columns-repeated="3"/>
          <table:table-cell table:number-columns-repeated="1021"/>
        </table:table-row>
        <table:table-row table:style-name="ro11" table:number-rows-repeated="1047578">
          <table:table-cell table:number-columns-repeated="1024"/>
        </table:table-row>
        <table:table-row table:style-name="ro11">
          <table:table-cell table:number-columns-repeated="1024"/>
        </table:table-row>
      </table:table>
      <table:table table:name="OA CA" table:style-name="ta17">
        <office:forms form:automatic-focus="false" form:apply-design-mode="false"/>
        <table:table-column table:style-name="co8" table:default-cell-style-name="Default"/>
        <table:table-column table:style-name="co49" table:default-cell-style-name="Default"/>
        <table:table-column table:style-name="co52"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26" office:value-type="string" calcext:value-type="string" table:number-columns-spanned="3" table:number-rows-spanned="1">
            <text:p>INFORMAZIONI SUI BANDI DI CONCORSO</text:p>
          </table:table-cell>
          <table:covered-table-cell table:number-columns-repeated="2"/>
          <table:table-cell table:style-name="ce11" table:number-columns-repeated="11"/>
          <table:table-cell table:number-columns-repeated="1010"/>
        </table:table-row>
        <table:table-row table:style-name="ro2">
          <table:table-cell table:style-name="ce36" office:value-type="string" calcext:value-type="string" table:number-columns-spanned="3" table:number-rows-spanned="1">
            <text:p>ANNO 2023</text:p>
          </table:table-cell>
          <table:covered-table-cell table:number-columns-repeated="2" table:style-name="ce31"/>
          <table:table-cell table:number-columns-repeated="1021"/>
        </table:table-row>
        <table:table-row table:style-name="ro3">
          <table:table-cell table:style-name="ce3" office:value-type="string" calcext:value-type="string">
            <text:p>OGGETTO DEL BANDO</text:p>
          </table:table-cell>
          <table:table-cell table:style-name="ce13" office:value-type="string" calcext:value-type="string">
            <text:p>CRITERI DI VALUTAZIONE DELLA COMMISSIONE</text:p>
          </table:table-cell>
          <table:table-cell table:style-name="ce13" office:value-type="string" calcext:value-type="string">
            <text:p>TRACCE DELLE PROVE</text:p>
          </table:table-cell>
          <table:table-cell table:number-columns-repeated="1021"/>
        </table:table-row>
        <table:table-row table:style-name="ro15" table:number-rows-repeated="17">
          <table:table-cell table:style-name="ce17" table:number-columns-repeated="3"/>
          <table:table-cell table:number-columns-repeated="1021"/>
        </table:table-row>
        <table:table-row table:style-name="ro10" table:number-rows-repeated="37">
          <table:table-cell table:style-name="ce17" table:number-columns-repeated="3"/>
          <table:table-cell table:number-columns-repeated="1021"/>
        </table:table-row>
        <table:table-row table:style-name="ro10" table:number-rows-repeated="943">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quot;Google Sans&quot;" svg:font-family="'&quot;Google Sans&quot;'"/>
    <style:font-face style:name="&quot;Helvetica Neue&quot;" svg:font-family="'&quot;Helvetica Neue&quot;'"/>
    <style:font-face style:name="&quot;Helvetica Neue&quot;, Helvetica, -apple-system, &quot;system-ui&quot;, Roboto, Arial, sans-serif" svg:font-family="'&quot;Helvetica Neue&quot;, Helvetica, -apple-system, &quot;system-ui&quot;, Roboto, Arial, sans-serif'"/>
    <style:font-face style:name="Arial" svg:font-family="Arial"/>
    <style:font-face style:name="Calibri" svg:font-family="Calibri"/>
    <style:font-face style:name="Calibri1" svg:font-family="Calibri" style:font-pitch="variable"/>
    <style:font-face style:name="Cambria" svg:font-family="Cambria"/>
    <style:font-face style:name="Georgia" svg:font-family="Georgia"/>
    <style:font-face style:name="Helvetica Neue" svg:font-family="'Helvetica Neu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zxx" fo:country="none"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11in" fo:page-height="8.5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in" fo:margin-bottom="0.75in" fo:margin-left="0.7in" fo:margin-right="0.7in" style:print-page-order="ttb" style:first-page-number="continue" style:scale-to="100%" style:writing-mode="lr-tb" style:print="charts drawings objects zero-values"/>
      <style:header-style>
        <style:header-footer-properties fo:min-height="0.75in" fo:margin-left="0in" fo:margin-right="0in" fo:margin-bottom="0.5972in"/>
      </style:header-style>
      <style:footer-style>
        <style:header-footer-properties fo:min-height="0.2953in" fo:margin-left="0in" fo:margin-right="0in" fo:margin-top="0.0984in"/>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PageStyle_5f_IRA" style:display-name="PageStyle_IRA"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RM" style:display-name="PageStyle_OA RM" style:page-layout-name="Mpm2">
      <style:header style:display="false"/>
      <style:header-left style:display="false"/>
      <style:header-first style:display="false"/>
      <style:footer style:display="false"/>
      <style:footer-left style:display="false"/>
      <style:footer-first style:display="false"/>
    </style:master-page>
    <style:master-page style:name="PageStyle_5f_OA_20_Arcetri" style:display-name="PageStyle_OA Arcetri" style:page-layout-name="Mpm1">
      <style:header style:display="false"/>
      <style:header-left style:display="false"/>
      <style:header-first style:display="false"/>
      <style:footer style:display="false"/>
      <style:footer-left style:display="false"/>
      <style:footer-first style:display="false"/>
    </style:master-page>
    <style:master-page style:name="PageStyle_5f_Sede_20_Centrale" style:display-name="PageStyle_Sede Centrale" style:page-layout-name="Mpm3">
      <style:header>
        <text:p><text:span text:style-name="MT1">INFORMAZIONI SULLE SINGOLE PROCEDURE</text:span></text:p>
      </style:header>
      <style:header-left style:display="false"/>
      <style:header-first style:display="false"/>
      <style:footer style:display="false"/>
      <style:footer-left style:display="false"/>
      <style:footer-first style:display="false"/>
    </style:master-page>
    <style:master-page style:name="PageStyle_5f_OA_20_TO" style:display-name="PageStyle_OA TO"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Brera" style:display-name="PageStyle_OA Brera"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PD" style:display-name="PageStyle_OA PD" style:page-layout-name="Mpm1">
      <style:header style:display="false"/>
      <style:header-left style:display="false"/>
      <style:header-first style:display="false"/>
      <style:footer style:display="false"/>
      <style:footer-left style:display="false"/>
      <style:footer-first style:display="false"/>
    </style:master-page>
    <style:master-page style:name="PageStyle_5f_IASF_20_MI" style:display-name="PageStyle_IASF MI"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Capodimonte" style:display-name="PageStyle_OA Capodimonte"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Abruzzo" style:display-name="PageStyle_OA Abruzzo"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CA" style:display-name="PageStyle_OA CA"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TS" style:display-name="PageStyle_OA TS" style:page-layout-name="Mpm1">
      <style:header style:display="false"/>
      <style:header-left style:display="false"/>
      <style:header-first style:display="false"/>
      <style:footer style:display="false"/>
      <style:footer-left style:display="false"/>
      <style:footer-first style:display="false"/>
    </style:master-page>
    <style:master-page style:name="PageStyle_5f_IASF_20_PA" style:display-name="PageStyle_IASF PA"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CT" style:display-name="PageStyle_OA CT" style:page-layout-name="Mpm1">
      <style:header style:display="false"/>
      <style:header-left style:display="false"/>
      <style:header-first style:display="false"/>
      <style:footer style:display="false"/>
      <style:footer-left style:display="false"/>
      <style:footer-first style:display="false"/>
    </style:master-page>
    <style:master-page style:name="PageStyle_5f_IAPS" style:display-name="PageStyle_IAPS" style:page-layout-name="Mpm1">
      <style:header style:display="false"/>
      <style:header-left style:display="false"/>
      <style:header-first style:display="false"/>
      <style:footer style:display="false"/>
      <style:footer-left style:display="false"/>
      <style:footer-first style:display="false"/>
    </style:master-page>
    <style:master-page style:name="PageStyle_5f_OASS_20_BO" style:display-name="PageStyle_OASS BO"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PA" style:display-name="PageStyle_OA PA"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1T08:07:55</meta:creation-date>
    <meta:initial-creator>caprio</meta:initial-creator>
    <dc:date>2025-05-30T13:56:11.712933814</dc:date>
    <meta:editing-duration>PT8M19S</meta:editing-duration>
    <meta:editing-cycles>1</meta:editing-cycles>
    <meta:document-statistic meta:table-count="17" meta:cell-count="561" meta:object-count="0"/>
    <meta:generator>LibreOffice/7.3.7.2$Linux_X86_64 LibreOffice_project/30$Build-2</meta:generator>
  </office:meta>
</office:document-meta>
</file>