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quot;Helvetica Neue&quot;" svg:font-family="'&quot;Helvetica Neue&quot;'"/>
    <style:font-face style:name="Arial" svg:font-family="Arial"/>
    <style:font-face style:name="Calibri" svg:font-family="Calibri"/>
    <style:font-face style:name="Calibri, sans-serif" svg:font-family="'Calibri, sans-serif'"/>
    <style:font-face style:name="Calibri1" svg:font-family="Calibri" style:font-pitch="variable"/>
    <style:font-face style:name="Cambria" svg:font-family="Cambria"/>
    <style:font-face style:name="Georgia" svg:font-family="Georgia"/>
    <style:font-face style:name="Helvetica Neue" svg:font-family="'Helvetica Neue'"/>
    <style:font-face style:name="Inherit" svg:font-family="Inherit"/>
    <style:font-face style:name="Lato" svg:font-family="Lato"/>
    <style:font-face style:name="Lato, Raleway, Tahoma, Arial, Verdana, sans-serif" svg:font-family="'Lato, Raleway, Tahoma, Arial, Verdana, sans-serif'"/>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Verdana" svg:font-family="Verdana"/>
    <style:font-face style:name="⋊libri" svg:font-family="⋊libri"/>
  </office:font-face-decls>
  <office:automatic-styles>
    <style:style style:name="co1" style:family="table-column">
      <style:table-column-properties fo:break-before="auto" style:column-width="5.4437in"/>
    </style:style>
    <style:style style:name="co2" style:family="table-column">
      <style:table-column-properties fo:break-before="auto" style:column-width="5.4811in"/>
    </style:style>
    <style:style style:name="co3" style:family="table-column">
      <style:table-column-properties fo:break-before="auto" style:column-width="5.3571in"/>
    </style:style>
    <style:style style:name="co4" style:family="table-column">
      <style:table-column-properties fo:break-before="auto" style:column-width="0.5126in"/>
    </style:style>
    <style:style style:name="co5" style:family="table-column">
      <style:table-column-properties fo:break-before="auto" style:column-width="1.111in"/>
    </style:style>
    <style:style style:name="co6" style:family="table-column">
      <style:table-column-properties fo:break-before="auto" style:column-width="1.261in"/>
    </style:style>
    <style:style style:name="co7" style:family="table-column">
      <style:table-column-properties fo:break-before="auto" style:column-width="4.0575in"/>
    </style:style>
    <style:style style:name="co8" style:family="table-column">
      <style:table-column-properties fo:break-before="auto" style:column-width="5.1311in"/>
    </style:style>
    <style:style style:name="co9" style:family="table-column">
      <style:table-column-properties fo:break-before="auto" style:column-width="4.4319in"/>
    </style:style>
    <style:style style:name="co10" style:family="table-column">
      <style:table-column-properties fo:break-before="auto" style:column-width="7.2291in"/>
    </style:style>
    <style:style style:name="co11" style:family="table-column">
      <style:table-column-properties fo:break-before="auto" style:column-width="4.1075in"/>
    </style:style>
    <style:style style:name="co12" style:family="table-column">
      <style:table-column-properties fo:break-before="auto" style:column-width="2.9717in"/>
    </style:style>
    <style:style style:name="co13" style:family="table-column">
      <style:table-column-properties fo:break-before="auto" style:column-width="0.9736in"/>
    </style:style>
    <style:style style:name="co14" style:family="table-column">
      <style:table-column-properties fo:break-before="auto" style:column-width="5.2563in"/>
    </style:style>
    <style:style style:name="co15" style:family="table-column">
      <style:table-column-properties fo:break-before="auto" style:column-width="5.2189in"/>
    </style:style>
    <style:style style:name="co16" style:family="table-column">
      <style:table-column-properties fo:break-before="auto" style:column-width="4.8445in"/>
    </style:style>
    <style:style style:name="co17" style:family="table-column">
      <style:table-column-properties fo:break-before="auto" style:column-width="5.1937in"/>
    </style:style>
    <style:style style:name="co18" style:family="table-column">
      <style:table-column-properties fo:break-before="auto" style:column-width="3.8457in"/>
    </style:style>
    <style:style style:name="co19" style:family="table-column">
      <style:table-column-properties fo:break-before="auto" style:column-width="5.9807in"/>
    </style:style>
    <style:style style:name="co20" style:family="table-column">
      <style:table-column-properties fo:break-before="auto" style:column-width="4.8193in"/>
    </style:style>
    <style:style style:name="co21" style:family="table-column">
      <style:table-column-properties fo:break-before="auto" style:column-width="5.5063in"/>
    </style:style>
    <style:style style:name="co22" style:family="table-column">
      <style:table-column-properties fo:break-before="auto" style:column-width="5.6437in"/>
    </style:style>
    <style:style style:name="co23" style:family="table-column">
      <style:table-column-properties fo:break-before="auto" style:column-width="6.0055in"/>
    </style:style>
    <style:style style:name="co24" style:family="table-column">
      <style:table-column-properties fo:break-before="auto" style:column-width="5.6689in"/>
    </style:style>
    <style:style style:name="co25" style:family="table-column">
      <style:table-column-properties fo:break-before="auto" style:column-width="4.1835in"/>
    </style:style>
    <style:style style:name="co26" style:family="table-column">
      <style:table-column-properties fo:break-before="auto" style:column-width="7.7035in"/>
    </style:style>
    <style:style style:name="co27" style:family="table-column">
      <style:table-column-properties fo:break-before="auto" style:column-width="5.1571in"/>
    </style:style>
    <style:style style:name="co28" style:family="table-column">
      <style:table-column-properties fo:break-before="auto" style:column-width="3.3835in"/>
    </style:style>
    <style:style style:name="co29" style:family="table-column">
      <style:table-column-properties fo:break-before="auto" style:column-width="4.6945in"/>
    </style:style>
    <style:style style:name="co30" style:family="table-column">
      <style:table-column-properties fo:break-before="auto" style:column-width="4.6445in"/>
    </style:style>
    <style:style style:name="co31" style:family="table-column">
      <style:table-column-properties fo:break-before="auto" style:column-width="5.8681in"/>
    </style:style>
    <style:style style:name="co32" style:family="table-column">
      <style:table-column-properties fo:break-before="auto" style:column-width="6.1555in"/>
    </style:style>
    <style:style style:name="co33" style:family="table-column">
      <style:table-column-properties fo:break-before="auto" style:column-width="4.6071in"/>
    </style:style>
    <style:style style:name="co34" style:family="table-column">
      <style:table-column-properties fo:break-before="auto" style:column-width="0.6244in"/>
    </style:style>
    <style:style style:name="co35" style:family="table-column">
      <style:table-column-properties fo:break-before="auto" style:column-width="6.7047in"/>
    </style:style>
    <style:style style:name="co36" style:family="table-column">
      <style:table-column-properties fo:break-before="auto" style:column-width="6.0563in"/>
    </style:style>
    <style:style style:name="co37" style:family="table-column">
      <style:table-column-properties fo:break-before="auto" style:column-width="3.2591in"/>
    </style:style>
    <style:style style:name="co38" style:family="table-column">
      <style:table-column-properties fo:break-before="auto" style:column-width="2.8591in"/>
    </style:style>
    <style:style style:name="co39" style:family="table-column">
      <style:table-column-properties fo:break-before="auto" style:column-width="6.3681in"/>
    </style:style>
    <style:style style:name="co40" style:family="table-column">
      <style:table-column-properties fo:break-before="auto" style:column-width="4.3701in"/>
    </style:style>
    <style:style style:name="co41" style:family="table-column">
      <style:table-column-properties fo:break-before="auto" style:column-width="5.2811in"/>
    </style:style>
    <style:style style:name="co42" style:family="table-column">
      <style:table-column-properties fo:break-before="auto" style:column-width="5.3937in"/>
    </style:style>
    <style:style style:name="co43" style:family="table-column">
      <style:table-column-properties fo:break-before="auto" style:column-width="5.4189in"/>
    </style:style>
    <style:style style:name="co44" style:family="table-column">
      <style:table-column-properties fo:break-before="auto" style:column-width="4.0457in"/>
    </style:style>
    <style:style style:name="co45" style:family="table-column">
      <style:table-column-properties fo:break-before="auto" style:column-width="5.8307in"/>
    </style:style>
    <style:style style:name="co46" style:family="table-column">
      <style:table-column-properties fo:break-before="auto" style:column-width="4.8945in"/>
    </style:style>
    <style:style style:name="co47" style:family="table-column">
      <style:table-column-properties fo:break-before="auto" style:column-width="5.8929in"/>
    </style:style>
    <style:style style:name="co48" style:family="table-column">
      <style:table-column-properties fo:break-before="auto" style:column-width="8.478in"/>
    </style:style>
    <style:style style:name="co49" style:family="table-column">
      <style:table-column-properties fo:break-before="auto" style:column-width="4.0083in"/>
    </style:style>
    <style:style style:name="co50" style:family="table-column">
      <style:table-column-properties fo:break-before="auto" style:column-width="4.9693in"/>
    </style:style>
    <style:style style:name="ro1" style:family="table-row">
      <style:table-row-properties style:row-height="0.6043in" fo:break-before="auto" style:use-optimal-row-height="false"/>
    </style:style>
    <style:style style:name="ro2" style:family="table-row">
      <style:table-row-properties style:row-height="0.552in" fo:break-before="auto" style:use-optimal-row-height="false"/>
    </style:style>
    <style:style style:name="ro3" style:family="table-row">
      <style:table-row-properties style:row-height="1.1457in" fo:break-before="auto" style:use-optimal-row-height="false"/>
    </style:style>
    <style:style style:name="ro4" style:family="table-row">
      <style:table-row-properties style:row-height="1.4717in" fo:break-before="auto" style:use-optimal-row-height="true"/>
    </style:style>
    <style:style style:name="ro5" style:family="table-row">
      <style:table-row-properties style:row-height="0.2083in" fo:break-before="auto" style:use-optimal-row-height="true"/>
    </style:style>
    <style:style style:name="ro6" style:family="table-row">
      <style:table-row-properties style:row-height="0.2189in" fo:break-before="auto" style:use-optimal-row-height="false"/>
    </style:style>
    <style:style style:name="ro7" style:family="table-row">
      <style:table-row-properties style:row-height="0.2083in" fo:break-before="auto" style:use-optimal-row-height="false"/>
    </style:style>
    <style:style style:name="ro8" style:family="table-row">
      <style:table-row-properties style:row-height="2.8398in" fo:break-before="auto" style:use-optimal-row-height="true"/>
    </style:style>
    <style:style style:name="ro9" style:family="table-row">
      <style:table-row-properties style:row-height="0.9016in" fo:break-before="auto" style:use-optimal-row-height="true"/>
    </style:style>
    <style:style style:name="ro10" style:family="table-row">
      <style:table-row-properties style:row-height="1.078in" fo:break-before="auto" style:use-optimal-row-height="true"/>
    </style:style>
    <style:style style:name="ro11" style:family="table-row">
      <style:table-row-properties style:row-height="1.4299in" fo:break-before="auto" style:use-optimal-row-height="true"/>
    </style:style>
    <style:style style:name="ro12" style:family="table-row">
      <style:table-row-properties style:row-height="1.9583in" fo:break-before="auto" style:use-optimal-row-height="true"/>
    </style:style>
    <style:style style:name="ro13" style:family="table-row">
      <style:table-row-properties style:row-height="1.2535in" fo:break-before="auto" style:use-optimal-row-height="true"/>
    </style:style>
    <style:style style:name="ro14" style:family="table-row">
      <style:table-row-properties style:row-height="3.1925in" fo:break-before="auto" style:use-optimal-row-height="true"/>
    </style:style>
    <style:style style:name="ro15" style:family="table-row">
      <style:table-row-properties style:row-height="2.3008in" fo:break-before="auto" style:use-optimal-row-height="true"/>
    </style:style>
    <style:style style:name="ro16" style:family="table-row">
      <style:table-row-properties style:row-height="2.5075in" fo:break-before="auto" style:use-optimal-row-height="true"/>
    </style:style>
    <style:style style:name="ro17" style:family="table-row">
      <style:table-row-properties style:row-height="1.2638in" fo:break-before="auto" style:use-optimal-row-height="true"/>
    </style:style>
    <style:style style:name="ro18" style:family="table-row">
      <style:table-row-properties style:row-height="0.7252in" fo:break-before="auto" style:use-optimal-row-height="true"/>
    </style:style>
    <style:style style:name="ro19" style:family="table-row">
      <style:table-row-properties style:row-height="0.5492in" fo:break-before="auto" style:use-optimal-row-height="true"/>
    </style:style>
    <style:style style:name="ro20" style:family="table-row">
      <style:table-row-properties style:row-height="1.2602in" fo:break-before="auto" style:use-optimal-row-height="true"/>
    </style:style>
    <style:style style:name="ro21" style:family="table-row">
      <style:table-row-properties style:row-height="3.3366in" fo:break-before="auto" style:use-optimal-row-height="true"/>
    </style:style>
    <style:style style:name="ro22" style:family="table-row">
      <style:table-row-properties style:row-height="5.4102in" fo:break-before="auto" style:use-optimal-row-height="true"/>
    </style:style>
    <style:style style:name="ro23" style:family="table-row">
      <style:table-row-properties style:row-height="1.4689in" fo:break-before="auto" style:use-optimal-row-height="false"/>
    </style:style>
    <style:style style:name="ro24" style:family="table-row">
      <style:table-row-properties style:row-height="1.6063in" fo:break-before="auto" style:use-optimal-row-height="true"/>
    </style:style>
    <style:style style:name="ro25" style:family="table-row">
      <style:table-row-properties style:row-height="3.0161in" fo:break-before="auto" style:use-optimal-row-height="true"/>
    </style:style>
    <style:style style:name="ro26" style:family="table-row">
      <style:table-row-properties style:row-height="1.948in" fo:break-before="auto" style:use-optimal-row-height="false"/>
    </style:style>
    <style:style style:name="ro27" style:family="table-row">
      <style:table-row-properties style:row-height="0.6563in" fo:break-before="auto" style:use-optimal-row-height="false"/>
    </style:style>
    <style:style style:name="ro28" style:family="table-row">
      <style:table-row-properties style:row-height="1.2811in" fo:break-before="auto" style:use-optimal-row-height="false"/>
    </style:style>
    <style:style style:name="ro29" style:family="table-row">
      <style:table-row-properties style:row-height="0.5417in" fo:break-before="auto" style:use-optimal-row-height="false"/>
    </style:style>
    <style:style style:name="ro30" style:family="table-row">
      <style:table-row-properties style:row-height="0.7709in" fo:break-before="auto" style:use-optimal-row-height="false"/>
    </style:style>
    <style:style style:name="ro31" style:family="table-row">
      <style:table-row-properties style:row-height="0.6665in" fo:break-before="auto" style:use-optimal-row-height="false"/>
    </style:style>
    <style:style style:name="ro32" style:family="table-row">
      <style:table-row-properties style:row-height="0.4791in" fo:break-before="auto" style:use-optimal-row-height="false"/>
    </style:style>
    <style:style style:name="ro33" style:family="table-row">
      <style:table-row-properties style:row-height="0.7291in" fo:break-before="auto" style:use-optimal-row-height="false"/>
    </style:style>
    <style:style style:name="ro34" style:family="table-row">
      <style:table-row-properties style:row-height="0.9374in" fo:break-before="auto" style:use-optimal-row-height="false"/>
    </style:style>
    <style:style style:name="ro35" style:family="table-row">
      <style:table-row-properties style:row-height="0.9165in" fo:break-before="auto" style:use-optimal-row-height="false"/>
    </style:style>
    <style:style style:name="ro36" style:family="table-row">
      <style:table-row-properties style:row-height="1.3335in" fo:break-before="auto" style:use-optimal-row-height="false"/>
    </style:style>
    <style:style style:name="ro37" style:family="table-row">
      <style:table-row-properties style:row-height="3.5445in" fo:break-before="auto" style:use-optimal-row-height="true"/>
    </style:style>
    <style:style style:name="ro38" style:family="table-row">
      <style:table-row-properties style:row-height="1.8862in" fo:break-before="auto" style:use-optimal-row-height="true"/>
    </style:style>
    <style:style style:name="ro39" style:family="table-row">
      <style:table-row-properties style:row-height="2.0929in" fo:break-before="auto" style:use-optimal-row-height="true"/>
    </style:style>
    <style:style style:name="ro40" style:family="table-row">
      <style:table-row-properties style:row-height="0.1917in" fo:break-before="auto" style:use-optimal-row-height="true"/>
    </style:style>
    <style:style style:name="ro41" style:family="table-row">
      <style:table-row-properties style:row-height="1.0571in" fo:break-before="auto" style:use-optimal-row-height="true"/>
    </style:style>
    <style:style style:name="ro42" style:family="table-row">
      <style:table-row-properties style:row-height="0.2484in" fo:break-before="auto" style:use-optimal-row-height="true"/>
    </style:style>
    <style:style style:name="ro43" style:family="table-row">
      <style:table-row-properties style:row-height="2.922in" fo:break-before="auto" style:use-optimal-row-height="true"/>
    </style:style>
    <style:style style:name="ta1" style:family="table" style:master-page-name="PageStyle_5f_Sede_20_Centrale">
      <style:table-properties table:display="true" style:writing-mode="lr-tb"/>
    </style:style>
    <style:style style:name="ta2" style:family="table" style:master-page-name="PageStyle_5f_IAPS">
      <style:table-properties table:display="true" style:writing-mode="lr-tb"/>
    </style:style>
    <style:style style:name="ta3" style:family="table" style:master-page-name="PageStyle_5f_OA_20_RM">
      <style:table-properties table:display="true" style:writing-mode="lr-tb"/>
    </style:style>
    <style:style style:name="ta4" style:family="table" style:master-page-name="PageStyle_5f_OA_20_TO">
      <style:table-properties table:display="true" style:writing-mode="lr-tb"/>
    </style:style>
    <style:style style:name="ta5" style:family="table" style:master-page-name="PageStyle_5f_OA_20_Brera">
      <style:table-properties table:display="true" style:writing-mode="lr-tb"/>
    </style:style>
    <style:style style:name="ta6" style:family="table" style:master-page-name="PageStyle_5f_IASF_20_MI">
      <style:table-properties table:display="true" style:writing-mode="lr-tb"/>
    </style:style>
    <style:style style:name="ta7" style:family="table" style:master-page-name="PageStyle_5f_IASF_20_PA">
      <style:table-properties table:display="true" style:writing-mode="lr-tb"/>
    </style:style>
    <style:style style:name="ta8" style:family="table" style:master-page-name="PageStyle_5f_OA_20_PD">
      <style:table-properties table:display="true" style:writing-mode="lr-tb"/>
    </style:style>
    <style:style style:name="ta9" style:family="table" style:master-page-name="PageStyle_5f_OA_20_TS">
      <style:table-properties table:display="true" style:writing-mode="lr-tb"/>
    </style:style>
    <style:style style:name="ta10" style:family="table" style:master-page-name="PageStyle_5f_OASS_20_BO">
      <style:table-properties table:display="true" style:writing-mode="lr-tb"/>
    </style:style>
    <style:style style:name="ta11" style:family="table" style:master-page-name="PageStyle_5f_IRA">
      <style:table-properties table:display="true" style:writing-mode="lr-tb"/>
    </style:style>
    <style:style style:name="ta12" style:family="table" style:master-page-name="PageStyle_5f_OA_20_Arcetri">
      <style:table-properties table:display="true" style:writing-mode="lr-tb"/>
    </style:style>
    <style:style style:name="ta13" style:family="table" style:master-page-name="PageStyle_5f_OA_20_Abruzzo">
      <style:table-properties table:display="true" style:writing-mode="lr-tb"/>
    </style:style>
    <style:style style:name="ta14" style:family="table" style:master-page-name="PageStyle_5f_OA_20_Capodimonte">
      <style:table-properties table:display="true" style:writing-mode="lr-tb"/>
    </style:style>
    <style:style style:name="ta15" style:family="table" style:master-page-name="PageStyle_5f_OA_20_PA">
      <style:table-properties table:display="true" style:writing-mode="lr-tb"/>
    </style:style>
    <style:style style:name="ta16" style:family="table" style:master-page-name="PageStyle_5f_OA_20_CT">
      <style:table-properties table:display="true" style:writing-mode="lr-tb"/>
    </style:style>
    <style:style style:name="ta17" style:family="table" style:master-page-name="PageStyle_5f_OA_20_CA">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4182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Helvetica Neue&quo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quot;Helvetica Neue&quot;"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ackground-color="#ffffff" style:diagonal-bl-tr="none" style:diagonal-tl-br="none" fo:border="none" style:rotation-align="none"/>
      <style:text-properties fo:color="#1f1f1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hyperlink xlink:href="https://info.ira.inaf.it/opportunities/concorso-2024-inaf-ira-ari-l-ric-posizione01/" xlink:type="simple"/>
        <loext:hyperlink xlink:href="https://info.ira.inaf.it/opportunities/concorso-2024-inaf-ira-ari-l-ric-posizione01/" xlink:type="simple"/>
      </style:table-cell-properties>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Georg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wrap-option="wrap"/>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Lato"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Inheri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ackground-color="#e8e8e8"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Lato"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ackground-color="#e8e8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Lato"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ff" style:text-outline="false" style:text-line-through-style="none" style:text-line-through-type="none" style:font-name="Lato"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Lato"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Helvetica Neu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Default">
      <style:table-cell-properties fo:background-color="#ffffff"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14182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141827" style:text-outline="false" style:text-line-through-style="none" style:text-line-through-type="none" style:font-name="&quot;Helvetica Neue&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Georgia"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de Central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4" table:default-cell-style-name="Default"/>
        <table:table-column table:style-name="co5" table:number-columns-repeated="9"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9"/>
          <table:covered-table-cell table:style-name="ce15"/>
          <table:table-cell table:style-name="ce8" table:number-columns-repeated="14"/>
          <table:table-cell table:number-columns-repeated="1007"/>
        </table:table-row>
        <table:table-row table:style-name="ro2">
          <table:table-cell table:style-name="ce2" office:value-type="string" calcext:value-type="string" table:number-columns-spanned="3" table:number-rows-spanned="1">
            <text:p>ANNO 2024</text:p>
          </table:table-cell>
          <table:covered-table-cell table:style-name="ce9"/>
          <table:covered-table-cell table:style-name="ce15"/>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4">
          <table:table-cell table:style-name="ce4" office:value-type="string" calcext:value-type="string">
            <text:p>Concorso pubblico, per titoli ed esame, ai fini del reclutamento di un "Dirigente Tecnologo", Primo Livello Professionale, con contratto di lavoro a tempo determinato e regime di impegno a tempo parziale, della durata di due anni, prorogabili, per le esigenze del "Servizio di Staff" alla Direzione Generale denominato "Benessere Organizzativo e Fabbisogni Formativi", indetto con Determina Direttoriale del 20 febbraio 2024, numero 13</text:p>
          </table:table-cell>
          <table:table-cell table:style-name="ce11" office:value-type="string" calcext:value-type="string">
            <text:p><text:a xlink:href="http://www.inaf.it/it/lavora-con-noi/concorsi-e-selezioni/posizioni-a-tempo-determinato/tecnologi/concorso-pubblico-per-una-unita-di-personale-di-dirigente-tecnologo-primo-livello-professionale-a-regime-di-impegno-a-tempo-parziale-per-il-servizio-di-staff-alla-direzione-generale-denominato-benessere-organizzativo-e-fabbisogni-formativi" xlink:type="simple">http://www.inaf.it/it/lavora-con-noi/concorsi-e-selezioni/posizioni-a-tempo-determinato/tecnologi/concorso-pubblico-per-una-unita-di-personale-di-dirigente-tecnologo-primo-livello-professionale-a-regime-di-impegno-a-tempo-parziale-per-il-servizio-di-staff-alla-direzione-generale-denominato-benessere-organizzativo-e-fabbisogni-formativi</text:a></text:p>
          </table:table-cell>
          <table:table-cell table:style-name="ce16" office:value-type="string" calcext:value-type="string">
            <text:p>Non sono previste prove scritte</text:p>
          </table:table-cell>
          <table:table-cell table:number-columns-repeated="1021"/>
        </table:table-row>
        <table:table-row table:style-name="ro5">
          <table:table-cell table:style-name="ce5"/>
          <table:table-cell table:style-name="ce6"/>
          <table:table-cell table:style-name="ce7"/>
          <table:table-cell table:number-columns-repeated="1021"/>
        </table:table-row>
        <table:table-row table:style-name="ro5">
          <table:table-cell table:style-name="ce6"/>
          <table:table-cell table:style-name="ce12"/>
          <table:table-cell table:style-name="ce7"/>
          <table:table-cell table:number-columns-repeated="1021"/>
        </table:table-row>
        <table:table-row table:style-name="ro5">
          <table:table-cell table:style-name="ce6"/>
          <table:table-cell table:style-name="ce13"/>
          <table:table-cell table:style-name="ce7"/>
          <table:table-cell table:number-columns-repeated="1021"/>
        </table:table-row>
        <table:table-row table:style-name="ro5" table:number-rows-repeated="2">
          <table:table-cell table:style-name="ce6"/>
          <table:table-cell table:style-name="ce12"/>
          <table:table-cell table:style-name="ce7"/>
          <table:table-cell table:number-columns-repeated="1021"/>
        </table:table-row>
        <table:table-row table:style-name="ro5">
          <table:table-cell table:style-name="ce6"/>
          <table:table-cell table:style-name="ce14"/>
          <table:table-cell table:style-name="ce7"/>
          <table:table-cell table:number-columns-repeated="1021"/>
        </table:table-row>
        <table:table-row table:style-name="ro5">
          <table:table-cell table:style-name="ce6"/>
          <table:table-cell table:style-name="ce12"/>
          <table:table-cell table:style-name="ce7"/>
          <table:table-cell table:number-columns-repeated="1021"/>
        </table:table-row>
        <table:table-row table:style-name="ro5" table:number-rows-repeated="8">
          <table:table-cell table:style-name="ce7" table:number-columns-repeated="3"/>
          <table:table-cell table:number-columns-repeated="1021"/>
        </table:table-row>
        <table:table-row table:style-name="ro6" table:number-rows-repeated="37">
          <table:table-cell table:style-name="ce7" table:number-columns-repeated="3"/>
          <table:table-cell table:number-columns-repeated="1021"/>
        </table:table-row>
        <table:table-row table:style-name="ro6" table:number-rows-repeated="164">
          <table:table-cell table:style-name="ce8"/>
          <table:table-cell table:number-columns-repeated="1023"/>
        </table:table-row>
        <table:table-row table:style-name="ro6" table:number-rows-repeated="780">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IAPS"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9"/>
          <table:covered-table-cell table:style-name="ce15"/>
          <table:table-cell table:style-name="ce8" table:number-columns-repeated="11"/>
          <table:table-cell table:number-columns-repeated="1010"/>
        </table:table-row>
        <table:table-row table:style-name="ro2">
          <table:table-cell table:style-name="ce2" office:value-type="string" calcext:value-type="string" table:number-columns-spanned="3" table:number-rows-spanned="1">
            <text:p>ANNO 2024</text:p>
          </table:table-cell>
          <table:covered-table-cell table:style-name="ce9"/>
          <table:covered-table-cell table:style-name="ce15"/>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8">
          <table:table-cell table:style-name="ce17" office:value-type="string" calcext:value-type="string">
            <text:p>Concorso pubblico per titoli ed esame, ai fini del reclutamento di un "Tecnologo", Terzo Livello Professionale, con contratto di lavoro a tempo determinato e regime di impegno a tempo pieno, della durata di un anno, per lo svolgimento delle attività di progettazione elettronica per lo strumento “LISS – Lunar Italian Spring Seismometer”, che saranno realizzati nell’ambito della proposta progettuale "IR0000038 - EMM: Earth-Moon-Mars", Codice Unico di Progetto: C53C2200087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18" office:value-type="string" calcext:value-type="string">
            <text:p><text:a xlink:href="https://www.iaps.inaf.it/it/lavora-con-noi/bandi-di-concorso/tempo-determinato/bando-2024-inaftec_iaps_pnrremm-posizione-05" xlink:type="simple">https://www.iaps.inaf.it/it/lavora-con-noi/bandi-di-concorso/tempo-determinato/bando-2024-inaftec_iaps_pnrremm-posizione-05</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Concorso pubblico, per titoli ed esami, ai fini del reclutamento di un "Ricercatore", terzo Livello Professionale, con contratto di lavoro a tempo determinato e regime di impegno a tempo pieno, della durata di un anno, per le esigenze del Progetto ECOGAL “</text:p>
          </table:table-cell>
          <table:table-cell table:style-name="ce18" office:value-type="string" calcext:value-type="string">
            <text:p><text:a xlink:href="https://www.iaps.inaf.it/it/lavora-con-noi/bandi-di-concorso/tempo-determinato/bando-td-2024_inafric_iaps_ecogal-_-posizione-02" xlink:type="simple">https://www.iaps.inaf.it/it/lavora-con-noi/bandi-di-concorso/tempo-determinato/bando-td-2024_inafric_iaps_ecogal-_-posizione-02</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Concorso pubblico, per titoli ed esami, ai fini del reclutamento di un "Ricercatore", terzo Livello Professionale, con contratto di lavoro a tempo determinato e regime di impegno a tempo pieno, della durata di un anno, per le esigenze del Progetto: “ASAP - Automatics in SpAce exPloration”</text:p>
          </table:table-cell>
          <table:table-cell table:style-name="ce18" office:value-type="string" calcext:value-type="string">
            <text:p><text:a xlink:href="https://www.iaps.inaf.it/it/lavora-con-noi/bandi-di-concorso/tempo-determinato/bando-2024_inafric_iaps_asap_td-posizione-01" xlink:type="simple">https://www.iaps.inaf.it/it/lavora-con-noi/bandi-di-concorso/tempo-determinato/bando-2024_inafric_iaps_asap_td-posizione-01</text:a></text:p>
          </table:table-cell>
          <table:table-cell table:style-name="ce19" office:value-type="string" calcext:value-type="string">
            <text:p>Prova scritta non prevista</text:p>
          </table:table-cell>
          <table:table-cell table:number-columns-repeated="1021"/>
        </table:table-row>
        <table:table-row table:style-name="ro10">
          <table:table-cell table:style-name="ce17" office:value-type="string" calcext:value-type="string">
            <text:p>Concorso pubblico, per titoli ed esami, ai fini del reclutamento di un "Ricercatore", terzo Livello Professionale, con contratto di lavoro a tempo determinato e regime di impegno a tempo pieno, della durata di un anno, eventualmente prorogabile, per le esigenze del Progetto ‘Accelerometro ISA della missione ESA BepiColombo’ e del Progetto ‘Galileo for Science 2.0’</text:p>
          </table:table-cell>
          <table:table-cell table:style-name="ce18" office:value-type="string" calcext:value-type="string">
            <text:p><text:a xlink:href="https://www.iaps.inaf.it/it/lavora-con-noi/bandi-di-concorso/tempo-determinato/bando-2024_td-inafric_iaps_isa_-posizione-06" xlink:type="simple">https://www.iaps.inaf.it/it/lavora-con-noi/bandi-di-concorso/tempo-determinato/bando-2024_td-inafric_iaps_isa_-posizione-06</text:a></text:p>
          </table:table-cell>
          <table:table-cell table:style-name="ce19" office:value-type="string" calcext:value-type="string">
            <text:p>Prova scritta non prevista</text:p>
          </table:table-cell>
          <table:table-cell table:number-columns-repeated="1021"/>
        </table:table-row>
        <table:table-row table:style-name="ro11">
          <table:table-cell table:style-name="ce17" office:value-type="string" calcext:value-type="string">
            <text:p>Concorso pubblico, per titoli ed esami, ai fini del reclutamento di un "Collaboratore Tecnico degli Enti di Ricerca", Sesto Livello Professionale, con contratto di lavoro a tempo determinato e regime di impegno a tempo pieno, della durata di un anno, prorogabile per le esigenze del Progetto Partecipazione italiana alla missione IXPE della NASA realizzazione e test dell’instrument e supporto per la fase E e del progetto CUSP (Cubesat Polarimeter).</text:p>
          </table:table-cell>
          <table:table-cell table:style-name="ce18" office:value-type="string" calcext:value-type="string">
            <text:p><text:a xlink:href="https://www.iaps.inaf.it/it/lavora-con-noi/bandi-di-concorso/tempo-determinato/bando-2024_td-inafcter_iaps_ixpe_cusp_posizione12" xlink:type="simple">https://www.iaps.inaf.it/it/lavora-con-noi/bandi-di-concorso/tempo-determinato/bando-2024_td-inafcter_iaps_ixpe_cusp_posizione12</text:a></text:p>
          </table:table-cell>
          <table:table-cell table:style-name="ce19" office:value-type="string" calcext:value-type="string">
            <text:p>Prova scritta non prevista</text:p>
          </table:table-cell>
          <table:table-cell table:number-columns-repeated="1021"/>
        </table:table-row>
        <table:table-row table:style-name="ro12">
          <table:table-cell table:style-name="ce17" office:value-type="string" calcext:value-type="string">
            <text:p>Concorso pubblico per titoli ed esame, ai fini del reclutamento di una unità di personale con il Profilo di “Tecnologo”, Terzo Livello Professionale, con contratto di lavoro a tempo determinato e regime di impegno a tempo pieno, per la durata di un anno, prorogabile, ai fini dello svolgimento delle attività di “Ottimizzazione di pipeline per la determinazione orbitale di precisione” previste nel “Programma di Ricerca” della proposta progettuale CN_00000013 – “Centro Nazionale di Ricerca in High-Performance Computing, Big Data and Quantum Computing”, Codice Unico di Progetto C53C22000350006</text:p>
          </table:table-cell>
          <table:table-cell table:style-name="ce18" office:value-type="string" calcext:value-type="string">
            <text:p><text:a xlink:href="https://www.iaps.inaf.it/it/lavora-con-noi/bandi-di-concorso/tempo-determinato/bando-2024inaftec_iaps_pnrrnhpc_posizione-15" xlink:type="simple">https://www.iaps.inaf.it/it/lavora-con-noi/bandi-di-concorso/tempo-determinato/bando-2024inaftec_iaps_pnrrnhpc_posizione-15</text:a></text:p>
          </table:table-cell>
          <table:table-cell table:style-name="ce19" office:value-type="string" calcext:value-type="string">
            <text:p>Prova scritta non prevista</text:p>
          </table:table-cell>
          <table:table-cell table:number-columns-repeated="1021"/>
        </table:table-row>
        <table:table-row table:style-name="ro11">
          <table:table-cell table:style-name="ce17" office:value-type="string" calcext:value-type="string">
            <text:p>Concorso pubblico, per titoli ed esami, ai fini del reclutamento di un "Primo Tecnologo", secondo Livello Professionale, con contratto di lavoro a tempo determinato e regime di impegno a tempo pieno, della durata di un anno, per le esigenze dei Progetti: - “Attività Scientifiche per la Missione Hera” - Realizzazione dello strumento VISTA per la partecipazione italiana della missione “TianWen2 di CNSA”, ed “Hera Cubesat 2 Programme”</text:p>
          </table:table-cell>
          <table:table-cell table:style-name="ce18" office:value-type="string" calcext:value-type="string">
            <text:p><text:a xlink:href="https://www.iaps.inaf.it/it/lavora-con-noi/bandi-di-concorso/tempo-determinato/bando-2024-td-inaf1tec-iaps-hera-posizione-09" xlink:type="simple">https://www.iaps.inaf.it/it/lavora-con-noi/bandi-di-concorso/tempo-determinato/bando-2024-td-inaf1tec-iaps-hera-posizione-09</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Concorso pubblico, per titoli ed esami, ai fini del reclutamento di numero 2 "Ricercatori", terzo Livello Professionale, con contratto di lavoro a tempo determinato e regime di impegno a tempo pieno, della durata di un anno, per le esigenze del Progetto “AGILE “</text:p>
          </table:table-cell>
          <table:table-cell table:style-name="ce18" office:value-type="string" calcext:value-type="string">
            <text:p><text:a xlink:href="https://www.iaps.inaf.it/it/lavora-con-noi/bandi-di-concorso/tempo-determinato/bando-2024inafric-iap-105041905-013" xlink:type="simple">https://www.iaps.inaf.it/it/lavora-con-noi/bandi-di-concorso/tempo-determinato/bando-2024inafric-iap-105041905-013</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Concorso pubblico, per titoli ed esami, ai fini del reclutamento di numero 1 "Ricercatore", terzo Livello Professionale, con contratto di lavoro a tempo determinato e regime di impegno a tempo pieno, della durata di un anno, per le esigenze del Progetto “AGILE “</text:p>
          </table:table-cell>
          <table:table-cell table:style-name="ce18" office:value-type="string" calcext:value-type="string">
            <text:p><text:a xlink:href="https://www.iaps.inaf.it/it/lavora-con-noi/bandi-di-concorso/tempo-determinato/bando-2024inafric-iap-105041905-014" xlink:type="simple">https://www.iaps.inaf.it/it/lavora-con-noi/bandi-di-concorso/tempo-determinato/bando-2024inafric-iap-105041905-014</text:a></text:p>
          </table:table-cell>
          <table:table-cell table:style-name="ce19" office:value-type="string" calcext:value-type="string">
            <text:p>Prova scritta non prevista</text:p>
          </table:table-cell>
          <table:table-cell table:number-columns-repeated="1021"/>
        </table:table-row>
        <table:table-row table:style-name="ro10">
          <table:table-cell table:style-name="ce17" office:value-type="string" calcext:value-type="string">
            <text:p>Concorso pubblico, per titoli ed esami, ai fini del reclutamento di un "Ricercatore", terzo Livello Professionale, con contratto di lavoro a tempo determinato e regime di impegno a tempo pieno, della durata di un anno, per le esigenze del Progetto “Partecipazione italiana alla missione IXPE della NASA” e sul Progetto CUbesat Solar Polarimeter (CUSP).</text:p>
          </table:table-cell>
          <table:table-cell table:style-name="ce18" office:value-type="string" calcext:value-type="string">
            <text:p><text:a xlink:href="https://www.iaps.inaf.it/it/lavora-con-noi/bandi-di-concorso/tempo-determinato/bando-2024inafric-iap-fo1050433-021" xlink:type="simple">https://www.iaps.inaf.it/it/lavora-con-noi/bandi-di-concorso/tempo-determinato/bando-2024inafric-iap-fo1050433-021</text:a></text:p>
          </table:table-cell>
          <table:table-cell table:style-name="ce19" office:value-type="string" calcext:value-type="string">
            <text:p>Prova scritta non prevista</text:p>
          </table:table-cell>
          <table:table-cell table:number-columns-repeated="1021"/>
        </table:table-row>
        <table:table-row table:style-name="ro13">
          <table:table-cell table:style-name="ce17" office:value-type="string" calcext:value-type="string">
            <text:p>Concorso pubblico, per titoli ed esami, ai fini del reclutamento di un "Ricercatore ", terzo Livello Professionale, con contratto di lavoro a tempo determinato e regime di impegno a tempo pieno, della durata di un anno, per le attività di “sviluppo di tecniche di Machine Learning da utilizzare nell’ambito dell’elaborazione avanzata di dati raccolti in situ da missioni spaziali”.</text:p>
          </table:table-cell>
          <table:table-cell table:style-name="ce18" office:value-type="string" calcext:value-type="string">
            <text:p><text:a xlink:href="https://www.iaps.inaf.it/it/lavora-con-noi/bandi-di-concorso/tempo-determinato/bando-2024inafric-iap-fo1050434-016" xlink:type="simple">https://www.iaps.inaf.it/it/lavora-con-noi/bandi-di-concorso/tempo-determinato/bando-2024inafric-iap-fo1050434-016</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Concorso pubblico, per titoli ed esami, ai fini del reclutamento di un "Ricercatore", terzo Livello Professionale, con contratto di lavoro a tempo determinato e regime di impegno a tempo pieno, della durata di un anno, per le esigenze dei Progetti “BepiColombo/VIHI e EMA/MIST-A”-</text:p>
          </table:table-cell>
          <table:table-cell table:style-name="ce18" office:value-type="string" calcext:value-type="string">
            <text:p><text:a xlink:href="https://www.iaps.inaf.it/it/lavora-con-noi/bandi-di-concorso/tempo-determinato/bando-2024inafric-iap-105042909-030" xlink:type="simple">https://www.iaps.inaf.it/it/lavora-con-noi/bandi-di-concorso/tempo-determinato/bando-2024inafric-iap-105042909-030</text:a></text:p>
          </table:table-cell>
          <table:table-cell table:style-name="ce19" office:value-type="string" calcext:value-type="string">
            <text:p>Prova scritta non prevista</text:p>
          </table:table-cell>
          <table:table-cell table:number-columns-repeated="1021"/>
        </table:table-row>
        <table:table-row table:style-name="ro11">
          <table:table-cell table:style-name="ce17" office:value-type="string" calcext:value-type="string">
            <text:p>Concorso pubblico per titoli ed esami, ai fini del reclutamento di un "Collaboratore Tecnico degli Enti di Ricerca", Sesto Livello Professionale, con contratto di lavoro a tempo determinato e regime di impegno a tempo pieno, della durata di un anno, prorogabile, per lo svolgimento di attività di “sviluppo e test dell’elettronica analogica e digitale dei prototipi per la misura di campi magnetici, elettrici, e di plasma, previsti dal progetto SpaceItUp-Spoke5</text:p>
          </table:table-cell>
          <table:table-cell table:style-name="ce18" office:value-type="string" calcext:value-type="string">
            <text:p><text:a xlink:href="https://www.iaps.inaf.it/it/lavora-con-noi/bandi-di-concorso/tempo-determinato/bando-2024inafcter-iap-105048602-029" xlink:type="simple">https://www.iaps.inaf.it/it/lavora-con-noi/bandi-di-concorso/tempo-determinato/bando-2024inafcter-iap-105048602-029</text:a></text:p>
          </table:table-cell>
          <table:table-cell table:style-name="ce19" office:value-type="string" calcext:value-type="string">
            <text:p>Prova scritta non prevista</text:p>
          </table:table-cell>
          <table:table-cell table:number-columns-repeated="1021"/>
        </table:table-row>
        <table:table-row table:style-name="ro8">
          <table:table-cell table:style-name="ce17" office:value-type="string" calcext:value-type="string">
            <text:p>Concorso pubblico per titoli ed esame, per il reclutamento di un "Collaboratore degli Enti di Ricerca", Sesto Livello Professionale, con contratto di lavoro a tempo determinato e regime di impegno a tempo pieno, della durata di un anno, prorogabile, ai fini dello svolgimento dell’attività di supporto volte alla gestione tecnica e scientifica del progetto CTA+ da sviluppare e condurre sotto il coordinamento del Research Manager e del Responsabile Scientifico del programma CTA+, previste dal Progetto denominato “Cherenkov Telescope Array Plus”, IR0000012, Codice Unico di Progetto: C53C2200043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18" office:value-type="string" calcext:value-type="string">
            <text:p><text:a xlink:href="https://www.iaps.inaf.it/it/lavora-con-noi/bandi-di-concorso/tempo-determinato/bando-2024inafcter-iap-2020101-031-pnrr" xlink:type="simple">https://www.iaps.inaf.it/it/lavora-con-noi/bandi-di-concorso/tempo-determinato/bando-2024inafcter-iap-2020101-031-pnrr</text:a></text:p>
          </table:table-cell>
          <table:table-cell table:style-name="ce19" office:value-type="string" calcext:value-type="string">
            <text:p>Prova scritta non prevista</text:p>
          </table:table-cell>
          <table:table-cell table:number-columns-repeated="1021"/>
        </table:table-row>
        <table:table-row table:style-name="ro13">
          <table:table-cell table:style-name="ce17" office:value-type="string" calcext:value-type="string">
            <text:p>Concorso pubblico, per titoli ed esami, ai fini del reclutamento di un "Tecnologo ", terzo Livello Professionale, con contratto di lavoro a tempo determinato e regime di impegno a tempo pieno, della durata di un anno, per le esigenze dei Progetti: “JANUS e SIMBIO-SYS/HRIC per le missioni ESA JUICE e BepiColombo”, per le attività di gestione, calibrazione ed elaborazione dati di strumentazione spaziale</text:p>
          </table:table-cell>
          <table:table-cell table:style-name="ce18" office:value-type="string" calcext:value-type="string">
            <text:p><text:a xlink:href="https://www.iaps.inaf.it/it/lavora-con-noi/bandi-di-concorso/tempo-determinato/bando-2024inaftec-iap-105042909-033" xlink:type="simple">https://www.iaps.inaf.it/it/lavora-con-noi/bandi-di-concorso/tempo-determinato/bando-2024inaftec-iap-105042909-033</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Concorso pubblico, per titoli ed esami, ai fini del reclutamento di due "Ricercatori ", terzo Livello Professionale, con contratto di lavoro a tempo determinato e regime di impegno a tempo pieno, della durata di un anno, per le attività di studio e previsione dei fenomeni di Space Weather</text:p>
          </table:table-cell>
          <table:table-cell table:style-name="ce18" office:value-type="string" calcext:value-type="string">
            <text:p><text:a xlink:href="https://www.iaps.inaf.it/it/lavora-con-noi/bandi-di-concorso/tempo-determinato/bando2024inafric-iap-105048603-034" xlink:type="simple">https://www.iaps.inaf.it/it/lavora-con-noi/bandi-di-concorso/tempo-determinato/bando2024inafric-iap-105048603-034</text:a></text:p>
          </table:table-cell>
          <table:table-cell table:style-name="ce19" office:value-type="string" calcext:value-type="string">
            <text:p>Prova scritta non prevista</text:p>
          </table:table-cell>
          <table:table-cell table:number-columns-repeated="1021"/>
        </table:table-row>
        <table:table-row table:style-name="ro14">
          <table:table-cell table:style-name="ce17" office:value-type="string" calcext:value-type="string">
            <text:p>Concorso pubblico per titoli ed esame, per il reclutamento di un "Collaboratore degli Enti di Ricerca", Sesto Livello Professionale, con contratto di lavoro a tempo determinato e regime di impegno a tempo pieno, della durata di un anno, prorogabile, ai fini dello svolgimento delle attività del progetto di ricerca denominato "EMM/LEM-X", realizzato nell’ambito della proposta progettuale:”IR0000038 – EMM: Earth-Moon-Mars, Codice Unico di Progetto: C53C22000870006, presentata a seguito dello Avviso Pubblico; del 28 dicembre 2021, numero 3264,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e del progetto CUbesat Solar Polarimeter (CUSP), contratto ASI n. 2023-2 - Fase B. Codice Unico di Progetto: F83C23003180005.</text:p>
          </table:table-cell>
          <table:table-cell table:style-name="ce18" office:value-type="string" calcext:value-type="string">
            <text:p><text:a xlink:href="https://www.iaps.inaf.it/it/lavora-con-noi/bandi-di-concorso/tempo-determinato/bando-2024inafcter-iap-2020401-041" xlink:type="simple">https://www.iaps.inaf.it/it/lavora-con-noi/bandi-di-concorso/tempo-determinato/bando-2024inafcter-iap-2020401-041</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Procedura di mobilità per la copertura di un posto di “Funzionario di Amministrazione”, Quinto Livello Professionale, per il “settore di attività” denominato “Appalti e Contratti”, da assegnare allo “Istituto di Astrofisica e Planetologia Spaziali, Istituto Nazionale di Astrofisica”</text:p>
          </table:table-cell>
          <table:table-cell table:style-name="ce18" office:value-type="string" calcext:value-type="string">
            <text:p><text:a xlink:href="https://www.iaps.inaf.it/it/lavora-con-noi/bandi-di-concorso/tempo-indeterminato/funzammmob2024-iaps" xlink:type="simple">https://www.iaps.inaf.it/it/lavora-con-noi/bandi-di-concorso/tempo-indeterminato/funzammmob2024-iaps</text:a></text:p>
          </table:table-cell>
          <table:table-cell table:style-name="ce19" office:value-type="string" calcext:value-type="string">
            <text:p>Prova scritta non prevista</text:p>
          </table:table-cell>
          <table:table-cell table:number-columns-repeated="1021"/>
        </table:table-row>
        <table:table-row table:style-name="ro9">
          <table:table-cell table:style-name="ce17" office:value-type="string" calcext:value-type="string">
            <text:p>Concorso pubblico, per titoli ed esami, ai fini del reclutamento di un "Ricercatore", terzo Livello Professionale, con contratto di lavoro a tempo determinato e regime di impegno a tempo pieno, della durata di un anno, per le esigenze dei Progetti JUICE-MAJIS e JUNO-JIRAM per lo studio del sistema di Giove.</text:p>
          </table:table-cell>
          <table:table-cell table:style-name="ce18" office:value-type="string" calcext:value-type="string">
            <text:p><text:a xlink:href="https://www.iaps.inaf.it/it/lavora-con-noi/bandi-di-concorso/tempo-determinato/bando-2023-td_inafric_iaps_juice_-posizione-38" xlink:type="simple">https://www.iaps.inaf.it/it/lavora-con-noi/bandi-di-concorso/tempo-determinato/bando-2023-td_inafric_iaps_juice_-posizione-38</text:a></text:p>
          </table:table-cell>
          <table:table-cell table:style-name="ce19" office:value-type="string" calcext:value-type="string">
            <text:p>Prova scritta non prevista</text:p>
          </table:table-cell>
          <table:table-cell table:number-columns-repeated="1021"/>
        </table:table-row>
        <table:table-row table:style-name="ro6" table:number-rows-repeated="35">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OA RM" table:style-name="ta3">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4" table:number-columns-repeated="11" table:default-cell-style-name="Default"/>
        <table:table-column table:style-name="co13" table:number-columns-repeated="9" table:default-cell-style-name="Default"/>
        <table:table-column table:style-name="co5" table:number-columns-repeated="3" table:default-cell-style-name="Default"/>
        <table:table-column table:style-name="co6" table:number-columns-repeated="998" table:default-cell-style-name="Default"/>
        <table:table-row table:style-name="ro1">
          <table:table-cell table:style-name="ce2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2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22" office:value-type="string" calcext:value-type="string">
            <text:p>OGGETTO DEL BANDO</text:p>
          </table:table-cell>
          <table:table-cell table:style-name="ce30" office:value-type="string" calcext:value-type="string">
            <text:p>CRITERI DI VALUTAZIONE DELLA COMMISSIONE</text:p>
          </table:table-cell>
          <table:table-cell table:style-name="ce30" office:value-type="string" calcext:value-type="string">
            <text:p>TRACCE DELLE PROVE</text:p>
          </table:table-cell>
          <table:table-cell table:number-columns-repeated="1021"/>
        </table:table-row>
        <table:table-row table:style-name="ro4">
          <table:table-cell table:style-name="ce23" office:value-type="string" calcext:value-type="string">
            <text:p>Bando DD n. 26/2024 del 02/02/2024 (pubblicato sul sito web in data 15/02/2024) Concorso pubblico per titoli ed esame, per il reclutamento di un "Ricercatore", Terzo Livello Professionale, con contratto di lavoro a tempo determinato e regime di impegno a tempo pieno, della durata di un anno, prorogabili, ai fini dello svolgimento delle attività di sviluppo di strumenti software per l’analisi dati da missioni spaziali di astrofisica in banda X presso il centro SSDC previste dal Progetto denominato "Realizzazione di Attività Tecniche e Scientifiche presso loSpace Science Data Center"</text:p>
          </table:table-cell>
          <table:table-cell table:style-name="ce31" office:value-type="string" calcext:value-type="string">
            <text:p><text:a xlink:href="https://www.oa-roma.inaf.it/wp-content/uploads/2024/02/Criteri-di-valutazione-TD-SSDC.pdf" xlink:type="simple">Criteri di valutazione</text:a></text:p>
          </table:table-cell>
          <table:table-cell table:style-name="ce35" office:value-type="string" calcext:value-type="string">
            <text:p>Prova scritta non prevista</text:p>
          </table:table-cell>
          <table:table-cell table:number-columns-repeated="1021"/>
        </table:table-row>
        <table:table-row table:style-name="ro15">
          <table:table-cell table:style-name="ce23" office:value-type="string" calcext:value-type="string">
            <text:p>Bando n. 33/2024 del 09/02/2024 (pubblicato sul sito web in data 22/02/2024) Concorso pubblico per titoli ed esame, per il reclutamento di un "Tecnologo", Terzo Livello Professionale, con contratto di lavoro a tempo determinato e regime di impegno a tempo pieno, della durata di due anni, prorogabili, ai fini dello svolgimento delle attività di sviluppatore e ottimizzatore software, previste dal Progetto denominato "STILES – Strengthening the Italian leadership in ELT and SKA", Codice Unico di Progetto: C33C2200064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31" office:value-type="string" calcext:value-type="string">
            <text:p><text:a xlink:href="https://www.oa-roma.inaf.it/wp-content/uploads/2024/02/CRITERI-DI-VALUTAZIONE-09.pdf" xlink:type="simple">Criteri di valutazione</text:a></text:p>
          </table:table-cell>
          <table:table-cell table:style-name="ce36" office:value-type="string" calcext:value-type="string">
            <text:p>Prova scritta non prevista</text:p>
          </table:table-cell>
          <table:table-cell table:style-name="ce39" table:number-columns-repeated="20"/>
          <table:table-cell table:number-columns-repeated="1001"/>
        </table:table-row>
        <table:table-row table:style-name="ro16">
          <table:table-cell table:style-name="ce24" office:value-type="string" calcext:value-type="string">
            <text:p>Bando n. 62/2024 del 28/02/2024 (pubblicato sul sito web in data 11/03/2024) Concorso pubblico per titoli ed esame, ai fini del reclutamento di tre unità di "Funzionario di Amministrazione", Quinto Livello Professionale, con contratto di lavoro a tempo determinato e regime di impegno a tempo pieno, della durata di due anni, per attività amministrative e contabili a supporto dei seguenti Settori dell’Amministrazione dell’Osservatorio Astronomico di Roma: "SETTORE I – Stato Giuridico del Personale", "SETTORE IV – Acquisto Beni e Servizi – Gare di Appalto e Contratti", "SETTORE III - Bilancio-Ragioneria-Patrimonio-Economato", con oneri a carico del "Fondo" all’uopo costituito, per lo svolgimento, nell’ambito dei Programmi e dei Progetti ammessi a finanziamento a valere sulle risorse destinate alla realizzazione del "Piano Nazionale di Ripresa e Resilienza" (PNRR), di attività</text:p>
            <text:p>  amministrative e contabili.</text:p>
          </table:table-cell>
          <table:table-cell table:style-name="ce32" office:value-type="string" calcext:value-type="string">
            <text:p><text:a xlink:href="https://www.oa-roma.inaf.it/wp-content/uploads/2024/03/AVVISO-scelta-prova-esame-e-criteri-valutazione-concorso-3-Funz-OAR.pdf" xlink:type="simple">Criteri di valutazione</text:a></text:p>
          </table:table-cell>
          <table:table-cell table:style-name="ce37" office:value-type="string" calcext:value-type="string">
            <text:p>Prova scritta non prevista</text:p>
          </table:table-cell>
          <table:table-cell table:number-columns-repeated="1021"/>
        </table:table-row>
        <table:table-row table:style-name="ro15">
          <table:table-cell table:style-name="ce25" office:value-type="string" calcext:value-type="string">
            <text:p>Bando n. 89/2024 del 25/03/2024 (pubblicato sul sito web in data 08/04/2024) Concorso pubblico per titoli ed esame, per il reclutamento di un "Ricercatore", Terzo Livello Professionale, con contratto di lavoro a tempo determinato e regime di impegno a tempo pieno, della durata di due anni, prorogabili, ai fini dello svolgimento delle attività previste dal Progetto denominato "VLT-MOONS e dal Progetto denominato PRIN 2022 2022CB3PJ3 FLAGS , Codice Unico di Progetto: C53D2300104006 ammesso a finanziamento nell'ambito degli "Interventi" previsti dalla "Missione 4", denominata "Istruzione e Ricerca", "Componente 2", denominata "Dalla Ricerca alla Impresa" ("M4C2"), "Linea di Investimento 1.1, denominata Fondo per il Programma Nazionale di Ricerca e Progetti di Rilevante Interesse Nazionale (PRIN)", del "Piano Nazionale di Ripresa e Resilienza" ("PNRR")</text:p>
          </table:table-cell>
          <table:table-cell table:style-name="ce31" office:value-type="string" calcext:value-type="string">
            <text:p><text:a xlink:href="https://www.oa-roma.inaf.it/blog/concorso-pubblico-per-titoli-ed-esame-per-il-reclutamento-di-un-ricercatore-terzo-livello-professionale-con-contratto-di-lavoro-a-tempo-determinato-e-regime-di-impegno-a-tempo-pieno-della-dura/" xlink:type="simple">Criteri di valutazione</text:a></text:p>
          </table:table-cell>
          <table:table-cell table:style-name="ce37" office:value-type="string" calcext:value-type="string">
            <text:p>Prova scritta non prevista</text:p>
          </table:table-cell>
          <table:table-cell table:number-columns-repeated="1021"/>
        </table:table-row>
        <table:table-row table:style-name="ro4">
          <table:table-cell table:style-name="ce23" office:value-type="string" calcext:value-type="string">
            <text:p>Bando n. 150/2024 del 03/05/2024 (pubblicato sul sito web in data 14/05/2024) Concorso pubblico per titoli ed esame, per il reclutamento di un “Ricercatore”, Terzo Livello Professionale, con contratto di lavoro a tempo determinato e regime di impegno a tempo pieno, della durata di un anno, prorogabile, ai fini dello svolgimento delle attività previste dal Progetto denominato “In-kind ITA-INA-S22: partecipazione italiana al progetto Vera Rubin Telescope LSST – Large Synoptic Survey Telescope” – Codice Concorso: 2024INAFRIC/OAR/VERARUBIN/Posizione13</text:p>
          </table:table-cell>
          <table:table-cell table:style-name="ce31" office:value-type="string" calcext:value-type="string">
            <text:p><text:a xlink:href="https://www.oa-roma.inaf.it/blog/concorso-pubblico-per-titoli-ed-esame-per-il-reclutamento-di-un-ricercatore-terzo-livello-professionale-con-contratto-di-lavoro-a-tempo-determinato-e-regime-di-impegno-a-tempo-pieno-della-dura-2/" xlink:type="simple">Criteri di valutazione</text:a></text:p>
          </table:table-cell>
          <table:table-cell table:style-name="ce37" office:value-type="string" calcext:value-type="string">
            <text:p>Prova scritta non prevista</text:p>
          </table:table-cell>
          <table:table-cell table:number-columns-repeated="1021"/>
        </table:table-row>
        <table:table-row table:style-name="ro15">
          <table:table-cell table:style-name="ce23" office:value-type="string" calcext:value-type="string">
            <text:p>Bando DD n. 270/2024 del 22/07/2025 (pubblicato sul sito web in data 1/08/2024) Concorso pubblico per titoli ed esame, per il reclutamento di un “Collaboratore di Amministrazione” – Settimo Livello Professionale, con contratto di lavoro a tempo determinato e regime di impegno a tempo pieno, della durata di due anni, prorogabili, ai fini dello svolgimento delle attività amministrative e contabili a supporto del Settore II “Trattamento Economico e Missioni del Personale” dell’Amministrazione dello “Osservatorio Astronomico di Roma”, con oneri a carico del “Fondo” all’uopo costituito, per lo svolgimento, nell’ambito dei Programmi e dei Progetti ammessi a finanziamento a valere sulle risorse destinate alla realizzazione del “Piano Nazionale di Ripresa e Resilienza” (“PNRR”), di attività amministrative – Codice concorso: 2024INAFAMM-AOR-SupportoPNRR-014</text:p>
          </table:table-cell>
          <table:table-cell table:style-name="ce31" office:value-type="string" calcext:value-type="string">
            <text:p><text:a xlink:href="https://www.oa-roma.inaf.it/blog/concorso-pubblico-per-titoli-ed-esame-per-il-reclutamento-di-un-collaboratore-di-amministrazione-settimo-livello-professionale-con-contratto-di-lavoro-a-tempo-determinato-e-regime-di-impegno-a/" xlink:type="simple">Criteri di valutazione</text:a></text:p>
          </table:table-cell>
          <table:table-cell table:style-name="ce37" office:value-type="string" calcext:value-type="string">
            <text:p>Prova scritta non prevista</text:p>
          </table:table-cell>
          <table:table-cell table:number-columns-repeated="1021"/>
        </table:table-row>
        <table:table-row table:style-name="ro17">
          <table:table-cell table:style-name="ce23" office:value-type="string" calcext:value-type="string">
            <text:p>Bando DD n. 415/2024 del 26/11/2024 (pubblicato sul sito web in data 10/12/2024) Concorso pubblico per titoli ed esame, per il reclutamento di un “Ricercatore”, Terzo Livello Professionale, con contratto di lavoro a tempo determinato e regime di impegno a tempo pieno, della durata di un anno, prorogabili, ai fini dello svolgimento delle attività previste dal Progetto denominato “Attività Scientifica per la missione Euclid – Fase E” CUP F83D24000170001 - Codice Concorso: 2024INAFRIC - AOR - EUCLID - 015.</text:p>
          </table:table-cell>
          <table:table-cell table:style-name="ce31" office:value-type="string" calcext:value-type="string">
            <text:p><text:a xlink:href="https://www.oa-roma.inaf.it/blog/concorso-pubblico-per-titoli-ed-esame-per-il-reclutamento-di-un-ricercatore-terzo-livello-professionale-con-contratto-di-lavoro-a-tempo-determinato-e-regime-di-impegno-a-tempo-pieno-della-dura-3/" xlink:type="simple">Criteri di valutazione</text:a></text:p>
          </table:table-cell>
          <table:table-cell table:style-name="ce37" office:value-type="string" calcext:value-type="string">
            <text:p>Prova scritta non prevista</text:p>
          </table:table-cell>
          <table:table-cell table:number-columns-repeated="1021"/>
        </table:table-row>
        <table:table-row table:style-name="ro17">
          <table:table-cell table:style-name="ce23" office:value-type="string" calcext:value-type="string">
            <text:p>Bando DD n. 425/2024 del 03/12/2024 (pubblicato sul sito web in data 12/12/2024) Concorso pubblico per titoli ed esame, per il reclutamento di un “Ricercatore”, Terzo Livello Professionale, con contratto di lavoro a tempo determinato e regime di impegno a tempo pieno, della durata di un anno, prorogabili, ai fini dello svolgimento delle attività previste dal Progetto denominato “Attività Scientifica per la missione Euclid – Fase E”, CUP F83D24000170001 - Codice Concorso: 2024INAFRIC - AOR - EUCLID - 016.</text:p>
          </table:table-cell>
          <table:table-cell table:style-name="ce31" office:value-type="string" calcext:value-type="string">
            <text:p><text:a xlink:href="https://www.oa-roma.inaf.it/blog/concorso-pubblico-per-titoli-ed-esame-per-il-reclutamento-di-un-ricercatore-terzo-livello-professionale-con-contratto-di-lavoro-a-tempo-determinato-e-regime-di-impegno-a-tempo-pieno-della-dura-4/" xlink:type="simple">Criteri di valutazione</text:a></text:p>
          </table:table-cell>
          <table:table-cell table:style-name="ce37" office:value-type="string" calcext:value-type="string">
            <text:p>Prova scritta non prevista</text:p>
          </table:table-cell>
          <table:table-cell table:number-columns-repeated="1021"/>
        </table:table-row>
        <table:table-row table:style-name="ro5">
          <table:table-cell table:style-name="ce26"/>
          <table:table-cell table:style-name="ce33" table:number-columns-repeated="2"/>
          <table:table-cell table:number-columns-repeated="1021"/>
        </table:table-row>
        <table:table-row table:style-name="ro5">
          <table:table-cell table:style-name="ce27"/>
          <table:table-cell table:style-name="ce34" table:number-columns-repeated="2"/>
          <table:table-cell table:number-columns-repeated="1021"/>
        </table:table-row>
        <table:table-row table:style-name="ro5">
          <table:table-cell table:style-name="ce27"/>
          <table:table-cell table:style-name="ce34"/>
          <table:table-cell table:style-name="ce38"/>
          <table:table-cell table:number-columns-repeated="1021"/>
        </table:table-row>
        <table:table-row table:style-name="ro5">
          <table:table-cell table:style-name="ce27"/>
          <table:table-cell table:style-name="ce34" table:number-columns-repeated="2"/>
          <table:table-cell table:number-columns-repeated="1021"/>
        </table:table-row>
        <table:table-row table:style-name="ro5" table:number-rows-repeated="3">
          <table:table-cell table:style-name="ce28"/>
          <table:table-cell table:style-name="ce8" table:number-columns-repeated="2"/>
          <table:table-cell table:number-columns-repeated="1021"/>
        </table:table-row>
        <table:table-row table:style-name="ro6" table:number-rows-repeated="37">
          <table:table-cell table:style-name="ce28"/>
          <table:table-cell table:style-name="ce8" table:number-columns-repeated="2"/>
          <table:table-cell table:number-columns-repeated="1021"/>
        </table:table-row>
        <table:table-row table:style-name="ro6" table:number-rows-repeated="944">
          <table:table-cell table:style-name="ce28"/>
          <table:table-cell table:number-columns-repeated="1023"/>
        </table:table-row>
        <table:table-row table:style-name="ro7" table:number-rows-repeated="1047576">
          <table:table-cell table:number-columns-repeated="1024"/>
        </table:table-row>
        <table:table-row table:style-name="ro7">
          <table:table-cell table:number-columns-repeated="1024"/>
        </table:table-row>
      </table:table>
      <table:table table:name="OA TO" table:style-name="ta4">
        <office:forms form:automatic-focus="false" form:apply-design-mode="false"/>
        <table:table-column table:style-name="co14" table:default-cell-style-name="Default"/>
        <table:table-column table:style-name="co15" table:default-cell-style-name="Default"/>
        <table:table-column table:style-name="co16"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42"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11">
          <table:table-cell table:style-name="ce43" office:value-type="string" calcext:value-type="string">
            <text:p>Concorso pubblico per titoli ed esame, per il reclutamento di due unità di personale con il Profilo di "Ricercatore", Terzo Livello Professionale, con contratto di lavoro a tempo determinato e regime di impegno a tempo pieno, della durata di dodici mesi, eventualmente rinnovabili, ai fini dello svolgimento delle attività previste dal Progetto denominato “Centro Nazionale HPC: Spoke 1 – Future Computing” <text:s/>Codice Identificativo 2.01.01.01, Codice Unico di Progetto C53C22000350006, limitatamente alle attività di competenza dello “Osservatorio Astrofisico di Torino” dell’ “Istituto Nazionale di Astrofisica” - P.N.R.R.</text:p>
          </table:table-cell>
          <table:table-cell table:style-name="ce44" office:value-type="string" calcext:value-type="string">
            <text:p><text:a xlink:href="http://www.inaf.it/it/lavora-con-noi/concorsi-e-selezioni/posizioni-a-tempo-determinato/ricercatori/due-unita-di-personale-ricercatore-iii-livello-ai-fini-dello-svolgimento-delle-attivita-di-test-ed-ottimizzazione-del-codice-magneto-idrodinamico-gpluto" xlink:type="simple">http://www.inaf.it/it/lavora-con-noi/concorsi-e-selezioni/posizioni-a-tempo-determinato/ricercatori/due-unita-di-personale-ricercatore-iii-livello-ai-fini-dello-svolgimento-delle-attivita-di-test-ed-ottimizzazione-del-codice-magneto-idrodinamico-gpluto</text:a></text:p>
          </table:table-cell>
          <table:table-cell table:style-name="ce44" office:value-type="string" calcext:value-type="string">
            <text:p><text:a xlink:href="http://www.inaf.it/it/lavora-con-noi/concorsi-e-selezioni/posizioni-a-tempo-determinato/ricercatori/due-unita-di-personale-ricercatore-iii-livello-ai-fini-dello-svolgimento-delle-attivita-di-test-ed-ottimizzazione-del-codice-magneto-idrodinamico-gpluto" xlink:type="simple">http://www.inaf.it/it/lavora-con-noi/concorsi-e-selezioni/posizioni-a-tempo-determinato/ricercatori/due-unita-di-personale-ricercatore-iii-livello-ai-fini-dello-svolgimento-delle-attivita-di-test-ed-ottimizzazione-del-codice-magneto-idrodinamico-gpluto</text:a></text:p>
          </table:table-cell>
          <table:table-cell table:number-columns-repeated="1021"/>
        </table:table-row>
        <table:table-row table:style-name="ro18">
          <table:table-cell table:style-name="ce43" office:value-type="string" calcext:value-type="string">
            <text:p>Concorso pubblico per titoli ed esame per il reclutamento di n. 1 CTER, VI Livello, Tipo A, tempo determinato, tempo pieno: "Disegno di SW di controllo per applicazioni da terra e dallo spazio” <text:s/>Codice Concorso: 2024INAF/1CTER/OTO/Mosaic/Posizione01 - Cod: 2024INAF/1CTER/OTO/Mosaic/Posizione01</text:p>
          </table:table-cell>
          <table:table-cell table:style-name="ce44" office:value-type="string" calcext:value-type="string">
            <text:p><text:a xlink:href="http://www.inaf.it/it/lavora-con-noi/concorsi-e-selezioni/posizioni-a-tempo-determinato/cter/concorso-pubblico-per-il-reclutamento-di-n.-1-cter-vi-liv-tipo-a-dal-titolo-201cdisegno-di-sw-di-controllo-per-applicazioni-da-terra-e-dallo-spazio201d" xlink:type="simple">http://www.inaf.it/it/lavora-con-noi/concorsi-e-selezioni/posizioni-a-tempo-determinato/cter/concorso-pubblico-per-il-reclutamento-di-n.-1-cter-vi-liv-tipo-a-dal-titolo-201cdisegno-di-sw-di-controllo-per-applicazioni-da-terra-e-dallo-spazio201d</text:a></text:p>
          </table:table-cell>
          <table:table-cell table:style-name="ce44" office:value-type="string" calcext:value-type="string">
            <text:p><text:a xlink:href="http://www.inaf.it/it/lavora-con-noi/concorsi-e-selezioni/posizioni-a-tempo-determinato/cter/concorso-pubblico-per-il-reclutamento-di-n.-1-cter-vi-liv-tipo-a-dal-titolo-201cdisegno-di-sw-di-controllo-per-applicazioni-da-terra-e-dallo-spazio201d" xlink:type="simple">http://www.inaf.it/it/lavora-con-noi/concorsi-e-selezioni/posizioni-a-tempo-determinato/cter/concorso-pubblico-per-il-reclutamento-di-n.-1-cter-vi-liv-tipo-a-dal-titolo-201cdisegno-di-sw-di-controllo-per-applicazioni-da-terra-e-dallo-spazio201d</text:a></text:p>
          </table:table-cell>
          <table:table-cell table:number-columns-repeated="1021"/>
        </table:table-row>
        <table:table-row table:style-name="ro13">
          <table:table-cell table:style-name="ce43" office:value-type="string" calcext:value-type="string">
            <text:p>Concorso pubblico per titoli ed esame, per il reclutamento di una unità con profilo di "Collaboratore di Amministrazione", VII Liv. Prof., TD, dodici mesi, PNRR - Progetti: “Centro Nazionale di Ricerca in High-Performance Computing, Big Data and Quantum Computing: Spoke 1 – Future Computing”, “Centro Nazionale di Ricerca in High-Performance Computing, Big Data and Quantum Computing - Spoke 3 – Astrophysics and Cosmos Observations”, “IR0000038 – Earth-Moon-Mars (EMM)” - Codice concorso: 2024INAFAMM-OTO-SupportoPNRR-004</text:p>
          </table:table-cell>
          <table:table-cell table:style-name="ce44" office:value-type="string" calcext:value-type="string">
            <text:p><text:a xlink:href="http://www.inaf.it/it/lavora-con-noi/concorsi-e-selezioni/posizioni-a-tempo-determinato/amministrativi/una-posizione-di-collaboratore-di-amministrazione-vii-livello-per-le-attivita-amministrative-e-contabili-a-supporto-dei-progetti-approvati-e-finanziati-dal-201cpiano-nazionale-di-ripresa-e-resilienza201d-pnrr" xlink:type="simple">http://www.inaf.it/it/lavora-con-noi/concorsi-e-selezioni/posizioni-a-tempo-determinato/amministrativi/una-posizione-di-collaboratore-di-amministrazione-vii-livello-per-le-attivita-amministrative-e-contabili-a-supporto-dei-progetti-approvati-e-finanziati-dal-201cpiano-nazionale-di-ripresa-e-resilienza201d-pnrr</text:a></text:p>
          </table:table-cell>
          <table:table-cell table:style-name="ce44" office:value-type="string" calcext:value-type="string">
            <text:p><text:a xlink:href="http://www.inaf.it/it/lavora-con-noi/concorsi-e-selezioni/posizioni-a-tempo-determinato/amministrativi/una-posizione-di-collaboratore-di-amministrazione-vii-livello-per-le-attivita-amministrative-e-contabili-a-supporto-dei-progetti-approvati-e-finanziati-dal-201cpiano-nazionale-di-ripresa-e-resilienza201d-pnrr" xlink:type="simple">http://www.inaf.it/it/lavora-con-noi/concorsi-e-selezioni/posizioni-a-tempo-determinato/amministrativi/una-posizione-di-collaboratore-di-amministrazione-vii-livello-per-le-attivita-amministrative-e-contabili-a-supporto-dei-progetti-approvati-e-finanziati-dal-201cpiano-nazionale-di-ripresa-e-resilienza201d-pnrr</text:a></text:p>
          </table:table-cell>
          <table:table-cell table:number-columns-repeated="1021"/>
        </table:table-row>
        <table:table-row table:style-name="ro9">
          <table:table-cell table:style-name="ce43" office:value-type="string" calcext:value-type="string">
            <text:p>Concorso pubblico, per titoli ed esami, riservato esclusivamente ai soggetti appartenenti alle categorie di cui all’art. 1 della legge 68/99, per il ripristino della relativa quota d’obbligo, ai fini del reclutamento, con rapporto di lavoro a tempo indeterminato e regime di impegno a tempo pieno, di un Collaboratore Tecnico degli Enti di Ricerca, VI Livello Professionale</text:p>
          </table:table-cell>
          <table:table-cell table:style-name="ce44" office:value-type="string" calcext:value-type="string">
            <text:p><text:a xlink:href="http://www.inaf.it/it/lavora-con-noi/concorsi-e-selezioni/posizioni-a-tempo-indeterminato/cter/concorso-pubblico-riservato-ai-soggetti-appartenenti-alle-categorie-di-cui-all2019art.-1-legge-68-99-ai-fini-del-reclutamento-di-un-collaboratore-tecnico-degli-enti-di-ricerca-vi-livello-professionale-con-rapporto-di-lavoro-a-tempo-pieno-ed-indeterminato" xlink:type="simple">http://www.inaf.it/it/lavora-con-noi/concorsi-e-selezioni/posizioni-a-tempo-indeterminato/cter/concorso-pubblico-riservato-ai-soggetti-appartenenti-alle-categorie-di-cui-all2019art.-1-legge-68-99-ai-fini-del-reclutamento-di-un-collaboratore-tecnico-degli-enti-di-ricerca-vi-livello-professionale-con-rapporto-di-lavoro-a-tempo-pieno-ed-indeterminato</text:a></text:p>
          </table:table-cell>
          <table:table-cell table:style-name="ce45" office:value-type="string" calcext:value-type="string">
            <text:p><text:a xlink:href="http://www.inaf.it/it/lavora-con-noi/concorsi-e-selezioni/posizioni-a-tempo-indeterminato/cter/concorso-pubblico-riservato-ai-soggetti-appartenenti-alle-categorie-di-cui-all2019art.-1-legge-68-99-ai-fini-del-reclutamento-di-un-collaboratore-tecnico-degli-enti-di-ricerca-vi-livello-professionale-con-rapporto-di-lavoro-a-tempo-pieno-ed-indeterminato" xlink:type="simple">http://www.inaf.it/it/lavora-con-noi/concorsi-e-selezioni/posizioni-a-tempo-indeterminato/cter/concorso-pubblico-riservato-ai-soggetti-appartenenti-alle-categorie-di-cui-all2019art.-1-legge-68-99-ai-fini-del-reclutamento-di-un-collaboratore-tecnico-degli-enti-di-ricerca-vi-livello-professionale-con-rapporto-di-lavoro-a-tempo-pieno-ed-indeterminato</text:a></text:p>
          </table:table-cell>
          <table:table-cell table:number-columns-repeated="1021"/>
        </table:table-row>
        <table:table-row table:style-name="ro19">
          <table:table-cell table:style-name="ce43" office:value-type="string" calcext:value-type="string">
            <text:p>Concorso pubblico per una posizione di Ricercatore, III Liv, nell’ambito dei Progetti denominati “IDEA SW”, dal titolo "Studio di eruzioni solari tramite analisi di immagini coronografiche ed immagini EUV della corona solare acquisite da missioni..."</text:p>
          </table:table-cell>
          <table:table-cell table:style-name="ce44" office:value-type="string" calcext:value-type="string">
            <text:p><text:a xlink:href="http://www.inaf.it/it/lavora-con-noi/concorsi-e-selezioni/posizioni-a-tempo-determinato/ricercatori/concorso-pubblico-per-una-posizione-di-ricercatore-iii-liv-nell2019ambito-dei-progetti-denominati-201cidea-sw201d-dal-titolo-studio-di-eruzioni-solari-tramite-analisi-di-immagini-coronografiche-ed-immagini-euv-della-corona-solare-acquisite-da-missioni..." xlink:type="simple">http://www.inaf.it/it/lavora-con-noi/concorsi-e-selezioni/posizioni-a-tempo-determinato/ricercatori/concorso-pubblico-per-una-posizione-di-ricercatore-iii-liv-nell2019ambito-dei-progetti-denominati-201cidea-sw201d-dal-titolo-studio-di-eruzioni-solari-tramite-analisi-di-immagini-coronografiche-ed-immagini-euv-della-corona-solare-acquisite-da-missioni...</text:a></text:p>
          </table:table-cell>
          <table:table-cell table:style-name="ce45" office:value-type="string" calcext:value-type="string">
            <text:p><text:a xlink:href="http://www.inaf.it/it/lavora-con-noi/concorsi-e-selezioni/posizioni-a-tempo-determinato/ricercatori/concorso-pubblico-per-una-posizione-di-ricercatore-iii-liv-nell2019ambito-dei-progetti-denominati-201cidea-sw201d-dal-titolo-studio-di-eruzioni-solari-tramite-analisi-di-immagini-coronografiche-ed-immagini-euv-della-corona-solare-acquisite-da-missioni..." xlink:type="simple">http://www.inaf.it/it/lavora-con-noi/concorsi-e-selezioni/posizioni-a-tempo-determinato/ricercatori/concorso-pubblico-per-una-posizione-di-ricercatore-iii-liv-nell2019ambito-dei-progetti-denominati-201cidea-sw201d-dal-titolo-studio-di-eruzioni-solari-tramite-analisi-di-immagini-coronografiche-ed-immagini-euv-della-corona-solare-acquisite-da-missioni...</text:a></text:p>
          </table:table-cell>
          <table:table-cell table:number-columns-repeated="1021"/>
        </table:table-row>
        <table:table-row table:style-name="ro5" table:number-rows-repeated="6">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81">
          <table:table-cell table:number-columns-repeated="1024"/>
        </table:table-row>
        <table:table-row table:style-name="ro7">
          <table:table-cell table:number-columns-repeated="1024"/>
        </table:table-row>
      </table:table>
      <table:table table:name="OA Brera" table:style-name="ta5">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table-cell table:style-name="ce51"/>
          <table:table-cell table:number-columns-repeated="1019"/>
        </table:table-row>
        <table:table-row table:style-name="ro4">
          <table:table-cell table:style-name="ce6" office:value-type="string" calcext:value-type="string">
            <text:p>Determina n. 267 del 12/7/2024 - Concorso pubblico, per titoli ed esame, a n. 1 posto di Tecnologo, III livello professionale, con contratto di lavoro a tempo determinato e regime di impegno a tempo pieno, dela durata di 1 anno, prorogabile, ai fini dello svolgimento delle attività di "Ingegneria di sistema relativi allo sviluppo di strumentazione astronomica per ELT" previste dal progetto denominato HIRES per E-ELT</text:p>
          </table:table-cell>
          <table:table-cell table:style-name="ce48" office:value-type="string" calcext:value-type="string">
            <text:p><text:a xlink:href="https://drive.google.com/file/d/1sIlcGJSI06pgnxzJkF52gondaOra0Bku/view" xlink:type="simple">https://drive.google.com/file/d/1sIlcGJSI06pgnxzJkF52gondaOra0Bku/view</text:a></text:p>
          </table:table-cell>
          <table:table-cell table:style-name="ce43" office:value-type="string" calcext:value-type="string">
            <text:p>Non sono previste prove scritte</text:p>
          </table:table-cell>
          <table:table-cell table:number-columns-repeated="1021"/>
        </table:table-row>
        <table:table-row table:style-name="ro20">
          <table:table-cell table:style-name="ce6" office:value-type="string" calcext:value-type="string">
            <text:p>Determina n. 449 del 2/12/2024 - Concorso pubblico, per titoli ed esame, a n. 1 posto di Ricercatore, III livello professionale, con contratto di lavoro a tempo determinato e regime di impegno a tempo pieno, dela durata di 1 anno, prorogabile, ai fini dello svolgimento delle attività di "Supporto alle osservazioni dello spettrografo SOXS@NTT" previste dal progetto SOXS</text:p>
          </table:table-cell>
          <table:table-cell table:style-name="ce49" office:value-type="string" calcext:value-type="string">
            <text:p><text:a xlink:href="https://brera.inaf.it/lavora_con_noi/24-02-2025-avviso-convocazione-prova-esame-e-estratto-verbale-valutazione-titoli-concorso-pubblico-per-un-posto-di-ricercatore-iii-livello-tempo-determinato-e-regime-tempo-pieno/" xlink:type="simple">https://brera.inaf.it/lavora_con_noi/24-02-2025-avviso-convocazione-prova-esame-e-estratto-verbale-valutazione-titoli-concorso-pubblico-per-un-posto-di-ricercatore-iii-livello-tempo-determinato-e-regime-tempo-pieno/</text:a></text:p>
          </table:table-cell>
          <table:table-cell table:style-name="ce43" office:value-type="string" calcext:value-type="string">
            <text:p>Non sono previste prove scritte</text:p>
          </table:table-cell>
          <table:table-cell table:number-columns-repeated="1021"/>
        </table:table-row>
        <table:table-row table:style-name="ro20">
          <table:table-cell table:style-name="ce6" office:value-type="string" calcext:value-type="string">
            <text:p>Determina n. 477 del 17/12/2024 - Concorso pubblico, per titoli ed esame, a n. 1 posto di Tecnologo, III livello professionale, con contratto di lavoro a tempo determinato e regime di impegno a tempo pieno, dela durata di 1 anno, prorogabile, ai fini dello svolgimento delle attività di "Implementazione e gestione del nodo italiano della rete degli SKA Regional Center (SRCnet)"</text:p>
          </table:table-cell>
          <table:table-cell table:style-name="ce48" office:value-type="string" calcext:value-type="string">
            <text:p><text:a xlink:href="https://drive.google.com/file/d/1K41J1yeK_PvAl2owPFJOfoj_c8-A2A_E/view" xlink:type="simple">https://drive.google.com/file/d/1K41J1yeK_PvAl2owPFJOfoj_c8-A2A_E/view</text:a></text:p>
          </table:table-cell>
          <table:table-cell table:style-name="ce43" office:value-type="string" calcext:value-type="string">
            <text:p>Non sono previste prove scritte</text:p>
          </table:table-cell>
          <table:table-cell table:number-columns-repeated="1021"/>
        </table:table-row>
        <table:table-row table:style-name="ro4">
          <table:table-cell table:style-name="ce6" office:value-type="string" calcext:value-type="string">
            <text:p>Determina n. 478 del 17/12/2024 - Concorso pubblico, per titoli ed esame, a n. 1 posto di Tecnologo, III livello professionale, con contratto di lavoro a tempo determinato e regime di impegno a tempo pieno, dela durata di 1 anno, prorogabile, ai fini dello svolgimento delle attività di "Sviluppo e ottimizzazione di strumenti software per la radioastronomia su sistemi di calcolo disponibili presso il nodo italiano della rete degli SKA Regional Center (SRCnet)"</text:p>
          </table:table-cell>
          <table:table-cell table:style-name="ce48" office:value-type="string" calcext:value-type="string">
            <text:p><text:a xlink:href="https://drive.google.com/file/d/13vTbltA4I3unJDokWDHBfP-moTzQXohU/view" xlink:type="simple">https://drive.google.com/file/d/13vTbltA4I3unJDokWDHBfP-moTzQXohU/view</text:a></text:p>
          </table:table-cell>
          <table:table-cell table:style-name="ce43" office:value-type="string" calcext:value-type="string">
            <text:p>Non sono previste prove scritte</text:p>
          </table:table-cell>
          <table:table-cell table:number-columns-repeated="1021"/>
        </table:table-row>
        <table:table-row table:style-name="ro5">
          <table:table-cell table:style-name="ce4"/>
          <table:table-cell table:style-name="ce50"/>
          <table:table-cell table:style-name="ce43"/>
          <table:table-cell table:number-columns-repeated="1021"/>
        </table:table-row>
        <table:table-row table:style-name="ro5">
          <table:table-cell table:style-name="ce46" table:number-columns-repeated="3"/>
          <table:table-cell table:number-columns-repeated="1021"/>
        </table:table-row>
        <table:table-row table:style-name="ro5">
          <table:table-cell table:style-name="ce47" table:number-columns-repeated="3"/>
          <table:table-cell table:number-columns-repeated="1021"/>
        </table:table-row>
        <table:table-row table:style-name="ro5" table:number-rows-repeated="12">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3">
          <table:table-cell table:number-columns-repeated="1024"/>
        </table:table-row>
        <table:table-row table:style-name="ro7">
          <table:table-cell table:number-columns-repeated="1024"/>
        </table:table-row>
      </table:table>
      <table:table table:name="IASF MI" table:style-name="ta6">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52" office:value-type="string" calcext:value-type="string" table:number-columns-spanned="3" table:number-rows-spanned="1">
            <text:p>ANNO 2024</text:p>
          </table:table-cell>
          <table:covered-table-cell table:style-name="ce56"/>
          <table:covered-table-cell table:style-name="ce60"/>
          <table:table-cell table:number-columns-repeated="1021"/>
        </table:table-row>
        <table:table-row table:style-name="ro3">
          <table:table-cell table:style-name="ce53" office:value-type="string" calcext:value-type="string">
            <text:p>OGGETTO DEL BANDO</text:p>
          </table:table-cell>
          <table:table-cell table:style-name="ce57" office:value-type="string" calcext:value-type="string">
            <text:p>CRITERI DI VALUTAZIONE DELLA COMMISSIONE</text:p>
          </table:table-cell>
          <table:table-cell table:style-name="ce61" office:value-type="string" calcext:value-type="string">
            <text:p>TRACCE DELLE PROVE</text:p>
          </table:table-cell>
          <table:table-cell table:number-columns-repeated="1021"/>
        </table:table-row>
        <table:table-row table:style-name="ro21">
          <table:table-cell table:style-name="ce6" office:value-type="string" calcext:value-type="string">
            <text:p>Determinazione Direttoriale 33/24 CODICE CONCORSO: 2024INAFTEC/IASFMI/PNRRCTA+/Posizione01 OGGETTO: Concorso pubblico per titoli ed esame, per il reclutamento di un "Tecnologo", Terzo Livello Professionale, con contratto di lavoro a tempo determinato e regime di impegno a tempo pieno, della durata di due anni, prorogabili, ai fini dello svolgimento delle attività ingegneristiche finalizzate all'implementazione di Telescopi per l'astronomia Cherenkov, previste dal Progetto denominato "SSTCTAO nell’ambito della proposta progettuale "IR0000012 - CTA+", Codice Unico di progetto: C53C2200043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48" office:value-type="string" calcext:value-type="string">
            <text:p><text:a xlink:href="https://www.iasf-milano.inaf.it/wp-content/uploads/2024/04/Criteri-di-valutazione_2024INAFTEC_IASFMI_PNRRCTA_Posizione01-.pdf" xlink:type="simple">https://www.iasf-milano.inaf.it/wp-content/uploads/2024/04/Criteri-di-valutazione_2024INAFTEC_IASFMI_PNRRCTA_Posizione01-.pdf</text:a></text:p>
          </table:table-cell>
          <table:table-cell table:style-name="ce14" office:value-type="string" calcext:value-type="string">
            <text:p>non previste</text:p>
          </table:table-cell>
          <table:table-cell table:number-columns-repeated="1021"/>
        </table:table-row>
        <table:table-row table:style-name="ro22">
          <table:table-cell table:style-name="ce6" office:value-type="string" calcext:value-type="string">
            <text:p>Determinazione Direttoriale 84/2024 CODICE BANDO 2024INAFRIC-IAM-2010103-001 OGGETTO: Concorso pubblico per titoli ed esame, ai fini del reclutamento di una unità di personale con il Profilo di “Ricercatore”, Terzo Livello Professionale, con contratto di lavoro a tempo determinato e regime di impegno a tempo pieno, per la durata di un anno, prorogabile, ai fini dello svolgimento delle attività di sviluppo e testing di software per l'accelerazione di simulazioni a N-corpi e/o idrodinamiche, generazione di dati sintetici, metodi di inferenza likelihood-free, per applicazioni in ambito cosmologico/astrofisico, attraverso metodi di Machine/Deep Learning, previste nel “Programma di Ricerca” della proposta progettuale CN_00000013 – “Centro Nazionale di Ricerca in High-Performance Computing, Big Data and Quantum Computing”, Codice Unico di Progetto C53C22000350006, Avviso pubblico D.D. n. 3138 del 16.12.2021, rettificato con D.D. 3175 del 18.12.2021, e ammessa a finanziamento nell’ambito degli "Interventi" previsti dalla "Missione 4", denominata "Istruzione e Ricerca", "Componente 2", denominata “Dalla ricerca all’impresa” (“M4C2”), “Linea di investimento 1.4”, denominata “Potenziamento delle strutture di ricerca e la creazione di “Campioni Nazionali di R&amp;S” su alcune Key Enabling Technologies” del “Piano Nazionale di Ripresa e Resilienza" ("PNRR") finanziato dalla Unione Europea – NextGenerationEU, limitatamente alle attività di competenza dello “Istituto Nazionale di Astrofisica”</text:p>
          </table:table-cell>
          <table:table-cell table:style-name="ce48" office:value-type="string" calcext:value-type="string">
            <text:p><text:a xlink:href="https://www.iasf-milano.inaf.it/wp-content/uploads/2025/01/criteri-prova-esame_2024INAFRIC-IAM-2010103-001_signed.pdf" xlink:type="simple">https://www.iasf-milano.inaf.it/wp-content/uploads/2025/01/criteri-prova-esame_2024INAFRIC-IAM-2010103-001_signed.pdf</text:a></text:p>
          </table:table-cell>
          <table:table-cell table:style-name="ce16" office:value-type="string" calcext:value-type="string">
            <text:p>non previste</text:p>
          </table:table-cell>
          <table:table-cell table:number-columns-repeated="1021"/>
        </table:table-row>
        <table:table-row table:style-name="ro16">
          <table:table-cell table:style-name="ce6" office:value-type="string" calcext:value-type="string">
            <text:p>Determinazione Direttoriale numero 82/2024 OGGETTO: Concorso pubblico per titoli ed esame, per il reclutamento di un "Ricercatore", Terzo Livello Professionale, con contratto di lavoro a tempo determinato e regime di impegno a tempo pieno, della durata di un anno, prorogabile, ai fini dello svolgimento delle attività di “Exploiting the synergy between LSST and VST to investigate the cosmos: the expansion rate and the geometry of the Universe measured through the time delays of strongly lensed variable sources”, previste dal Progetto denominato "Partecipazione LSST - Large Synoptic Survey Telescope", Codice Unico di Progetto: C43C24001110005. Codice Bando: 2024INAFRIC-IAM-1050306-001</text:p>
          </table:table-cell>
          <table:table-cell table:style-name="ce58" office:value-type="string" calcext:value-type="string">
            <text:p><text:a xlink:href="https://www.iasf-milano.inaf.it/wp-content/uploads/2025/02/criteri-valutazione-estratto-VERBALE1-2024INAFRIC-IAM-1050306-00_signed.pdf" xlink:type="simple">https://www.iasf-milano.inaf.it/wp-content/uploads/2025/02/criteri-valutazione-estratto-VERBALE1-2024INAFRIC-IAM-1050306-00_signed.pdf</text:a></text:p>
          </table:table-cell>
          <table:table-cell table:style-name="ce16" office:value-type="string" calcext:value-type="string">
            <text:p>non previste</text:p>
          </table:table-cell>
          <table:table-cell table:number-columns-repeated="1021"/>
        </table:table-row>
        <table:table-row table:style-name="ro5">
          <table:table-cell table:style-name="ce54"/>
          <table:table-cell table:style-name="ce59" table:number-columns-repeated="2"/>
          <table:table-cell table:number-columns-repeated="1021"/>
        </table:table-row>
        <table:table-row table:style-name="ro5">
          <table:table-cell table:style-name="ce55"/>
          <table:table-cell table:style-name="ce59" table:number-columns-repeated="2"/>
          <table:table-cell table:number-columns-repeated="1021"/>
        </table:table-row>
        <table:table-row table:style-name="ro5" table:number-rows-repeated="12">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IASF PA" table:style-name="ta7">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23">
          <table:table-cell table:style-name="ce62" office:value-type="string" calcext:value-type="string">
            <text:p><text:a xlink:href="http://www.ifc.inaf.it/it/concorso-pubblico-per-titoli-ed-esame-per-il-reclutamento-di-unricercatore-terzo-livello-professionale-con-contratto-di-lavoro-atempo-determinato-e-regime-di-impegno-a-tempo-pieno-della-durata/)" xlink:type="simple">Concorso pubblico per titoli ed esame, per il reclutamento di un "Ricercatore", Terzo Livello Professionale, con contratto di lavoro a tempo determinato e regime di impegno a tempo pieno, della durata di un anno, prorogabile, ai fini dello svolgimento delle attività di “Supporto nella gestione degli Alerts del satellite Neil Gehrels SWIFT Observatory. Analisi e interpretazione di osservazioni astrofisiche di sorgenti X binarie” (link http://www.ifc.inaf.it/it/concorso-pubblico-per-titoli-ed-esame-per-il-reclutamento-di-unricercatore-terzo-livello-professionale-con-contratto-di-lavoro-atempo-determinato-e-regime-di-impegno-a-tempo-pieno-della-durata/)</text:a></text:p>
          </table:table-cell>
          <table:table-cell table:style-name="ce63" office:value-type="string" calcext:value-type="string">
            <text:p><text:a xlink:href="http://www.ifc.inaf.it/wp-content/uploads/2024/12/PUBBLICAZIONE-CRITERI.pdf" xlink:type="simple">http://www.ifc.inaf.it/wp-content/uploads/2024/12/
PUBBLICAZIONE
-CRITERI.pdf</text:a></text:p>
          </table:table-cell>
          <table:table-cell table:style-name="ce64" office:value-type="string" calcext:value-type="string">
            <text:p><text:s/>prova scritta non prevista</text:p>
          </table:table-cell>
          <table:table-cell table:number-columns-repeated="1021"/>
        </table:table-row>
        <table:table-row table:style-name="ro5" table:number-rows-repeated="16">
          <table:table-cell table:style-name="ce7" table:number-columns-repeated="3"/>
          <table:table-cell table:number-columns-repeated="1021"/>
        </table:table-row>
        <table:table-row table:style-name="ro6" table:number-rows-repeated="37">
          <table:table-cell table:style-name="ce7" table:number-columns-repeated="3"/>
          <table:table-cell table:number-columns-repeated="1021"/>
        </table:table-row>
        <table:table-row table:style-name="ro6" table:number-rows-repeated="943">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OA PD" table:style-name="ta8">
        <office:forms form:automatic-focus="false" form:apply-design-mode="false"/>
        <table:table-column table:style-name="co26" table:default-cell-style-name="Default"/>
        <table:table-column table:style-name="co27" table:default-cell-style-name="Default"/>
        <table:table-column table:style-name="co28"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79" office:value-type="string" calcext:value-type="string">
            <text:p>CRITERI DI VALUTAZIONE DELLA COMMISSIONE</text:p>
          </table:table-cell>
          <table:table-cell table:style-name="ce79" office:value-type="string" calcext:value-type="string">
            <text:p>TRACCE DELLE PROVE</text:p>
          </table:table-cell>
          <table:table-cell table:number-columns-repeated="1021"/>
        </table:table-row>
        <table:table-row table:style-name="ro5">
          <table:table-cell table:style-name="ce65" office:value-type="string" calcext:value-type="string">
            <text:p>Concorso pubblico per titoli ed esame, per il reclutamento di un "Tecnologo", Terzo Livello</text:p>
          </table:table-cell>
          <table:table-cell table:style-name="ce80" office:value-type="string" calcext:value-type="string" table:number-columns-spanned="1" table:number-rows-spanned="9">
            <text:p><text:a xlink:href="https://drive.google.com/file/d/1Eo-F2ueHXrOuowjkRlSGytzknUU-7sEu/view" xlink:type="simple">criteri valutazione commissione</text:a></text:p>
          </table:table-cell>
          <table:table-cell table:style-name="ce89" office:value-type="string" calcext:value-type="string" table:number-columns-spanned="1" table:number-rows-spanned="9">
            <text:p>non previste</text:p>
          </table:table-cell>
          <table:table-cell table:number-columns-repeated="1021"/>
        </table:table-row>
        <table:table-row table:style-name="ro5">
          <table:table-cell table:style-name="ce65" office:value-type="string" calcext:value-type="string">
            <text:p>Professionale, con contratto di lavoro a tempo determinato e regime di impegno a tempo pieno, della durata di</text:p>
          </table:table-cell>
          <table:covered-table-cell table:style-name="ce81"/>
          <table:covered-table-cell table:style-name="ce84"/>
          <table:table-cell table:number-columns-repeated="1021"/>
        </table:table-row>
        <table:table-row table:style-name="ro5">
          <table:table-cell table:style-name="ce65" office:value-type="string" calcext:value-type="string">
            <text:p>un anno, prorogabile, ai fini dello svolgimento delle attività di “Sviluppo di software per la simulazione e l’analisi</text:p>
          </table:table-cell>
          <table:covered-table-cell table:style-name="ce81"/>
          <table:covered-table-cell table:style-name="ce84"/>
          <table:table-cell table:number-columns-repeated="1021"/>
        </table:table-row>
        <table:table-row table:style-name="ro5">
          <table:table-cell table:style-name="ce65" office:value-type="string" calcext:value-type="string">
            <text:p>dei dati da strumentazione a conteggio veloce di fotoni per l'astronomia in banda ottica e l'interferometria di</text:p>
          </table:table-cell>
          <table:covered-table-cell table:style-name="ce81"/>
          <table:covered-table-cell table:style-name="ce84"/>
          <table:table-cell table:number-columns-repeated="1021"/>
        </table:table-row>
        <table:table-row table:style-name="ro5">
          <table:table-cell table:style-name="ce65" office:value-type="string" calcext:value-type="string">
            <text:p>intensità e scrittura della documentazione, validazione ed utilizzo scientifico della medesima strumentazione”,</text:p>
          </table:table-cell>
          <table:covered-table-cell table:style-name="ce81"/>
          <table:covered-table-cell table:style-name="ce84"/>
          <table:table-cell table:number-columns-repeated="1021"/>
        </table:table-row>
        <table:table-row table:style-name="ro5">
          <table:table-cell table:style-name="ce65" office:value-type="string" calcext:value-type="string">
            <text:p>che saranno realizzate nell’ambito della proposta progettuale "IR0000012 - CTA+", e nello specifico nel Work</text:p>
          </table:table-cell>
          <table:covered-table-cell table:style-name="ce81"/>
          <table:covered-table-cell table:style-name="ce84"/>
          <table:table-cell table:number-columns-repeated="1021"/>
        </table:table-row>
        <table:table-row table:style-name="ro5">
          <table:table-cell table:style-name="ce65" office:value-type="string" calcext:value-type="string">
            <text:p>Package denominato “Follow-ups SST Intensity Interferometer”, Codice Unico di Progetto: C53C22000430006,</text:p>
          </table:table-cell>
          <table:covered-table-cell table:style-name="ce81"/>
          <table:covered-table-cell table:style-name="ce84"/>
          <table:table-cell table:number-columns-repeated="1021"/>
        </table:table-row>
        <table:table-row table:style-name="ro5">
          <table:table-cell table:style-name="ce65" office:value-type="string" calcext:value-type="string">
            <text:p>ammesso a finanziamento nell’ambito degli "Interventi" previsti dalla "Missione 4", denominata "Istruzione e</text:p>
          </table:table-cell>
          <table:covered-table-cell table:style-name="ce81"/>
          <table:covered-table-cell table:style-name="ce84"/>
          <table:table-cell table:number-columns-repeated="1021"/>
        </table:table-row>
        <table:table-row table:style-name="ro5">
          <table:table-cell table:style-name="ce65" office:value-type="string" calcext:value-type="string">
            <text:p>Ricerca", "Componente 2", denominata "Dalla Ricerca alla Impresa" ("M4C2"), "Linea di Investimento 3.1",</text:p>
          </table:table-cell>
          <table:covered-table-cell table:style-name="ce82"/>
          <table:covered-table-cell table:style-name="ce85"/>
          <table:table-cell table:number-columns-repeated="1021"/>
        </table:table-row>
        <table:table-row table:style-name="ro5">
          <table:table-cell table:style-name="ce66" office:value-type="string" calcext:value-type="string">
            <text:p>denominata "Rafforzamento e creazione di Infrastrutture di Ricerca", del "Piano Nazionale di Ripresa e</text:p>
          </table:table-cell>
          <table:table-cell table:style-name="ce83" office:value-type="string" calcext:value-type="string" table:number-columns-spanned="1" table:number-rows-spanned="12">
            <text:p><text:a xlink:href="https://drive.google.com/file/d/1VWDovaGfZbRxA0WZa1sai6OUSh16kKek/view" xlink:type="simple">criteri valutazione commissione</text:a></text:p>
          </table:table-cell>
          <table:table-cell table:style-name="ce87" office:value-type="string" calcext:value-type="string" table:number-columns-spanned="1" table:number-rows-spanned="12">
            <text:p>non previste</text:p>
          </table:table-cell>
          <table:table-cell table:number-columns-repeated="1021"/>
        </table:table-row>
        <table:table-row table:style-name="ro5">
          <table:table-cell table:style-name="ce66" office:value-type="string" calcext:value-type="string">
            <text:p>Resilienza" ("PNRR"), da usufruirsi presso l’Osservatorio Astronomico di Padova dell’Istituto Nazionale di</text:p>
          </table:table-cell>
          <table:covered-table-cell table:style-name="ce84"/>
          <table:covered-table-cell table:style-name="ce81"/>
          <table:table-cell table:number-columns-repeated="1021"/>
        </table:table-row>
        <table:table-row table:style-name="ro5">
          <table:table-cell table:style-name="ce67" office:value-type="string" calcext:value-type="string">
            <text:p>Astrofisica (INAF).</text:p>
          </table:table-cell>
          <table:covered-table-cell table:style-name="ce84"/>
          <table:covered-table-cell table:style-name="ce81"/>
          <table:table-cell table:number-columns-repeated="1021"/>
        </table:table-row>
        <table:table-row table:style-name="ro5">
          <table:table-cell table:style-name="ce68" office:value-type="string" calcext:value-type="string">
            <text:p>Concorso pubblico per titoli ed esame, per il reclutamento di un "Tecnologo", Terzo Livello</text:p>
          </table:table-cell>
          <table:covered-table-cell table:style-name="ce84"/>
          <table:covered-table-cell table:style-name="ce81"/>
          <table:table-cell table:number-columns-repeated="1021"/>
        </table:table-row>
        <table:table-row table:style-name="ro5">
          <table:table-cell table:style-name="ce69" office:value-type="string" calcext:value-type="string">
            <text:p>Professionale, con contratto di lavoro a tempo determinato e regime di impegno a tempo pieno, della durata</text:p>
          </table:table-cell>
          <table:covered-table-cell table:style-name="ce84"/>
          <table:covered-table-cell table:style-name="ce81"/>
          <table:table-cell table:number-columns-repeated="1021"/>
        </table:table-row>
        <table:table-row table:style-name="ro5">
          <table:table-cell table:style-name="ce69" office:value-type="string" calcext:value-type="string">
            <text:p>di un anno, prorogabile, ai fini dello svolgimento delle attività di tutela e valorizzazione del patrimonio storico</text:p>
          </table:table-cell>
          <table:covered-table-cell table:style-name="ce84"/>
          <table:covered-table-cell table:style-name="ce81"/>
          <table:table-cell table:number-columns-repeated="1021"/>
        </table:table-row>
        <table:table-row table:style-name="ro5">
          <table:table-cell table:style-name="ce69" office:value-type="string" calcext:value-type="string">
            <text:p>scientifico e strumentale INAF, previste dal Progetto denominato "Studio, Conservazione, gestione e</text:p>
          </table:table-cell>
          <table:covered-table-cell table:style-name="ce84"/>
          <table:covered-table-cell table:style-name="ce81"/>
          <table:table-cell table:number-columns-repeated="1021"/>
        </table:table-row>
        <table:table-row table:style-name="ro5">
          <table:table-cell table:style-name="ce69" office:value-type="string" calcext:value-type="string">
            <text:p>valorizzazione del patrimonio storico scientifico e strumentale dell’INAF, anche attraverso le tecnologie informatiche</text:p>
          </table:table-cell>
          <table:covered-table-cell table:style-name="ce84"/>
          <table:covered-table-cell table:style-name="ce81"/>
          <table:table-cell table:number-columns-repeated="1021"/>
        </table:table-row>
        <table:table-row table:style-name="ro6">
          <table:table-cell table:style-name="ce69" office:value-type="string" calcext:value-type="string">
            <text:p>e multimediali e le tecniche di realtà virtuale e aumentata", da usufruirsi presso l’Osservatorio Astronomico di</text:p>
          </table:table-cell>
          <table:covered-table-cell table:style-name="ce84"/>
          <table:covered-table-cell table:style-name="ce81"/>
          <table:table-cell table:number-columns-repeated="1021"/>
        </table:table-row>
        <table:table-row table:style-name="ro6">
          <table:table-cell table:style-name="ce69" office:value-type="string" calcext:value-type="string">
            <text:p>Padova dell’Istituto Nazionale di Astrofisica (INAF).</text:p>
          </table:table-cell>
          <table:covered-table-cell table:style-name="ce84"/>
          <table:covered-table-cell table:style-name="ce81"/>
          <table:table-cell table:number-columns-repeated="1021"/>
        </table:table-row>
        <table:table-row table:style-name="ro6">
          <table:table-cell table:style-name="ce69" office:value-type="string" calcext:value-type="string">
            <text:p>Codice Concorso: 2024INAFTEC-OAP-BENICULT-001.</text:p>
          </table:table-cell>
          <table:covered-table-cell table:style-name="ce84"/>
          <table:covered-table-cell table:style-name="ce81"/>
          <table:table-cell table:number-columns-repeated="1021"/>
        </table:table-row>
        <table:table-row table:style-name="ro5">
          <table:table-cell table:style-name="ce70"/>
          <table:covered-table-cell table:style-name="ce85"/>
          <table:covered-table-cell table:style-name="ce82"/>
          <table:table-cell table:number-columns-repeated="1021"/>
        </table:table-row>
        <table:table-row table:style-name="ro6">
          <table:table-cell table:style-name="ce71" office:value-type="string" calcext:value-type="string">
            <text:p>Concorso pubblico per titoli ed esame, per il reclutamento di un "Tecnologo", Terzo Livello</text:p>
          </table:table-cell>
          <table:table-cell table:style-name="ce80" office:value-type="string" calcext:value-type="string" table:number-columns-spanned="1" table:number-rows-spanned="12">
            <text:p><text:a xlink:href="https://drive.google.com/file/d/1fBhgbRCdkRNi2eo4vvMSkxD3ENYAYwzW/view" xlink:type="simple">criteri valutazione commissione</text:a></text:p>
          </table:table-cell>
          <table:table-cell table:style-name="ce90" office:value-type="string" calcext:value-type="string" table:number-columns-spanned="1" table:number-rows-spanned="12">
            <text:p>non previste</text:p>
          </table:table-cell>
          <table:table-cell table:number-columns-repeated="1021"/>
        </table:table-row>
        <table:table-row table:style-name="ro6">
          <table:table-cell table:style-name="ce72" office:value-type="string" calcext:value-type="string">
            <text:p>Professionale, con contratto di lavoro a tempo determinato e regime di impegno a tempo pieno, della</text:p>
          </table:table-cell>
          <table:covered-table-cell table:number-columns-repeated="2" table:style-name="ce81"/>
          <table:table-cell table:number-columns-repeated="1021"/>
        </table:table-row>
        <table:table-row table:style-name="ro6">
          <table:table-cell table:style-name="ce72" office:value-type="string" calcext:value-type="string">
            <text:p>durata di un anno, prorogabile, per lo svolgimento delle attività di "Sviluppo di tool per la ricostruzione di</text:p>
          </table:table-cell>
          <table:covered-table-cell table:number-columns-repeated="2" table:style-name="ce81"/>
          <table:table-cell table:number-columns-repeated="1021"/>
        </table:table-row>
        <table:table-row table:style-name="ro6">
          <table:table-cell table:style-name="ce72" office:value-type="string" calcext:value-type="string">
            <text:p>superfici planetarie, bundle adjustment e data fusion", su fondi di Progetti di Ricerca ASI ed ESA, denominati</text:p>
          </table:table-cell>
          <table:covered-table-cell table:number-columns-repeated="2" table:style-name="ce81"/>
          <table:table-cell table:number-columns-repeated="1021"/>
        </table:table-row>
        <table:table-row table:style-name="ro6">
          <table:table-cell table:style-name="ce72" office:value-type="string" calcext:value-type="string">
            <text:p>“Attività scientifica e gestione avanzata degli archivi dati di CaSSIS TGO e MARSIS MEX”, “Attività</text:p>
          </table:table-cell>
          <table:covered-table-cell table:number-columns-repeated="2" table:style-name="ce81"/>
          <table:table-cell table:number-columns-repeated="1021"/>
        </table:table-row>
        <table:table-row table:style-name="ro6">
          <table:table-cell table:style-name="ce72" office:value-type="string" calcext:value-type="string">
            <text:p>scientifiche di Fase E - BepiColombo (SIMBIO-SYS, PHEBUS, ISA)” e “SIMBIO-SYS: support to ESA science</text:p>
          </table:table-cell>
          <table:covered-table-cell table:number-columns-repeated="2" table:style-name="ce81"/>
          <table:table-cell table:number-columns-repeated="1021"/>
        </table:table-row>
        <table:table-row table:style-name="ro6">
          <table:table-cell table:style-name="ce72" office:value-type="string" calcext:value-type="string">
            <text:p>operation”, da usufruirsi presso l’Osservatorio Astronomico di Padova.</text:p>
          </table:table-cell>
          <table:covered-table-cell table:number-columns-repeated="2" table:style-name="ce81"/>
          <table:table-cell table:number-columns-repeated="1021"/>
        </table:table-row>
        <table:table-row table:style-name="ro6">
          <table:table-cell table:style-name="ce72" office:value-type="string" calcext:value-type="string">
            <text:p>Codice Concorso: 2024INAFTEC-OAP-ESA-002.</text:p>
          </table:table-cell>
          <table:covered-table-cell table:number-columns-repeated="2" table:style-name="ce81"/>
          <table:table-cell table:number-columns-repeated="1021"/>
        </table:table-row>
        <table:table-row table:style-name="ro6">
          <table:table-cell table:style-name="ce72"/>
          <table:covered-table-cell table:number-columns-repeated="2" table:style-name="ce81"/>
          <table:table-cell table:number-columns-repeated="1021"/>
        </table:table-row>
        <table:table-row table:style-name="ro6">
          <table:table-cell table:style-name="ce72"/>
          <table:covered-table-cell table:number-columns-repeated="2" table:style-name="ce81"/>
          <table:table-cell table:number-columns-repeated="1021"/>
        </table:table-row>
        <table:table-row table:style-name="ro6">
          <table:table-cell table:style-name="ce72"/>
          <table:covered-table-cell table:number-columns-repeated="2" table:style-name="ce81"/>
          <table:table-cell table:number-columns-repeated="1021"/>
        </table:table-row>
        <table:table-row table:style-name="ro6">
          <table:table-cell table:style-name="ce73"/>
          <table:covered-table-cell table:number-columns-repeated="2" table:style-name="ce82"/>
          <table:table-cell table:number-columns-repeated="1021"/>
        </table:table-row>
        <table:table-row table:style-name="ro6">
          <table:table-cell table:style-name="ce74" office:value-type="string" calcext:value-type="string">
            <text:p>Concorso pubblico per titoli ed esame, per il reclutamento di un "Primo Ricercatore”, Secondo</text:p>
          </table:table-cell>
          <table:table-cell table:style-name="ce86" office:value-type="string" calcext:value-type="string" table:number-columns-spanned="1" table:number-rows-spanned="9">
            <text:p><text:a xlink:href="https://drive.google.com/file/d/189KtSp1F7aD5_xpTz9kYKh1Gxs1JeAEA/view" xlink:type="simple">criteri valutazione commissione</text:a></text:p>
          </table:table-cell>
          <table:table-cell table:style-name="ce87" office:value-type="string" calcext:value-type="string" table:number-columns-spanned="1" table:number-rows-spanned="9">
            <text:p>non previste</text:p>
          </table:table-cell>
          <table:table-cell table:number-columns-repeated="1021"/>
        </table:table-row>
        <table:table-row table:style-name="ro6">
          <table:table-cell table:style-name="ce75" office:value-type="string" calcext:value-type="string">
            <text:p>Livello Professionale, con contratto di lavoro a tempo determinato e regime di impegno a tempo pieno,</text:p>
          </table:table-cell>
          <table:covered-table-cell table:number-columns-repeated="2" table:style-name="ce81"/>
          <table:table-cell table:number-columns-repeated="1021"/>
        </table:table-row>
        <table:table-row table:style-name="ro6">
          <table:table-cell table:style-name="ce75" office:value-type="string" calcext:value-type="string">
            <text:p>della durata due anni, prorogabile, per lo svolgimento delle attività di “Sfruttamento Scientifico dello</text:p>
          </table:table-cell>
          <table:covered-table-cell table:number-columns-repeated="2" table:style-name="ce81"/>
          <table:table-cell table:number-columns-repeated="1021"/>
        </table:table-row>
        <table:table-row table:style-name="ro6">
          <table:table-cell table:style-name="ce75" office:value-type="string" calcext:value-type="string">
            <text:p>Strumento MORFEO per ELT su tematica di Popolazioni Stellari Risolte in Nuclear Star Cluster Locali",</text:p>
          </table:table-cell>
          <table:covered-table-cell table:number-columns-repeated="2" table:style-name="ce81"/>
          <table:table-cell table:number-columns-repeated="1021"/>
        </table:table-row>
        <table:table-row table:style-name="ro6">
          <table:table-cell table:style-name="ce75" office:value-type="string" calcext:value-type="string">
            <text:p>previste dal Progetto denominato "MORFEO", Codice Unico di Progetto: C42F16000220005, da usufruirsi</text:p>
          </table:table-cell>
          <table:covered-table-cell table:number-columns-repeated="2" table:style-name="ce81"/>
          <table:table-cell table:number-columns-repeated="1021"/>
        </table:table-row>
        <table:table-row table:style-name="ro6">
          <table:table-cell table:style-name="ce75" office:value-type="string" calcext:value-type="string">
            <text:p>presso l’Osservatorio Astronomico di Padova.</text:p>
          </table:table-cell>
          <table:covered-table-cell table:number-columns-repeated="2" table:style-name="ce81"/>
          <table:table-cell table:number-columns-repeated="1021"/>
        </table:table-row>
        <table:table-row table:style-name="ro6">
          <table:table-cell table:style-name="ce75" office:value-type="string" calcext:value-type="string">
            <text:p>Codice Concorso: 2024INAFRIC-OAP-ELTMORFEO-003.</text:p>
          </table:table-cell>
          <table:covered-table-cell table:number-columns-repeated="2" table:style-name="ce81"/>
          <table:table-cell table:number-columns-repeated="1021"/>
        </table:table-row>
        <table:table-row table:style-name="ro6">
          <table:table-cell table:style-name="ce76"/>
          <table:covered-table-cell table:number-columns-repeated="2" table:style-name="ce81"/>
          <table:table-cell table:number-columns-repeated="1021"/>
        </table:table-row>
        <table:table-row table:style-name="ro6">
          <table:table-cell table:style-name="ce77"/>
          <table:covered-table-cell table:number-columns-repeated="2" table:style-name="ce82"/>
          <table:table-cell table:number-columns-repeated="1021"/>
        </table:table-row>
        <table:table-row table:style-name="ro6">
          <table:table-cell table:style-name="ce74" office:value-type="string" calcext:value-type="string">
            <text:p>Concorso pubblico per titoli ed esame, per il reclutamento di un "Tecnologo", Terzo Livello</text:p>
          </table:table-cell>
          <table:table-cell table:style-name="ce86" office:value-type="string" calcext:value-type="string" table:number-columns-spanned="1" table:number-rows-spanned="8">
            <text:p><text:a xlink:href="https://drive.google.com/file/d/115agU6V-v8JW6HcXWwgVi3D1J2CPTvKh/view" xlink:type="simple">criteri valutazione commissione</text:a></text:p>
          </table:table-cell>
          <table:table-cell table:style-name="ce87" office:value-type="string" calcext:value-type="string" table:number-columns-spanned="1" table:number-rows-spanned="8">
            <text:p>non previste</text:p>
          </table:table-cell>
          <table:table-cell table:number-columns-repeated="1021"/>
        </table:table-row>
        <table:table-row table:style-name="ro6">
          <table:table-cell table:style-name="ce75" office:value-type="string" calcext:value-type="string">
            <text:p>Professionale, con contratto di lavoro a tempo determinato e regime di impegno a tempo pieno, della durata</text:p>
          </table:table-cell>
          <table:covered-table-cell table:number-columns-repeated="2" table:style-name="ce81"/>
          <table:table-cell table:number-columns-repeated="1021"/>
        </table:table-row>
        <table:table-row table:style-name="ro6">
          <table:table-cell table:style-name="ce75" office:value-type="string" calcext:value-type="string">
            <text:p>di un anno, prorogabile, ai fini dello svolgimento delle attività di “Product Assurance (PA) per i Large-Sized</text:p>
          </table:table-cell>
          <table:covered-table-cell table:number-columns-repeated="2" table:style-name="ce81"/>
          <table:table-cell table:number-columns-repeated="1021"/>
        </table:table-row>
        <table:table-row table:style-name="ro6">
          <table:table-cell table:style-name="ce75" office:value-type="string" calcext:value-type="string">
            <text:p>Telescopes della stazione osservativa meridionale del Cherenkov Telescope Array Observatory (CTAO),</text:p>
          </table:table-cell>
          <table:covered-table-cell table:number-columns-repeated="2" table:style-name="ce81"/>
          <table:table-cell table:number-columns-repeated="1021"/>
        </table:table-row>
        <table:table-row table:style-name="ro6">
          <table:table-cell table:style-name="ce75" office:value-type="string" calcext:value-type="string">
            <text:p>denominati ‘LSTs-South’ (LST-S)”, che saranno realizzate nell’ambito della proposta progettuale "IR0000012</text:p>
          </table:table-cell>
          <table:covered-table-cell table:number-columns-repeated="2" table:style-name="ce81"/>
          <table:table-cell table:number-columns-repeated="1021"/>
        </table:table-row>
        <table:table-row table:style-name="ro6">
          <table:table-cell table:style-name="ce75" office:value-type="string" calcext:value-type="string">
            <text:p>- CTA+", Codice Unico di Progetto: C53C22000430006, ammesso a finanziamento nell’ambito degli "Interventi"</text:p>
          </table:table-cell>
          <table:covered-table-cell table:number-columns-repeated="2" table:style-name="ce81"/>
          <table:table-cell table:number-columns-repeated="1021"/>
        </table:table-row>
        <table:table-row table:style-name="ro6">
          <table:table-cell table:style-name="ce75" office:value-type="string" calcext:value-type="string">
            <text:p>previsti dalla "Missione 4", denominata "Istruzione e Ricerca", "Componente 2", denominata "Dalla Ricerca alla</text:p>
          </table:table-cell>
          <table:covered-table-cell table:number-columns-repeated="2" table:style-name="ce81"/>
          <table:table-cell table:number-columns-repeated="1021"/>
        </table:table-row>
        <table:table-row table:style-name="ro6">
          <table:table-cell table:style-name="ce78" office:value-type="string" calcext:value-type="string">
            <text:p>Impresa" ("M4C2"), "Linea di Investimento 3.1", denominata "Rafforzamento e creazione di Infrastrutture di</text:p>
          </table:table-cell>
          <table:covered-table-cell table:number-columns-repeated="2" table:style-name="ce82"/>
          <table:table-cell table:number-columns-repeated="1021"/>
        </table:table-row>
        <table:table-row table:style-name="ro6">
          <table:table-cell table:style-name="ce69" office:value-type="string" calcext:value-type="string">
            <text:p>Ricerca", del "Piano Nazionale di Ripresa e Resilienza" ("PNRR"), da usufruirsi presso l’Osservatorio Astronomico</text:p>
          </table:table-cell>
          <table:table-cell table:style-name="ce87" table:number-columns-spanned="1" table:number-rows-spanned="11"/>
          <table:table-cell table:style-name="ce91" table:number-columns-spanned="1" table:number-rows-spanned="11"/>
          <table:table-cell table:number-columns-repeated="1021"/>
        </table:table-row>
        <table:table-row table:style-name="ro6">
          <table:table-cell table:style-name="ce70" office:value-type="string" calcext:value-type="string">
            <text:p>di Padova dell’Istituto Nazionale di Astrofisica (INAF).</text:p>
          </table:table-cell>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69"/>
          <table:covered-table-cell table:number-columns-repeated="2" table:style-name="ce81"/>
          <table:table-cell table:number-columns-repeated="1021"/>
        </table:table-row>
        <table:table-row table:style-name="ro6">
          <table:table-cell table:style-name="ce70"/>
          <table:covered-table-cell table:number-columns-repeated="2" table:style-name="ce82"/>
          <table:table-cell table:number-columns-repeated="1021"/>
        </table:table-row>
        <table:table-row table:style-name="ro6">
          <table:table-cell/>
          <table:table-cell table:style-name="ce88"/>
          <table:table-cell table:number-columns-repeated="1022"/>
        </table:table-row>
        <table:table-row table:style-name="ro6">
          <table:table-cell table:style-name="ce8"/>
          <table:table-cell table:style-name="ce88"/>
          <table:table-cell table:number-columns-repeated="1022"/>
        </table:table-row>
        <table:table-row table:style-name="ro6">
          <table:table-cell table:number-columns-repeated="1024"/>
        </table:table-row>
        <table:table-row table:style-name="ro6" table:number-rows-repeated="7">
          <table:table-cell table:style-name="ce47"/>
          <table:table-cell table:number-columns-repeated="1023"/>
        </table:table-row>
        <table:table-row table:style-name="ro6" table:number-rows-repeated="917">
          <table:table-cell table:number-columns-repeated="1024"/>
        </table:table-row>
        <table:table-row table:style-name="ro7" table:number-rows-repeated="1047584">
          <table:table-cell table:number-columns-repeated="1024"/>
        </table:table-row>
        <table:table-row table:style-name="ro7">
          <table:table-cell table:number-columns-repeated="1024"/>
        </table:table-row>
      </table:table>
      <table:table table:name="OA TS" table:style-name="ta9">
        <office:forms form:automatic-focus="false" form:apply-design-mode="false"/>
        <table:table-column table:style-name="co17" table:default-cell-style-name="Default"/>
        <table:table-column table:style-name="co29" table:default-cell-style-name="Default"/>
        <table:table-column table:style-name="co30"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24">
          <table:table-cell table:style-name="ce43" office:value-type="string" calcext:value-type="string">
            <text:p>D.D. n.5 del 11/01/2024 - Concorso pubblico per titoli ed esame, per il reclutamento di un "Collaboratore Tecnico degli Enti Pubblici di Ricerca", Sesto Livello Professionale, con contratto di lavoro a tempo determinato e regime di impegno a tempo pieno, della durata di un anno, prorogabile, ai fini dello svolgimento delle attività di sviluppo e upgrade di codice di ingestione dati per la gestione di space debris, previste dal Progetto denominato “Innovation Grant Interoperable Data Lake”, nell’ambito della proposta progettuale CN00000013 – NATIONAL CENTRE FOR HPC, BIG DATA AND QUANTUM COMPUTING, Codice Unico di Progetto: C53C22000350006 - Codice Concorso: 2024INAFCTER/OAT/PNRR/Posizione01</text:p>
          </table:table-cell>
          <table:table-cell table:style-name="ce45" office:value-type="string" calcext:value-type="string">
            <text:p><text:a xlink:href="http://www.inaf.it/it/lavora-con-noi/concorsi-e-selezioni/posizioni-a-tempo-determinato/cter/2024inafcter-oat-pnrr-posizione01/" xlink:type="simple">http://www.inaf.it/it/lavora-con-noi/concorsi-e-selezioni/posizioni-a-tempo-determinato/cter/2024inafcter-oat-pnrr-posizione01/</text:a></text:p>
          </table:table-cell>
          <table:table-cell table:style-name="ce93" office:value-type="string" calcext:value-type="string">
            <text:p>Non previste</text:p>
          </table:table-cell>
          <table:table-cell table:number-columns-repeated="1021"/>
        </table:table-row>
        <table:table-row table:style-name="ro10">
          <table:table-cell table:style-name="ce92" office:value-type="string" calcext:value-type="string">
            <text:p>D.D. n.183 del 06/08/2024 - Concorso pubblico per titoli ed esame, per il reclutamento di uno "Tecnologo", Terzo Livello Professionale, con contratto di lavoro a tempo determinato e regime di impegno a tempo pieno, della durata di 1 anno, prorogabile, ai fini dello svolgimento delle attività di “Supporto all’uso di strumenti informatici ed elettronici per l’ottimizzazione dell’attività di ricerca e nell’ambito della comunicazione scientifica” CUP: F13C22001270005 Codice Concorso: 2024INAFTEC-OAT-Taste-002</text:p>
          </table:table-cell>
          <table:table-cell table:style-name="ce45" office:value-type="string" calcext:value-type="string">
            <text:p><text:a xlink:href="http://www.inaf.it/it/lavora-con-noi/concorsi-e-selezioni/posizioni-a-tempo-determinato/tecnologi/2024inaftec-oat-taste-002" xlink:type="simple">http://www.inaf.it/it/lavora-con-noi/concorsi-e-selezioni/posizioni-a-tempo-determinato/tecnologi/2024inaftec-oat-taste-002</text:a></text:p>
          </table:table-cell>
          <table:table-cell table:style-name="ce93" office:value-type="string" calcext:value-type="string">
            <text:p>Non previste</text:p>
          </table:table-cell>
          <table:table-cell table:number-columns-repeated="1021"/>
        </table:table-row>
        <table:table-row table:style-name="ro25">
          <table:table-cell table:style-name="ce92" office:value-type="string" calcext:value-type="string">
            <text:p>D.D. n.202 del 11/09/2024 - Concorso pubblico per titoli ed esame, per il reclutamento di un "Collaboratore Tecnico degli Enti Pubblici di Ricerca", Sesto Livello Professionale, con contratto di lavoro a tempo determinato e regime di impegno a tempo pieno, della durata di un anno, prorogabile, ai fini dello svolgimento di attività nell’ambito del Progetto denominato "Centro Nazionale per l’High Performance and Quantum Computing – Spoke 3 Astrophysics and Cosmo Observations", nell’ambito della proposta progettuale CN00000013 – NATIONAL CENTRE FOR HPC, BIG DATA AND QUANTUM COMPUTING, Codice Unico di Progetto: C53C22000350006, Avviso pubblico D.D. n. 3138 del 16.12.2021, rettificato con D.D.3175 del 18.12.2021 e ammessa a finanziamento nell’ambito degli "Interventi" previsti dalla "Missione 4", denominata "Istruzione e Ricerca", "Componente 2", denominata “Dalla ricerca all’impresa” (“M4C2”), “Linea di investimento 1.4”, denominata “Potenziamento delle strutture di ricerca e la creazione di “Campioni Nazionali di R&amp;S” su alcune Key Enabling Technologies” del “Piano Nazionale di Ripresa e Resilienza" ("PNRR") finanziato dalla Unione Europea – NextGenerationEU, limitatamente alle attività di competenza dello “Istituto Nazionale di Astrofisica”</text:p>
            <text:p>Codice Concorso: 2024INAFCTER-OAT-PNRRSpoke3-004</text:p>
          </table:table-cell>
          <table:table-cell table:style-name="ce45" office:value-type="string" calcext:value-type="string">
            <text:p><text:a xlink:href="http://www.inaf.it/it/lavora-con-noi/concorsi-e-selezioni/posizioni-a-tempo-determinato/cter/2024inafcter-oat-pnrrspoke3-004" xlink:type="simple">http://www.inaf.it/it/lavora-con-noi/concorsi-e-selezioni/posizioni-a-tempo-determinato/cter/2024inafcter-oat-pnrrspoke3-004</text:a></text:p>
          </table:table-cell>
          <table:table-cell table:style-name="ce93" office:value-type="string" calcext:value-type="string">
            <text:p>Non previste</text:p>
          </table:table-cell>
          <table:table-cell table:number-columns-repeated="1021"/>
        </table:table-row>
        <table:table-row table:style-name="ro13">
          <table:table-cell table:style-name="ce92" office:value-type="string" calcext:value-type="string">
            <text:p>D.D. n.203 del 11/09/2024 - Concorso pubblico per titoli ed esame, per il reclutamento di uno "Ricercatore", Terzo Livello Professionale, con contratto di lavoro a tempo determinato e regime di impegno a tempo pieno, della durata di due anni, prorogabile, ai fini dello svolgimento delle attività di “Sviluppo di una pipeline generalista per la riduzione di spettri echelle ad alta risoluzione” CUP: C51J10000010007</text:p>
            <text:p>Codice Concorso: 2024INAFRIC-OAT-FIDES-003</text:p>
          </table:table-cell>
          <table:table-cell table:style-name="ce45" office:value-type="string" calcext:value-type="string">
            <text:p><text:a xlink:href="http://www.inaf.it/it/lavora-con-noi/concorsi-e-selezioni/posizioni-a-tempo-determinato/ricercatori/2024inafric-oat-fides-003" xlink:type="simple">http://www.inaf.it/it/lavora-con-noi/concorsi-e-selezioni/posizioni-a-tempo-determinato/ricercatori/2024inafric-oat-fides-003</text:a></text:p>
          </table:table-cell>
          <table:table-cell table:style-name="ce93" office:value-type="string" calcext:value-type="string">
            <text:p>Non previste</text:p>
          </table:table-cell>
          <table:table-cell table:number-columns-repeated="1021"/>
        </table:table-row>
        <table:table-row table:style-name="ro13">
          <table:table-cell table:style-name="ce92" office:value-type="string" calcext:value-type="string">
            <text:p>D.D. n.247 del 05/11/2024 - Concorso pubblico per titoli ed esame, per il reclutamento di uno "Ricercatore", Terzo Livello Professionale, con contratto di lavoro a tempo determinato e regime di impegno a tempo pieno, della durata di due anni, prorogabile, ai fini dello svolgimento delle attività di “Studio dell’ambiente magnetosferico e dei processi di riconnessione magnetica” CUP MASTER: I53D24000060005 CUP: CI53C24000360005</text:p>
            <text:p>Codice Concorso: 2024INAFTEC-OAT-SPACEUP-005</text:p>
          </table:table-cell>
          <table:table-cell table:style-name="ce45" office:value-type="string" calcext:value-type="string">
            <text:p><text:a xlink:href="http://www.inaf.it/it/lavora-con-noi/concorsi-e-selezioni/posizioni-a-tempo-determinato/ricercatori/2024inaftec-oat-spaceup-005" xlink:type="simple">http://www.inaf.it/it/lavora-con-noi/concorsi-e-selezioni/posizioni-a-tempo-determinato/ricercatori/2024inaftec-oat-spaceup-005</text:a></text:p>
          </table:table-cell>
          <table:table-cell table:style-name="ce93" office:value-type="string" calcext:value-type="string">
            <text:p>Non previste</text:p>
          </table:table-cell>
          <table:table-cell table:number-columns-repeated="1021"/>
        </table:table-row>
        <table:table-row table:style-name="ro13">
          <table:table-cell table:style-name="ce92" office:value-type="string" calcext:value-type="string">
            <text:p>D.D. n.264 del 22/11/2024 - Concorso pubblico per titoli ed esame, per il reclutamento di uno "Tecnologo", Terzo Livello Professionale, con contratto di lavoro a tempo determinato e regime di impegno a tempo pieno, della durata di un anno, prorogabile, ai fini dello svolgimento delle attività di “Gestione e sviluppo dei servizi web, collaborativi e documentali mantenuti da VObs.it e coordinati per l’IVOA” CUP: C55F21002880001</text:p>
            <text:p>Codice Concorso: 2024INAFTEC-OAT-USCVO-006</text:p>
          </table:table-cell>
          <table:table-cell table:style-name="ce45" office:value-type="string" calcext:value-type="string">
            <text:p><text:a xlink:href="http://www.inaf.it/it/lavora-con-noi/concorsi-e-selezioni/posizioni-a-tempo-determinato/tecnologi/2024inaftec-oat-uscvo-006" xlink:type="simple">http://www.inaf.it/it/lavora-con-noi/concorsi-e-selezioni/posizioni-a-tempo-determinato/tecnologi/2024inaftec-oat-uscvo-006</text:a></text:p>
          </table:table-cell>
          <table:table-cell table:style-name="ce93" office:value-type="string" calcext:value-type="string">
            <text:p>Non previste</text:p>
          </table:table-cell>
          <table:table-cell table:number-columns-repeated="1021"/>
        </table:table-row>
        <table:table-row table:style-name="ro5" table:number-rows-repeated="9">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7">
          <table:table-cell table:number-columns-repeated="1024"/>
        </table:table-row>
        <table:table-row table:style-name="ro7">
          <table:table-cell table:number-columns-repeated="1024"/>
        </table:table-row>
      </table:table>
      <table:table table:name="OASS BO" table:style-name="ta10">
        <office:forms form:automatic-focus="false" form:apply-design-mode="false"/>
        <table:table-column table:style-name="co31" table:default-cell-style-name="Default"/>
        <table:table-column table:style-name="co32" table:default-cell-style-name="Default"/>
        <table:table-column table:style-name="co33"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12">
          <table:table-cell table:style-name="ce94" office:value-type="string" calcext:value-type="string">
            <text:p>Concorso pubblico per titoli ed esame, per il reclutamento di un Tecnologo, Terzo Livello Professionale, con contratto di lavoro a tempo determinato e regime di impegno a tempo pieno, della durata di un anno, prorogabile, ai fini dello svolgimento delle attività di “Software Analyst per definizione requisiti, interfacce, verifica e software quality assurance del software della Mount e Telescope Control System di LST-South per il progetto Cherenkov Telescope Array”, che saranno realizzati nell’ambito della proposta progettuale “IR0000012 – CTA+”, Codice Unico di Progetto: C53C2200043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95" office:value-type="string" calcext:value-type="string">
            <text:p><text:a xlink:href="https://www.oas.inaf.it/wp-content/uploads/2024/10/estratto-verbale-202-2024.pdf" xlink:type="simple">https://www.oas.inaf.it/wp-content/uploads/2024/10/estratto-verbale-202-2024.pdf</text:a></text:p>
          </table:table-cell>
          <table:table-cell table:style-name="ce90" office:value-type="string" calcext:value-type="string">
            <text:p>Prove scritte non previste</text:p>
          </table:table-cell>
          <table:table-cell table:number-columns-repeated="1021"/>
        </table:table-row>
        <table:table-row table:style-name="ro9">
          <table:table-cell table:style-name="ce94" office:value-type="string" calcext:value-type="string">
            <text:p>Concorso pubblico per titoli ed esame, per il reclutamento di un una unità di personale con il profilo di "Collaboratore degli Enti di Ricerca - CTER”, Sesto Livello Professionale, con contratto di lavoro a tempo determinato e regime di impegno a tempo pieno, della durata di un anno, prorogabile, con finalità di supporto tecnico-operativo della strumentazione TANDEM e ASTRA per le attività generali del Progetto di Sorveglianza Spaziale e Tracking (SST)</text:p>
          </table:table-cell>
          <table:table-cell table:style-name="ce80" office:value-type="string" calcext:value-type="string">
            <text:p><text:a xlink:href="https://www.oas.inaf.it/wp-content/uploads/2024/10/verbale-prima-riunione-184-2024.pdf" xlink:type="simple">https://www.oas.inaf.it/wp-content/uploads/2024/10/verbale-prima-riunione-184-2024.pdf</text:a></text:p>
          </table:table-cell>
          <table:table-cell table:style-name="ce90" office:value-type="string" calcext:value-type="string">
            <text:p>Prove scritte non previste</text:p>
          </table:table-cell>
          <table:table-cell table:number-columns-repeated="1021"/>
        </table:table-row>
        <table:table-row table:style-name="ro13">
          <table:table-cell table:style-name="ce94" office:value-type="string" calcext:value-type="string">
            <text:p>OGGETTO: Concorso pubblico per titoli ed esame, per il reclutamento di un ”Ricercatore”, Terzo Livello Professionale, con contratto di lavoro a tempo determinato e regime di impegno a tempo pieno, della durata di un anno, prorogabile, ai fini dello svolgimento delle attività di ricerca, previste dal Progetto denominato " ELT-ANDES: High resolution infrared spectroscopy of cool stellar populations.</text:p>
            <text:p>Codice concorso: 2024INAFRIC-OAS-105021409-002</text:p>
            <text:p>Codice concorso: 2024/INAFRIC/OASBO/ELT-ANDES/Posizione02</text:p>
          </table:table-cell>
          <table:table-cell table:style-name="ce80" office:value-type="string" calcext:value-type="string">
            <text:p><text:a xlink:href="https://www.oas.inaf.it/wp-content/uploads/2024/09/estratto-verbale-1-172-2024.pdf" xlink:type="simple">https://www.oas.inaf.it/wp-content/uploads/2024/09/estratto-verbale-1-172-2024.pdf</text:a></text:p>
          </table:table-cell>
          <table:table-cell table:style-name="ce90" office:value-type="string" calcext:value-type="string">
            <text:p>Prove scritte non previste</text:p>
          </table:table-cell>
          <table:table-cell table:number-columns-repeated="1021"/>
        </table:table-row>
        <table:table-row table:style-name="ro9">
          <table:table-cell table:style-name="ce94" office:value-type="string" calcext:value-type="string">
            <text:p>Concorso pubblico per titoli ed esame, per il reclutamento di un "Tecnologo", Terzo Livello Professionale, con contratto di lavoro a tempo determinato e regime di impegno a tempo pieno, della durata di dodici mesi, prorogabili, ai fini dello svolgimento delle attività di sviluppo e test di software di acquisizione dati per ASTRI Mini-Array e supporto tecnico e gestionale ICT alle attività dell’Osservatorio di Astrofisica e Scienza dello Spazio di Bologna</text:p>
          </table:table-cell>
          <table:table-cell table:style-name="ce80" office:value-type="string" calcext:value-type="string">
            <text:p><text:a xlink:href="https://www.oas.inaf.it/wp-content/uploads/2024/02/estratto-verbale-22-2024.pdf" xlink:type="simple">https://www.oas.inaf.it/wp-content/uploads/2024/02/estratto-verbale-22-2024.pdf</text:a></text:p>
          </table:table-cell>
          <table:table-cell table:style-name="ce90" office:value-type="string" calcext:value-type="string">
            <text:p>Prove scritte non previste</text:p>
          </table:table-cell>
          <table:table-cell table:number-columns-repeated="1021"/>
        </table:table-row>
        <table:table-row table:style-name="ro5" table:number-rows-repeated="9">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9">
          <table:table-cell table:number-columns-repeated="1024"/>
        </table:table-row>
        <table:table-row table:style-name="ro7">
          <table:table-cell table:number-columns-repeated="1024"/>
        </table:table-row>
      </table:table>
      <table:table table:name="IRA" table:style-name="ta11">
        <office:forms form:automatic-focus="false" form:apply-design-mode="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4" table:number-columns-repeated="10"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4" table:number-rows-spanned="1">
            <text:p>INFORMAZIONI SUI BANDI DI CONCORSO</text:p>
          </table:table-cell>
          <table:covered-table-cell table:number-columns-repeated="3"/>
          <table:table-cell table:style-name="ce8" table:number-columns-repeated="10"/>
          <table:table-cell table:number-columns-repeated="1010"/>
        </table:table-row>
        <table:table-row table:style-name="ro2">
          <table:table-cell table:style-name="ce41" office:value-type="string" calcext:value-type="string" table:number-columns-spanned="4" table:number-rows-spanned="1">
            <text:p>ANNO 2024</text:p>
          </table:table-cell>
          <table:covered-table-cell table:number-columns-repeated="3" table:style-name="ce29"/>
          <table:table-cell table:number-columns-repeated="1020"/>
        </table:table-row>
        <table:table-row table:style-name="ro5">
          <table:table-cell table:style-name="ce8"/>
          <table:table-cell table:style-name="ce99" office:value-type="string" calcext:value-type="string">
            <text:p>OGGETTO DEL BANDO</text:p>
          </table:table-cell>
          <table:table-cell table:style-name="ce104" office:value-type="string" calcext:value-type="string">
            <text:p>CRITERI DI VALUTAZIONE DELLA COMMISSIONE</text:p>
          </table:table-cell>
          <table:table-cell table:style-name="ce104" office:value-type="string" calcext:value-type="string">
            <text:p>TRACCE DELLE PROVE</text:p>
          </table:table-cell>
          <table:table-cell table:number-columns-repeated="1020"/>
        </table:table-row>
        <table:table-row table:style-name="ro5">
          <table:table-cell table:style-name="ce96" office:value-type="float" office:value="1" calcext:value-type="float">
            <text:p>1</text:p>
          </table:table-cell>
          <table:table-cell table:style-name="ce100" office:value-type="string" calcext:value-type="string">
            <text:p><text:a xlink:href="https://info.ira.inaf.it/opportunities/concorso-2024-inaf-ira-ari-l-ric-posizione01/" xlink:type="simple">Concorso pubblico, per titoli ed esame, per il reclutamento di un "Ricercatore", Terzo Livello Professionale,
con contratto di lavoro a tempo determinato e regime di impegno a tempo pieno, della durata di 12 mesi, prorogabili, per lo svolgimento di attività avente per oggetto "Machine learning and big-data techniques for radio and (sub)mm data in view of the ALMA 2030 upgrades and its synergies with new generation interferometers". - codice concorso 2024_INAF_IRA_ARI-L_RIC_Posizione01</text:a></text:p>
          </table:table-cell>
          <table:table-cell table:style-name="ce105" office:value-type="string" calcext:value-type="string">
            <text:p><text:a xlink:href="https://info.ira.inaf.it/wp-content/uploads/2024/01/Bando-2024.INAF_.IRA_.ARI-L.RIC_.Posizione01-Criteri-di-valutazione-Prova-Esame-e-Titoli.pdf" xlink:type="simple">CONCORSO 2024_INAF_IRA_ARI-L_RIC_Posizione01 - CRITERI DI VALUTAZIONE</text:a></text:p>
          </table:table-cell>
          <table:table-cell table:style-name="ce105" office:value-type="string" calcext:value-type="string">
            <text:p>Prove scritte non previste</text:p>
          </table:table-cell>
          <table:table-cell table:number-columns-repeated="1020"/>
        </table:table-row>
        <table:table-row table:style-name="ro26">
          <table:table-cell table:style-name="ce97" office:value-type="float" office:value="2" calcext:value-type="float" table:number-columns-spanned="1" table:number-rows-spanned="2">
            <text:p>2</text:p>
          </table:table-cell>
          <table:table-cell table:style-name="ce100" office:value-type="string" calcext:value-type="string" table:number-columns-spanned="1" table:number-rows-spanned="2">
            <text:p><text:a xlink:href="https://info.ira.inaf.it/opportunities/2-collaboratori-tecnici-enti-di-ricerca-concorso-2024-inaf-ira-ngcroce-cter-posizione02_03/" xlink:type="simple">Concorso pubblico, per titoli ed esame, per il reclutamento di due unità di personale diplomato da inquadrare nel profilo di "Collaboratore Tecnico degli Enti di Ricerca", Sesto Livello Professionale, con contratto di lavoro a tempo determinato e regime di impegno a tempo pieno, della durata di 12 mesi, prorogabili, da usufruirsi presso la “Sezione di Noto” dello "Istituto di Radioastronomia", per le attività relative al “WP4 – task 1” nell’ambito della proposta progettuale "IR0000026 - NG-CROCE”, Codice Unico di Progetto: C53C2200088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 Codice concorso: 2024/INAF/IRA/NGCroce/CTER/Posizione02_03 </text:a></text:p>
          </table:table-cell>
          <table:table-cell table:style-name="ce105" office:value-type="string" calcext:value-type="string" table:number-columns-spanned="1" table:number-rows-spanned="2">
            <text:p><text:a xlink:href="https://info.ira.inaf.it/wp-content/uploads/2024/03/Estratto-Criteri.pdf" xlink:type="simple">CONCORSO 2024/INAF/IRA/NGCroce/CTER/Posizione02_03  - CRITERI DI VALUTAZIONE</text:a></text:p>
          </table:table-cell>
          <table:table-cell table:style-name="ce105" office:value-type="string" calcext:value-type="string">
            <text:p>Prove scritte non previste</text:p>
          </table:table-cell>
          <table:table-cell table:number-columns-repeated="1020"/>
        </table:table-row>
        <table:table-row table:style-name="ro27">
          <table:covered-table-cell table:style-name="ce82"/>
          <table:covered-table-cell table:style-name="ce85"/>
          <table:covered-table-cell table:style-name="ce82"/>
          <table:table-cell table:style-name="ce105" office:value-type="string" calcext:value-type="string">
            <text:p>Prove scritte non previste</text:p>
          </table:table-cell>
          <table:table-cell table:number-columns-repeated="1020"/>
        </table:table-row>
        <table:table-row table:style-name="ro28">
          <table:table-cell table:style-name="ce97" office:value-type="float" office:value="3" calcext:value-type="float" table:number-columns-spanned="1" table:number-rows-spanned="3">
            <text:p>3</text:p>
          </table:table-cell>
          <table:table-cell table:style-name="ce100" office:value-type="string" calcext:value-type="string" table:number-columns-spanned="1" table:number-rows-spanned="3">
            <text:p><text:a xlink:href="https://info.ira.inaf.it/opportunities/3-collaboratore-tecnico-enti-di-ricerca-codici-concorso-2024-inaf-ira-ngcroce-cter-posizione04-2024-inaf-ira-ngcroce-cter-posizione05-2024-inaf-ira-ngcroce-cter-posizione06/" xlink:type="simple">Concorso pubblico, per titoli ed esame, per il reclutamento di tre unità di personale diplomato da inquadrare nel profilo di "Collaboratore Tecnico degli Enti di Ricerca", Sesto Livello Professionale, con contratto di lavoro a tempo determinato e regime di impegno a tempo pieno, della durata di 12 mesi, prorogabili, da usufruirsi presso la “Stazione Radioastronomica di Medicina” dello "Istituto di Radioastronomia", per le attività relative al “WP2 – task 2 e 3” nell’ambito della proposta progettuale "IR0000026 - NG-CROCE”, Codice Unico di Progetto: C53C2200088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 Codice concorso: 2024/INAF/IRA/NGCroce/CTER/Posizione04_05_06</text:a></text:p>
          </table:table-cell>
          <table:table-cell table:style-name="ce105" office:value-type="string" calcext:value-type="string" table:number-columns-spanned="1" table:number-rows-spanned="3">
            <text:p><text:a xlink:href="https://info.ira.inaf.it/wp-content/uploads/2024/04/Estratto-Verbale-n.1_CRITERI-VALUTAZIONE.pdf" xlink:type="simple">CONCORSO 2024/INAF/IRA/NGCroce/CTER/Posizione04_05_06 - CRITERI VALUTAZIONE</text:a></text:p>
          </table:table-cell>
          <table:table-cell table:style-name="ce105" office:value-type="string" calcext:value-type="string">
            <text:p>Prove scritte non previste</text:p>
          </table:table-cell>
          <table:table-cell table:number-columns-repeated="1020"/>
        </table:table-row>
        <table:table-row table:style-name="ro29">
          <table:covered-table-cell table:style-name="ce81"/>
          <table:covered-table-cell table:style-name="ce84"/>
          <table:covered-table-cell table:style-name="ce81"/>
          <table:table-cell table:style-name="ce105" office:value-type="string" calcext:value-type="string">
            <text:p>Prove scritte non previste</text:p>
          </table:table-cell>
          <table:table-cell table:number-columns-repeated="1020"/>
        </table:table-row>
        <table:table-row table:style-name="ro30">
          <table:covered-table-cell table:style-name="ce82"/>
          <table:covered-table-cell table:style-name="ce85"/>
          <table:covered-table-cell table:style-name="ce82"/>
          <table:table-cell table:style-name="ce105" office:value-type="string" calcext:value-type="string">
            <text:p>Prove scritte non previste</text:p>
          </table:table-cell>
          <table:table-cell table:number-columns-repeated="1020"/>
        </table:table-row>
        <table:table-row table:style-name="ro5">
          <table:table-cell table:style-name="ce97" office:value-type="float" office:value="4" calcext:value-type="float">
            <text:p>4</text:p>
          </table:table-cell>
          <table:table-cell table:style-name="ce100" office:value-type="string" calcext:value-type="string">
            <text:p><text:a xlink:href="https://info.ira.inaf.it/opportunities/concorso-5-posti-di-ricercatore-iii-liv-contratto-td-per-lo-svolgimento-di-attivita-finalizzate-allo-sfruttamento-scientifico-di-elt-ska-previste-dal-progetto-denominato-streng/" xlink:type="simple">Concorso pubblico, per titoli ed esame, per il reclutamento di un "Ricercatore", Terzo Livello Professionale, con contratto di lavoro a tempo determinato e regime di impegno a tempo pieno, della durata di 12 mesi, prorogabili, nell’ambito del Progetto denominato "Strengthening the Italian Leadership in ELT and SKA" ("STILES"), Codice Unico di Progetto C33C2200064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 codice concorso 2024_INAF_5RIC_CLE_PNRR_STILES</text:a></text:p>
          </table:table-cell>
          <table:table-cell table:style-name="ce105" office:value-type="string" calcext:value-type="string">
            <text:p><text:a xlink:href="https://info.ira.inaf.it/wp-content/uploads/2024/06/CRITERI-VALUTAZIONE_-Estratto-dal-verbale-Riunione-n.-1-del-12-giugno-2024.pdf" xlink:type="simple">CONCORSO 2024_INAF_5RIC_CLE_PNRR_STILE - CRITERI DI VALUTAZIONE</text:a></text:p>
          </table:table-cell>
          <table:table-cell table:style-name="ce105" office:value-type="string" calcext:value-type="string">
            <text:p>Prove scritte non previste</text:p>
          </table:table-cell>
          <table:table-cell table:number-columns-repeated="1020"/>
        </table:table-row>
        <table:table-row table:style-name="ro31">
          <table:table-cell table:style-name="ce97" office:value-type="float" office:value="5" calcext:value-type="float" table:number-columns-spanned="1" table:number-rows-spanned="3">
            <text:p>5</text:p>
          </table:table-cell>
          <table:table-cell table:style-name="ce101" office:value-type="string" calcext:value-type="string" table:number-columns-spanned="1" table:number-rows-spanned="3">
            <text:p><text:a xlink:href="https://info.ira.inaf.it/opportunities/3-collaboratori-di-amministrazione-codice-concorso-2024inafamm-ira-10701-007-2024inafamm-ira-10701-008-2024inafamm-ira-10701-009/" xlink:type="simple">Concorso pubblico, per titoli ed esame, per il reclutamento di tre unità di personale diplomato da inquadrare nel profilo di "Collaboratore di Amministrazione", Settimo Livello Professionale, con contratto di lavoro a tempo determinato e regime di impegno a tempo pieno, della durata di 12 mesi, prorogabili, presso le “Sedi” dello “Istituto di Radioastronomia” per lo svolgimento di attività di supporto amministrativo-contabile con particolare riferimento a quelle previste dai Progetti PNRR attivi presso l’Istituto di Radioastronomia o collegate ad essi. - Codice Concorso 2024INAFAMM-IRA-10701-007-008-009</text:a></text:p>
          </table:table-cell>
          <table:table-cell table:style-name="ce105" office:value-type="string" calcext:value-type="string" table:number-columns-spanned="1" table:number-rows-spanned="3">
            <text:p><text:a xlink:href="https://info.ira.inaf.it/wp-content/uploads/2024/06/Estratto-Verbale-n.1_CRITERI-VALUTAZIONE.pdf" xlink:type="simple">CONCORSO 2024INAFAMM-IRA-10701-007-008-009 - CRITERI-VALUTAZIONE</text:a></text:p>
          </table:table-cell>
          <table:table-cell table:style-name="ce105" office:value-type="string" calcext:value-type="string">
            <text:p>Prove scritte non previste</text:p>
          </table:table-cell>
          <table:table-cell table:number-columns-repeated="1020"/>
        </table:table-row>
        <table:table-row table:style-name="ro32">
          <table:covered-table-cell table:style-name="ce81"/>
          <table:covered-table-cell table:style-name="ce84"/>
          <table:covered-table-cell table:style-name="ce81"/>
          <table:table-cell table:style-name="ce105" office:value-type="string" calcext:value-type="string">
            <text:p>Prove scritte non previste</text:p>
          </table:table-cell>
          <table:table-cell table:number-columns-repeated="1020"/>
        </table:table-row>
        <table:table-row table:style-name="ro33">
          <table:covered-table-cell table:style-name="ce82"/>
          <table:covered-table-cell table:style-name="ce85"/>
          <table:covered-table-cell table:style-name="ce82"/>
          <table:table-cell table:style-name="ce105" office:value-type="string" calcext:value-type="string">
            <text:p>Prove scritte non previste</text:p>
          </table:table-cell>
          <table:table-cell table:number-columns-repeated="1020"/>
        </table:table-row>
        <table:table-row table:style-name="ro34">
          <table:table-cell table:style-name="ce97" office:value-type="float" office:value="6" calcext:value-type="float">
            <text:p>6</text:p>
          </table:table-cell>
          <table:table-cell table:style-name="ce100" office:value-type="string" calcext:value-type="string">
            <text:p><text:a xlink:href="https://info.ira.inaf.it/opportunities/1-ricercatore-terzo-livello-professionale-codice-concorso-2024inafric-ira-prin2022yapmjh-010/" xlink:type="simple">Concorso pubblico, per titoli ed esame, per il reclutamento di un "Ricercatore", Terzo Livello Professionale, con contratto di lavoro a tempo determinato e regime di impegno a tempo pieno, della durata di 12 mesi, prorogabili, per lo svolgimento di attività avente per oggetto "Time series analysis of EHT targets’ light curves".  - Codice concorso 2024INAFRIC-IRA-PRIN2022YAPMJH-010</text:a></text:p>
          </table:table-cell>
          <table:table-cell table:style-name="ce105" office:value-type="string" calcext:value-type="string">
            <text:p><text:a xlink:href="https://info.ira.inaf.it/wp-content/uploads/2024/06/VERBALE-Riunione-n.-1-del-31-luglio-2024_Definizione-criteri.pdf" xlink:type="simple">CONCORSO 2024INAFRIC-IRA-PRIN2022YAPMJH-010 - CITERI DI VALUAZIONE </text:a></text:p>
          </table:table-cell>
          <table:table-cell table:style-name="ce105" office:value-type="string" calcext:value-type="string">
            <text:p>Prove scritte non previste</text:p>
          </table:table-cell>
          <table:table-cell table:number-columns-repeated="1020"/>
        </table:table-row>
        <table:table-row table:style-name="ro5">
          <table:table-cell table:style-name="ce97" office:value-type="float" office:value="7" calcext:value-type="float">
            <text:p>7</text:p>
          </table:table-cell>
          <table:table-cell table:style-name="ce100" office:value-type="string" calcext:value-type="string">
            <text:p><text:a xlink:href="https://info.ira.inaf.it/opportunities/1-ricercatore-iii-livello-professionale-codice-concorso-2024inafric-ira-calipso-011/" xlink:type="simple">Concorso pubblico, per titoli ed esame, per il reclutamento di un "Ricercatore", Terzo Livello Professionale, con contratto di lavoro a tempo determinato e regime di impegno a tempo pieno, della durata di 12 mesi, prorogabili, nell’ambito del progetto "CALIPSO – Combining mAchine Learning and optImization for Planetary remote Sensing missiOns". - Codice concorso 2024INAFRIC-IRA-CALIPSO-011</text:a></text:p>
          </table:table-cell>
          <table:table-cell table:style-name="ce105" office:value-type="string" calcext:value-type="string">
            <text:p><text:a xlink:href="https://info.ira.inaf.it/wp-content/uploads/2024/07/CRITERI-VALUTAZIONE_-Estratto-dal-verbale-Riunione-n.-1-del-10-ottobre-2024.pdf" xlink:type="simple">CONCORSO 2024INAFRIC-IRA-CALIPSO-011 - CRITERI-VALUTAZIONE</text:a></text:p>
          </table:table-cell>
          <table:table-cell table:style-name="ce105" office:value-type="string" calcext:value-type="string">
            <text:p>Prove scritte non previste</text:p>
          </table:table-cell>
          <table:table-cell table:number-columns-repeated="1020"/>
        </table:table-row>
        <table:table-row table:style-name="ro35">
          <table:table-cell table:style-name="ce97" office:value-type="float" office:value="8" calcext:value-type="float" table:number-columns-spanned="1" table:number-rows-spanned="2">
            <text:p>8</text:p>
          </table:table-cell>
          <table:table-cell table:style-name="ce100" office:value-type="string" calcext:value-type="string" table:number-columns-spanned="1" table:number-rows-spanned="2">
            <text:p><text:a xlink:href="https://info.ira.inaf.it/opportunities/9528/" xlink:type="simple">Concorso pubblico, per titoli ed esame, per il reclutamento di due unità da inquadrare nel profilo di "Ricercatore", Terzo Livello Professionale, con contratto di lavoro a tempo determinato e regime di impegno a tempo pieno, della durata di 12 mesi, prorogabili, per le attività relative al “WP6 – task 1” nell’ambito della proposta progettuale "IR0000026 - NG-CROCE”, Codice Unico di Progetto: C53C2200088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 Codice concorso 2024INAFRIC-IRA-NGCroce-012 e 2024INAFRIC-IRA-NGCroce-013.</text:a></text:p>
          </table:table-cell>
          <table:table-cell table:style-name="ce105" office:value-type="string" calcext:value-type="string" table:number-columns-spanned="1" table:number-rows-spanned="2">
            <text:p><text:a xlink:href="https://info.ira.inaf.it/wp-content/uploads/2024/07/CRITERI-VALUTAZIONE_-Estratto-dal-verbale-Riunione-n.-1-del-29-ottobre-2024.pdf" xlink:type="simple">CONCORSO 2024INAFRIC-IRA-NGCroce-012 e 2024INAFRIC-IRA-NGCroce-013 - CRITERI VALUTAZIONE</text:a></text:p>
          </table:table-cell>
          <table:table-cell table:style-name="ce105" office:value-type="string" calcext:value-type="string">
            <text:p>Prove scritte non previste</text:p>
          </table:table-cell>
          <table:table-cell table:number-columns-repeated="1020"/>
        </table:table-row>
        <table:table-row table:style-name="ro36">
          <table:covered-table-cell table:style-name="ce82"/>
          <table:covered-table-cell table:style-name="ce85"/>
          <table:covered-table-cell table:style-name="ce82"/>
          <table:table-cell table:style-name="ce105" office:value-type="string" calcext:value-type="string">
            <text:p>Prove scritte non previste</text:p>
          </table:table-cell>
          <table:table-cell table:number-columns-repeated="1020"/>
        </table:table-row>
        <table:table-row table:style-name="ro5">
          <table:table-cell table:style-name="ce97" office:value-type="float" office:value="9" calcext:value-type="float">
            <text:p>9</text:p>
          </table:table-cell>
          <table:table-cell table:style-name="ce102" office:value-type="string" calcext:value-type="string">
            <text:p><text:a xlink:href="https://info.ira.inaf.it/opportunities/1-ricercatore-codice-concorso-2024inaftec-ira-ngcroce-014/" xlink:type="simple">Concorso pubblico, per titoli ed esame, per il reclutamento di una unità da inquadrare nel profilo di "Tecnologo", Terzo Li-vello Professionale, con contratto di lavoro a tempo determinato e regime di impegno a tempo pieno, della durata di 12 mesi, prorogabili, per le attività relative al “WP5 – task 1” nell’ambito della proposta progettuale "IR0000026 - NG-CROCE”, Codice Unico di Progetto C53C22000880006, presentata a seguito dello "Avviso Pubblico" del 28 dicembre 2021, numero 3264, e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 CODICE CONCORSO 2024_INAF_TEC_IRA-NGCroce_014</text:a></text:p>
          </table:table-cell>
          <table:table-cell table:style-name="ce106" office:value-type="string" calcext:value-type="string">
            <text:p><text:a xlink:href="https://info.ira.inaf.it/wp-content/uploads/2024/08/VERBALE-Riunione-n.-1-del-6-novembre-2024_CRITERI.pdf" xlink:type="simple">https://info.ira.inaf.it/wp-content/uploads/2024/08/VERBALE-Riunione-n.-1-del-6-novembre-2024_CRITERI.pdf</text:a></text:p>
          </table:table-cell>
          <table:table-cell table:style-name="ce105" office:value-type="string" calcext:value-type="string">
            <text:p>Prove scritte non previste</text:p>
          </table:table-cell>
          <table:table-cell table:number-columns-repeated="1020"/>
        </table:table-row>
        <table:table-row table:style-name="ro5">
          <table:table-cell table:style-name="ce8" table:number-columns-repeated="4"/>
          <table:table-cell table:number-columns-repeated="1020"/>
        </table:table-row>
        <table:table-row table:style-name="ro6">
          <table:table-cell table:style-name="ce8"/>
          <table:table-cell table:style-name="ce103" table:number-columns-repeated="2"/>
          <table:table-cell table:style-name="ce8"/>
          <table:table-cell table:number-columns-repeated="1020"/>
        </table:table-row>
        <table:table-row table:style-name="ro6">
          <table:table-cell table:style-name="ce8" table:number-columns-repeated="4"/>
          <table:table-cell table:number-columns-repeated="1020"/>
        </table:table-row>
        <table:table-row table:style-name="ro5">
          <table:table-cell table:style-name="ce8" table:number-columns-repeated="3"/>
          <table:table-cell table:number-columns-repeated="1021"/>
        </table:table-row>
        <table:table-row table:style-name="ro6">
          <table:table-cell table:style-name="ce8" table:number-columns-repeated="3"/>
          <table:table-cell table:number-columns-repeated="1021"/>
        </table:table-row>
        <table:table-row table:style-name="ro6" table:number-rows-repeated="3">
          <table:table-cell table:style-name="ce98"/>
          <table:table-cell table:style-name="ce8" table:number-columns-repeated="2"/>
          <table:table-cell table:number-columns-repeated="1021"/>
        </table:table-row>
        <table:table-row table:style-name="ro6" table:number-rows-repeated="30">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6">
          <table:table-cell table:number-columns-repeated="1024"/>
        </table:table-row>
        <table:table-row table:style-name="ro7">
          <table:table-cell table:number-columns-repeated="1024"/>
        </table:table-row>
      </table:table>
      <table:table table:name="OA Arcetri" table:style-name="ta12">
        <office:forms form:automatic-focus="false" form:apply-design-mode="false"/>
        <table:table-column table:style-name="co21" table:default-cell-style-name="Default"/>
        <table:table-column table:style-name="co35" table:default-cell-style-name="Default"/>
        <table:table-column table:style-name="co38"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37">
          <table:table-cell table:style-name="ce27" office:value-type="string" calcext:value-type="string">
            <text:p>Concorso pubblico per titoli ed esame, per il reclutamento di uno "Tecnologo", Terzo Livello Professionale, con contratto di lavoro a tempo determinato e regime di impegno a tempo pieno, della durata di un anno, prorogabile, ai fini dello svolgimento delle attività di “implementazione di un banco opto-meccanico automatizzato per il test di tecniche di Ottica Adattiva per i bracci interferometrici dell’Einstein Telescope e relativa sperimentazione”, nell’ambito della proposta progettuale “IR0000004 ETIC “Einstein Telescope Infrastructure Consortium”, ammessa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 WP2 –T045 (ADONI-mainAIV)- CUP: I53C21000420006.</text:p>
            <text:p> Codice concorso: 2024INAFTEC-OAA-PNRRETIC-010 - 03/05/2024</text:p>
          </table:table-cell>
          <table:table-cell table:style-name="ce109" office:value-type="string" calcext:value-type="string">
            <text:p><text:a xlink:href="https://www.arcetri.inaf.it/images/data/Concorsi/DET862024/Criteri_valutazione_titoli_2024INAFTEC-OAA-PNRRETIC-010.pdf" xlink:type="simple">Criteri di Valutazione - Estratto Verbale</text:a></text:p>
          </table:table-cell>
          <table:table-cell table:style-name="ce110" office:value-type="string" calcext:value-type="string">
            <text:p>Non previste</text:p>
          </table:table-cell>
          <table:table-cell table:number-columns-repeated="1021"/>
        </table:table-row>
        <table:table-row table:style-name="ro38">
          <table:table-cell table:style-name="ce27" office:value-type="string" calcext:value-type="string">
            <text:p>Concorso pubblico per titoli ed esame, per il reclutamento di uno "Tecnologo", Terzo Livello Professionale, con contratto di lavoro a tempo determinato e regime di impegno a tempo pieno, della durata di 1 anno, prorogabile, ai fini dello svolgimento delle attività di “progettazione ottica e analista di sistema nell’ambito della strumentazione per telescopi spaziali”, previste dal Progetto denominato "Telescope Assembly di ARIEL", Codice Unico di Progetto: F89C21000320005.</text:p>
            <text:p> Codice Concorso: 2024INAFTEC-OAA-ARIEL-001 - 05/07/2024</text:p>
          </table:table-cell>
          <table:table-cell table:style-name="ce109" office:value-type="string" calcext:value-type="string">
            <text:p><text:a xlink:href="https://www.arcetri.inaf.it/images/data/Concorsi/DET1242024/Criteri_valutazione_titoli_DD124-2024INAFTEC-OAA-ARIEL-001.pdf" xlink:type="simple">Criteri di Valutazione - Estratto Verbale</text:a></text:p>
          </table:table-cell>
          <table:table-cell table:style-name="ce111" office:value-type="string" calcext:value-type="string">
            <text:p><text:a xlink:href="https://www.arcetri.inaf.it/images/data/Concorsi/DET1242024/Data_e_tipologia_prova_orale_DD124-2024INAFTEC-OAA-ARIEL-001.pdf" xlink:type="simple">Prova Orale Verbale</text:a></text:p>
          </table:table-cell>
          <table:table-cell table:number-columns-repeated="1021"/>
        </table:table-row>
        <table:table-row table:style-name="ro39">
          <table:table-cell table:style-name="ce107" office:value-type="string" calcext:value-type="string">
            <text:p>Concorso pubblico per titoli ed esame, per il reclutamento di un "Ricercatore", Terzo Livello Professionale, con contratto di lavoro a tempo determinato e regime di impegno a tempo pieno, della durata di 1 anno, prorogabile, “Sviluppo di un prototipo per il rilevamento in ambiente spaziale di molecole organiche solubili per mezzo di tecnica microfluidica lab-on-chip di fluorescenza e/o chemiluminescenza”, previste dal Progetto denominato “VENOM-Venture the ExtractioN of Organic Molecules”, Codice Unico di Progetto: C13C23000360005. Codice Concorso: 2024INAFRIC-OAA-VENOM-002 - 03-10-2024</text:p>
          </table:table-cell>
          <table:table-cell table:style-name="ce109" office:value-type="string" calcext:value-type="string">
            <text:p><text:a xlink:href="https://www.arcetri.inaf.it/images/data/Concorsi/DET1622024/Criteri_valutazione_titoli_DD162-2024INAFRIC-OAA-VENOM-002.pdf" xlink:type="simple">Criteri di Valutazione - Estratto Verbale</text:a></text:p>
          </table:table-cell>
          <table:table-cell table:style-name="ce112" office:value-type="string" calcext:value-type="string">
            <text:p><text:a xlink:href="https://www.arcetri.inaf.it/images/data/Concorsi/DET1622024/Data_e_tipologia_prova_DD162-2024INAFRIC-OAA-VENOM-002.pdf" xlink:type="simple">Prova Orale Verbale</text:a></text:p>
          </table:table-cell>
          <table:table-cell table:number-columns-repeated="1021"/>
        </table:table-row>
        <table:table-row table:style-name="ro4">
          <table:table-cell table:style-name="ce107" office:value-type="string" calcext:value-type="string">
            <text:p>Concorso pubblico per titoli ed esame, per il reclutamento di uno "Tecnologo", Terzo Livello Professionale, con contratto di lavoro a tempo determinato e regime di impegno a tempo pieno, della durata di 1 anno, prorogabile, nell’ambito del progetto ANDES per la copertura della posizione di System Engineer e progettista optomeccanico, Codice Unico di Progetto: C93C21000280001. Codice Concorso: 2024INAFTEC-OAA-ANDES-003 - 21/10/2024</text:p>
          </table:table-cell>
          <table:table-cell table:style-name="ce109" office:value-type="string" calcext:value-type="string">
            <text:p><text:a xlink:href="https://www.arcetri.inaf.it/images/data/Concorsi/DET1682024/Criteri_valutazione_titoli_DD168-2024INAFTEC-OAA-ANDES-003.pdf" xlink:type="simple">Criteri di Valutazione - Estratto Verbale</text:a></text:p>
          </table:table-cell>
          <table:table-cell table:style-name="ce112" office:value-type="string" calcext:value-type="string">
            <text:p><text:a xlink:href="https://www.arcetri.inaf.it/images/data/Concorsi/DET1682024/Data_e_tipologia_prova__DD168-2024INAFTEC-OAA-ANDES-003.pdf" xlink:type="simple">Prova Orale Verbale</text:a></text:p>
          </table:table-cell>
          <table:table-cell table:number-columns-repeated="1021"/>
        </table:table-row>
        <table:table-row table:style-name="ro17">
          <table:table-cell table:style-name="ce27" office:value-type="string" calcext:value-type="string">
            <text:p>Concorso pubblico per titoli ed esame, per il reclutamento di uno "Funzionario di Amministrazione", Quinto Livello Professionale, con contratto di lavoro a tempo determinato e regime di impegno a tempo pieno, della durata di 1 anno, prorogabile, per la gestione contabile dei Progetti di Ricerca. Codice Concorso: 2024INAFAMM-OAA-FunzBilProgett-004 - 6/12/2024</text:p>
          </table:table-cell>
          <table:table-cell table:style-name="ce109" office:value-type="string" calcext:value-type="string">
            <text:p><text:a xlink:href="https://www.arcetri.inaf.it/images/data/Concorsi/DET1772024/Criteri_valutazione_titoli_DD177-2024-_2024INAFAMM-OAA-FunzBilProgett-004.pdf" xlink:type="simple">Criteri di Valutazione - Estratto Verbale</text:a></text:p>
          </table:table-cell>
          <table:table-cell table:style-name="ce112" office:value-type="string" calcext:value-type="string">
            <text:p><text:a xlink:href="https://www.arcetri.inaf.it/images/data/Concorsi/DET1772024/Data_e_tipologia_prova_DD177-2024-_2024INAFAMM-OAA-FunzBilProgett-004.pdf" xlink:type="simple">Prova Orale Verbale</text:a></text:p>
          </table:table-cell>
          <table:table-cell table:number-columns-repeated="1021"/>
        </table:table-row>
        <table:table-row table:style-name="ro5">
          <table:table-cell table:style-name="ce108" table:number-columns-repeated="3"/>
          <table:table-cell table:number-columns-repeated="1021"/>
        </table:table-row>
        <table:table-row table:style-name="ro5" table:number-rows-repeated="11">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OA Abruzzo" table:style-name="ta13">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19">
          <table:table-cell table:style-name="ce43" office:value-type="string" calcext:value-type="string">
            <text:p>Concorso pubblico per titoli ed esami, per un “Collaboratore Tecnico degli Enti di Ricerca” VI livello, con contratto di lavoro a tempo determinato, per attività di “Gestione di sistemi informatici e reti presso l’INAF – Osservatorio Astronomico d’Abruzzo”. (DD 289/2024)</text:p>
          </table:table-cell>
          <table:table-cell table:style-name="ce50" office:value-type="string" calcext:value-type="string">
            <text:p><text:a xlink:href="http://www.oa-abruzzo.inaf.it/ammtrasparente/concorsi/2024_CTER/Criteri%20di%20valutazione.pdf" xlink:type="simple">http://www.oa-abruzzo.inaf.it/ammtrasparente/concorsi/2024_CTER/Criteri%20di%20valutazione.pdf</text:a></text:p>
          </table:table-cell>
          <table:table-cell table:style-name="ce87" office:value-type="string" calcext:value-type="string">
            <text:p>è effettuata solo la prova orale</text:p>
          </table:table-cell>
          <table:table-cell table:number-columns-repeated="1021"/>
        </table:table-row>
        <table:table-row table:style-name="ro5">
          <table:table-cell table:style-name="ce43"/>
          <table:table-cell table:style-name="ce50"/>
          <table:table-cell table:style-name="ce87"/>
          <table:table-cell table:number-columns-repeated="1021"/>
        </table:table-row>
        <table:table-row table:style-name="ro5" table:number-rows-repeated="2">
          <table:table-cell table:style-name="ce43"/>
          <table:table-cell table:style-name="ce87" table:number-columns-repeated="2"/>
          <table:table-cell table:number-columns-repeated="1021"/>
        </table:table-row>
        <table:table-row table:style-name="ro5">
          <table:table-cell table:style-name="ce108" table:number-columns-repeated="3"/>
          <table:table-cell table:number-columns-repeated="1021"/>
        </table:table-row>
        <table:table-row table:style-name="ro5" table:number-rows-repeated="11">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6">
          <table:table-cell table:number-columns-repeated="1024"/>
        </table:table-row>
        <table:table-row table:style-name="ro7">
          <table:table-cell table:number-columns-repeated="1024"/>
        </table:table-row>
      </table:table>
      <table:table table:name="OA Capodimonte" table:style-name="ta14">
        <office:forms form:automatic-focus="false" form:apply-design-mode="false"/>
        <table:table-column table:style-name="co42" table:default-cell-style-name="Default"/>
        <table:table-column table:style-name="co43" table:default-cell-style-name="Default"/>
        <table:table-column table:style-name="co24"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10">
          <table:table-cell table:style-name="ce113" office:value-type="string" calcext:value-type="string">
            <text:p>Concorso pubblico per titoli ed esame, per il reclutamento di un "Tecnologo", Terzo Livello Professionale, con contratto di lavoro a tempo determinato e regime di impegno a tempo pieno, dal titolo “Sviluppo software, implementazione database e supporto allariduzione dati VST per contributi in-kind per Rubin-LSST ”, della durata di 12 mesi, prorogabile, ai fini dello svolgimento delle attività di supporto hardware e software al progetto denominato “VST data in support of Rubin-LSST”</text:p>
          </table:table-cell>
          <table:table-cell table:style-name="ce114" office:value-type="string" calcext:value-type="string">
            <text:p><text:a xlink:href="http://www.inaf.it/it/lavora-con-noi/concorsi-e-selezioni/posizioni-a-tempo-determinato/tecnologi/2024inaftec-oac-lsst-001" xlink:type="simple">http://www.inaf.it/it/lavora-con-noi/concorsi-e-selezioni/posizioni-a-tempo-determinato/tecnologi/2024inaftec-oac-lsst-001</text:a></text:p>
          </table:table-cell>
          <table:table-cell table:style-name="ce115" table:number-columns-repeated="1022"/>
        </table:table-row>
        <table:table-row table:style-name="ro40">
          <table:table-cell table:style-name="ce114" table:number-columns-repeated="3"/>
          <table:table-cell table:style-name="ce115" table:number-columns-repeated="1021"/>
        </table:table-row>
        <table:table-row table:style-name="ro41">
          <table:table-cell table:style-name="ce4" office:value-type="string" calcext:value-type="string">
            <text:p>Concorso pubblico per titoli ed esame, per il reclutamento di un "Tecnologo", Terzo Livello Professionale, con contratto di lavoro a tempo determinato e regime di impegno a tempo pieno, della durata di un anno, prorogabile, ai fini dello svolgimento delle attività di supporto tecnico e giuridico al progetto denominato “Space It Up"</text:p>
          </table:table-cell>
          <table:table-cell table:style-name="ce114"/>
          <table:table-cell table:style-name="ce115" table:number-columns-repeated="1022"/>
        </table:table-row>
        <table:table-row table:style-name="ro41">
          <table:table-cell table:style-name="ce4" office:value-type="string" calcext:value-type="string">
            <text:p>Concorso pubblico per titoli ed esame, per il reclutamento di un "Tecnologo", Terzo Livello Professionale, con contratto di lavoro a tempo determinato e regime di impegno a tempo pieno, della durata di un anno, prorogabile, ai fini dello svolgimento delle attività di supporto tecnico e giuridico al progetto denominato “Space It Up"</text:p>
          </table:table-cell>
          <table:table-cell table:style-name="ce114" table:number-columns-repeated="2"/>
          <table:table-cell table:style-name="ce115" table:number-columns-repeated="1021"/>
        </table:table-row>
        <table:table-row table:style-name="ro19">
          <table:table-cell table:style-name="ce114" office:value-type="string" calcext:value-type="string">
            <text:p>http://www.inaf.it/it/lavora-con-noi/concorsi-e-selezioni/posizioni-a-tempo-determinato/tecnologi/concorso-pubblico-per-una-posizione-di-tecnologo-iii-liv.-ai-fini-dello-svolgimento-delle-attivita-di-supporto-tecnico-e-giuridico-al-progetto-201cspace-it-up</text:p>
          </table:table-cell>
          <table:table-cell table:style-name="ce114" table:number-columns-repeated="2"/>
          <table:table-cell table:style-name="ce115" table:number-columns-repeated="1021"/>
        </table:table-row>
        <table:table-row table:style-name="ro5" table:number-rows-repeated="6">
          <table:table-cell table:style-name="ce114" table:number-columns-repeated="3"/>
          <table:table-cell table:number-columns-repeated="1021"/>
        </table:table-row>
        <table:table-row table:style-name="ro5" table:number-rows-repeated="6">
          <table:table-cell table:style-name="ce7" table:number-columns-repeated="3"/>
          <table:table-cell table:number-columns-repeated="1021"/>
        </table:table-row>
        <table:table-row table:style-name="ro6" table:number-rows-repeated="37">
          <table:table-cell table:style-name="ce7" table:number-columns-repeated="3"/>
          <table:table-cell table:number-columns-repeated="1021"/>
        </table:table-row>
        <table:table-row table:style-name="ro6" table:number-rows-repeated="943">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table table:name="OA PA" table:style-name="ta15">
        <office:forms form:automatic-focus="false" form:apply-design-mode="false"/>
        <table:table-column table:style-name="co44" table:default-cell-style-name="Default"/>
        <table:table-column table:style-name="co45" table:default-cell-style-name="Default"/>
        <table:table-column table:style-name="co46"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1" office:value-type="string" calcext:value-type="string" table:number-columns-spanned="3" table:number-rows-spanned="1">
            <text:p>INFORMAZIONI SUI BANDI DI CONCORSO</text:p>
          </table:table-cell>
          <table:covered-table-cell table:style-name="ce9"/>
          <table:covered-table-cell table:style-name="ce15"/>
          <table:table-cell table:style-name="ce8" table:number-columns-repeated="11"/>
          <table:table-cell table:number-columns-repeated="1010"/>
        </table:table-row>
        <table:table-row table:style-name="ro2">
          <table:table-cell table:style-name="ce2" office:value-type="string" calcext:value-type="string" table:number-columns-spanned="3" table:number-rows-spanned="1">
            <text:p>ANNO 2024</text:p>
          </table:table-cell>
          <table:covered-table-cell table:style-name="ce9"/>
          <table:covered-table-cell table:style-name="ce15"/>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42">
          <table:table-cell table:style-name="ce116" office:value-type="string" calcext:value-type="string">
            <text:p><text:a xlink:href="https://www.astropa.inaf.it/albo/concorso-pubblico-per-titoli-ed-esame-per-il-reclutamento-di-un-collaboratore-tecnico-degli-enti-di-ricerca-sesto-livello-professionale-con-contratto-di-lavoro-a-tempo-determinato-e-regime-di-i-3/" xlink:type="simple">Concorso pubblico per titoli ed esame, per il reclutamento di un “Collaboratore Tecnico degli Enti di Ricerca”, Sesto Livello Professionale, con contratto di lavoro a tempo determinato e regime di impegno a tempo pieno, della durata di un anno, rinnovabile, ai fini dello svolgimento delle attività di supporto delle acquisizioni di tipo informatico previste nei progetti nell’ambito del “Piano Nazionale di Ripresa e Resilienza (PNRR) in cui è coinvolto l’Osservatorio Astronomico di Palermo come di seguito evidenziati “IR0000012 – CTA+” Codice Unico Progetto: C53C22000430006; “IR0000002 – KM3NeT4RR” Codice Unico Progetto: I57G21000040001; “IR0000034 – STILES” Codice Unico Progetto: C33C22000640006 , presentata a seguito dello “Avviso Pubblico” del 28 dicembre 2021, numero 3264; finanziato dal “Fondo” all’uopo costituito in attuazione della Delibera del Consiglio Di Amministrazione del 16 novembre 2022, numero 107, ed in particolare sul Capitolo “1.10.01.99.999.11 – Accantonamento Fondo per le esigenze dei Progetti finanziati dal PNRR” , del Centro di Responsabilità Amministrativa : 0.01.01 – Servizi di Staff al Direttore Generale, della “Funzione Obiettivo: 1.07.01 – Supporto ai progetti finanziati sui fondi del PNRR. Codice Bando: 2024INAFCTER-OPA-10701-002.</text:a></text:p>
          </table:table-cell>
          <table:table-cell table:style-name="ce121" office:value-type="string" calcext:value-type="string">
            <text:p><text:a xlink:href="https://www.astropa.inaf.it/albo/concorso-pubblico-per-titoli-ed-esame-per-il-reclutamento-di-un-collaboratore-tecnico-degli-enti-di-ricerca-sesto-livello-professionale-con-contratto-di-lavoro-a-tempo-determinato-e-regime-di-i-3/criteri-di-valutazione-e-convocazione-prova-orale/" xlink:type="simple">Criteri di valutazione e convocazione prova orale - Concorso pubblico per titoli ed esame, per il reclutamento di un “Collaboratore Tecnico degli Enti di Ricerca“, Sesto Livello Professionale, con contratto di lavoro a tempo determinato e regime di impegno a tempo pieno, della durata di un anno, rinnovabile, ai fini dello svolgimento delle attività di supporto delle acquisizioni di tipo informatico previste nei progetti nell’ambito del “Piano Nazionale di Ripresa e Resilienza (PNRR) in cui è coinvolto l’Osservatorio Astronomico di Palermo come di seguito evidenziati “IR0000012 – CTA+” Codice Unico Progetto: C53C22000430006; “IR0000002 – KM3NeT4RR” Codice Unico Progetto: I57G21000040001; “IR0000034 – STILES” Codice Unico Progetto: C33C22000640006 , presentata a seguito dello “Avviso Pubblico” del 28 dicembre 2021, numero 3264; finanziato dal “Fondo” all’uopo costituito in attuazione della Delibera del Consiglio Di Amministrazione del 16 novembre 2022, numero 107, ed in particolare sul Capitolo “1.10.01.99.999.11 – Accantonamento Fondo per le esigenze dei Progetti finanziati dal PNRR” , del Centro di Responsabilità Amministrativa : 0.01.01 – Servizi di Staff al Direttore Generale, della “Funzione Obiettivo: 1.07.01 – Supporto ai progetti finanziati sui fondi del PNRR.</text:a></text:p>
          </table:table-cell>
          <table:table-cell table:style-name="ce87" office:value-type="string" calcext:value-type="string">
            <text:p>N/A</text:p>
          </table:table-cell>
          <table:table-cell table:number-columns-repeated="1021"/>
        </table:table-row>
        <table:table-row table:style-name="ro42">
          <table:table-cell table:style-name="ce117" office:value-type="string" calcext:value-type="string">
            <text:p><text:a xlink:href="https://www.astropa.inaf.it/albo/concorso-pubblico-per-titoli-ed-esame-ai-fini-del-reclutamento-di-una-unita-di-personale-con-il-profilo-di-ricercatore-terzo-livello-professionale-con-contratto-di-lavoro-a-tempo-determinato-e/" xlink:type="simple">Concorso pubblico, per titoli ed esame, ai fini del reclutamento di una unità di personale con il profilo di “Ricercatore”, Terzo Livello Professionale, con contratto di lavoro a tempo determinato e regime di impegno a tempo pieno, della durata di 14 (quattordici) mesi, per lo svolgimento delle attività di “Atmosfere esoplanetarie, spettroscopia a bassa e alta risoluzione nell’ambito di osservazioni con strumenti da Terra e dallo Spazio”. CUP C73C23000500005 – CUP F89C21000320005. Codice Concorso: Codice Bando: 2024INAFRIC-OPA-PA-001 (D. D. n. 208 del 9/10/2024). Termine di presentazione delle domande di partecipazione: ore 23:59 del 20 novembre 2024.</text:a></text:p>
          </table:table-cell>
          <table:table-cell table:style-name="ce121" office:value-type="string" calcext:value-type="string">
            <text:p><text:a xlink:href="https://www.astropa.inaf.it/albo/concorso-pubblico-per-titoli-ed-esame-ai-fini-del-reclutamento-di-una-unita-di-personale-con-il-profilo-di-ricercatore-terzo-livello-professionale-con-contratto-di-lavoro-a-tempo-determinato-e/criteri-di-valutazione-titoli-e-prova-di-esame-calendario-della-prova-di-esame/" xlink:type="simple">CRITERI DI VALUTAZIONE TITOLI E PROVA DI ESAME CALENDARIO DELLA PROVA DI ESAME (DD. VERBALE NR. 1 del 26/11/2024) - Concorso pubblico, per titoli ed esame, ai fini del reclutamento di una unità di personale con il profilo di “Ricercatore”, Terzo Livello Professionale, con contratto di lavoro a tempo determinato e regime di impegno a tempo pieno, della durata di 14 (quattordici) mesi, per lo svolgimento delle attività di “Atmosfere esoplanetarie, spettroscopia a bassa e alta risoluzione nell’ambito di osservazioni con strumenti da Terra e dallo Spazio”. CUP C73C23000500005 – CUP F89C21000320005.</text:a></text:p>
          </table:table-cell>
          <table:table-cell table:style-name="ce87" office:value-type="string" calcext:value-type="string">
            <text:p>N/A</text:p>
          </table:table-cell>
          <table:table-cell table:number-columns-repeated="1021"/>
        </table:table-row>
        <table:table-row table:style-name="ro42">
          <table:table-cell table:style-name="ce118" office:value-type="string" calcext:value-type="string">
            <text:p><text:a xlink:href="https://www.astropa.inaf.it/albo/selezione-pubblica-per-titoli-ed-esami-riservata-per-la-stabilizzazione-del-personale-asu-lsu/" xlink:type="simple">Selezione pubblica per titoli ed esami, riservata per la stabilizzazione del personale ASU/LSU, finalizzata alla copertura di numero 1 posizione di Collaboratore di Amministrazione VII livello professionale con impegno a tempo pieno e indeterminato, inseriti nell’elenco regionale previsto dall’art. 4, comma 8 del decreto legge del 31/08/2013 n.101, convertito dalla legge n.126 del 30/10/2013, così come poi recepito dall’art. 30, comma 1, della L.R. n. 5/2014, così come disciplinato dall’art. 10 della legge regionale 16 gennaio 2024 n.1, nonché dalla Circolare esplicativa del Dipartimento regionale lavoro prot. 17548 del 24/04/2024 e in servizio presso lo INAF – Osservatorio Astronomico di Palermo “Giuseppe S. Vaiana”. Codice Bando: 2024INAFAMM-OPA-1080101-001</text:a></text:p>
          </table:table-cell>
          <table:table-cell table:style-name="ce121" office:value-type="string" calcext:value-type="string">
            <text:p><text:a xlink:href="https://www.astropa.inaf.it/albo/selezione-pubblica-per-titoli-ed-esami-riservata-per-la-stabilizzazione-del-personale-asu-lsu/criteri-di-valutazione-titoli-e-prove-di-esame-calendario-delle-prove-di-esame/" xlink:type="simple">CRITERI DI VALUTAZIONE TITOLI E PROVE DI ESAME – CALENDARIO DELLE PROVE DI ESAME</text:a></text:p>
          </table:table-cell>
          <table:table-cell table:style-name="ce121" office:value-type="string" calcext:value-type="string">
            <text:p><text:a xlink:href="https://www.astropa.inaf.it/albo/selezione-pubblica-per-titoli-ed-esami-riservata-per-la-stabilizzazione-del-personale-asu-lsu/tracce-prova-scritta/" xlink:type="simple">Tracce prova scritta</text:a></text:p>
          </table:table-cell>
          <table:table-cell table:number-columns-repeated="1021"/>
        </table:table-row>
        <table:table-row table:style-name="ro42">
          <table:table-cell table:style-name="ce119" office:value-type="string" calcext:value-type="string">
            <text:p><text:a xlink:href="https://www.astropa.inaf.it/albo/selezione-pubblica-per-titoli-ed-esami-riservata-per-la-stabilizzazione-del-personale-asu-lsu-2/" xlink:type="simple">Selezione pubblica per titoli e colloquio riservata per la stabilizzazione del personale ASU/LSU, finalizzata alla copertura di numero 2 posizioni di Operatore Tecnico VIII livello professionale con impegno a tempo pieno e indeterminato, inseriti nell’elenco regionale previsto dall’art. 4, comma 8 del decreto legge del 31/08/2013 n.101, convertito dalla legge n.126 del 30/10/2013, così come poi recepito dall’art. 30, comma 1, della L.R. n. 5/2014, così come disciplinato dall’art. 10 della legge regionale 16 gennaio 2024 n.1, nonché dalla Circolare esplicativa del Dipartimento regionale lavoro prot. 17548 del 24/04/2024 e in servizio presso lo INAF – Osservatorio Astronomico di Palermo “Giuseppe S. Vaiana”. Codice Bando: 2024INAFCTER-OPA-1080101-002</text:a></text:p>
          </table:table-cell>
          <table:table-cell table:style-name="ce122" office:value-type="string" calcext:value-type="string">
            <text:p><text:a xlink:href="https://www.astropa.inaf.it/albo/selezione-pubblica-per-titoli-ed-esami-riservata-per-la-stabilizzazione-del-personale-asu-lsu-2/criteri-di-valutazione-titoli-e-colloquio-calendario-colloquio/" xlink:type="simple">CRITERI DI VALUTAZIONE TITOLI E COLLOQUIO – CALENDARIO COLLOQUIO
ESTRATTO VERBALE N. 1
</text:a></text:p>
          </table:table-cell>
          <table:table-cell table:style-name="ce125" office:value-type="string" calcext:value-type="string">
            <text:p>N/A</text:p>
          </table:table-cell>
          <table:table-cell table:number-columns-repeated="1021"/>
        </table:table-row>
        <table:table-row table:style-name="ro5">
          <table:table-cell table:style-name="ce120"/>
          <table:table-cell table:style-name="ce123"/>
          <table:table-cell table:style-name="ce125"/>
          <table:table-cell table:number-columns-repeated="1021"/>
        </table:table-row>
        <table:table-row table:style-name="ro5">
          <table:table-cell table:style-name="ce108"/>
          <table:table-cell table:style-name="ce124"/>
          <table:table-cell table:style-name="ce108"/>
          <table:table-cell table:number-columns-repeated="1021"/>
        </table:table-row>
        <table:table-row table:style-name="ro5" table:number-rows-repeated="10">
          <table:table-cell table:style-name="ce8" table:number-columns-repeated="3"/>
          <table:table-cell table:number-columns-repeated="1021"/>
        </table:table-row>
        <table:table-row table:style-name="ro6" table:number-rows-repeated="37">
          <table:table-cell table:style-name="ce8" table:number-columns-repeated="3"/>
          <table:table-cell table:number-columns-repeated="1021"/>
        </table:table-row>
        <table:table-row table:style-name="ro6" table:number-rows-repeated="943">
          <table:table-cell table:number-columns-repeated="1024"/>
        </table:table-row>
        <table:table-row table:style-name="ro7" table:number-rows-repeated="1047576">
          <table:table-cell table:number-columns-repeated="1024"/>
        </table:table-row>
        <table:table-row table:style-name="ro7">
          <table:table-cell table:number-columns-repeated="1024"/>
        </table:table-row>
      </table:table>
      <table:table table:name="OA CT" table:style-name="ta16">
        <office:forms form:automatic-focus="false" form:apply-design-mode="false"/>
        <table:table-column table:style-name="co47" table:default-cell-style-name="Default"/>
        <table:table-column table:style-name="co48" table:default-cell-style-name="Default"/>
        <table:table-column table:style-name="co49"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17">
          <table:table-cell table:style-name="ce126" office:value-type="string" calcext:value-type="string">
            <text:p>Bando di concorso per titoli ed esame, relativo al reclutamento di n. 2 unità di personale inquadrato nel profilo di Ricercatore III livello a tempo determinato della durata di dodici mesi, per lo svolgimento delle attività di “Astrosismologia, Rotazione e Attività Stellare nell’ambito della missione PLATO dell’ESA: programmazione e validazione di procedure di modellizzazione e analisi dati” nell’ambito del progetto PLATO</text:p>
          </table:table-cell>
          <table:table-cell table:style-name="ce128" office:value-type="string" calcext:value-type="string">
            <text:p><text:a xlink:href="https://www.oact.inaf.it/wp-content/uploads/2024/09/Verbale-riunione-preliminare-CRITERI_signed.pdf" xlink:type="simple">https://www.oact.inaf.it/wp-content/uploads/2024/09/Verbale-riunione-preliminare-CRITERI_signed.pdf</text:a></text:p>
          </table:table-cell>
          <table:table-cell table:style-name="ce132" office:value-type="string" calcext:value-type="string">
            <text:p><text:a xlink:href="https://www.oact.inaf.it/wp-content/uploads/2024/09/All.-6-Verbale-orali-13-nov-2024_signed-signed_signed_signed-estratto-domande.pdf" xlink:type="simple">https://www.oact.inaf.it/wp-content/uploads/2024/09/All.-6-Verbale-orali-13-nov-2024_signed-signed_signed_signed-estratto-domande.pdf</text:a></text:p>
          </table:table-cell>
          <table:table-cell table:number-columns-repeated="1021"/>
        </table:table-row>
        <table:table-row table:style-name="ro16">
          <table:table-cell table:style-name="ce6" office:value-type="string" calcext:value-type="string">
            <text:p>Concorso pubblico per titoli e colloquio, per il reclutamento di un Dirigente Tecnologo, Primo Livello Professionale, con contratto di lavoro a tempo determinato e regime di impegno a tempo pieno, della durata di 10 mesi, rinnovabile fino alla conclusione del progetto STILES, ai fini dello svolgimento delle attività di System Engineer per MeerKAT Band5 (WP 2000, Activity 2401 MeerKAT-Band5_MeerKAT-Band5), previste dal Progetto denominato “Strengthening the Italian leadership in ELT and SKA (STILES)”, Codice Unico di Progetto: C33C2200064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129" office:value-type="string" calcext:value-type="string">
            <text:p><text:a xlink:href="https://www.oact.inaf.it/wp-content/uploads/2024/07/Verbale-I-riunione_Criteri.pdf" xlink:type="simple">https://www.oact.inaf.it/wp-content/uploads/2024/07/Verbale-I-riunione_Criteri.pdf</text:a></text:p>
          </table:table-cell>
          <table:table-cell table:style-name="ce132" office:value-type="string" calcext:value-type="string">
            <text:p><text:a xlink:href="https://www.oact.inaf.it/wp-content/uploads/2024/07/All.-5-Verbale-26.08-orale-signed_signed_signed_signed-estratto-domande.pdf" xlink:type="simple">https://www.oact.inaf.it/wp-content/uploads/2024/07/All.-5-Verbale-26.08-orale-signed_signed_signed_signed-estratto-domande.pdf</text:a></text:p>
          </table:table-cell>
          <table:table-cell table:number-columns-repeated="1021"/>
        </table:table-row>
        <table:table-row table:style-name="ro16">
          <table:table-cell table:style-name="ce6" office:value-type="string" calcext:value-type="string">
            <text:p>Concorso pubblico per titoli ed esame, per il reclutamento di un “Tecnologo”, Terzo Livello Professionale, con contratto di lavoro a tempo determinato e regime di impegno a tempo pieno, della durata di 12 mesi, prorogabile, sul Progetto denominato CTA+, Codice Identificativo 2.02.01.01- IR0000012, CUP C53C22000430006 activity/activities IR0000012 WP1360 WP1360 (SST+ AIT/V) ai fini dello svolgimento delle attività di supporto all’AIT/V per i telescopi SST all’interno del progetto CTA+,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 emesso con determina n. 96/2024 del 26.02.2024.</text:p>
          </table:table-cell>
          <table:table-cell table:style-name="ce129" office:value-type="string" calcext:value-type="string">
            <text:p><text:a xlink:href="https://www.oact.inaf.it/wp-content/uploads/2024/03/Verbale-I-riunione-30-aprile.pdf" xlink:type="simple">https://www.oact.inaf.it/wp-content/uploads/2024/03/Verbale-I-riunione-30-aprile.pdf</text:a></text:p>
          </table:table-cell>
          <table:table-cell table:style-name="ce132" office:value-type="string" calcext:value-type="string">
            <text:p><text:a xlink:href="https://www.oact.inaf.it/wp-content/uploads/2024/03/All.-4-verbale-II-riunione-10-giugno-estratto-domande.pdf" xlink:type="simple">https://www.oact.inaf.it/wp-content/uploads/2024/03/All.-4-verbale-II-riunione-10-giugno-estratto-domande.pdf</text:a></text:p>
          </table:table-cell>
          <table:table-cell table:number-columns-repeated="1021"/>
        </table:table-row>
        <table:table-row table:style-name="ro43">
          <table:table-cell table:style-name="ce6" office:value-type="string" calcext:value-type="string">
            <text:p>Concorso pubblico per titoli ed esame, ai fini del reclutamento di una unità di personale con il Profilo di “Tecnologo”, Terzo Livello Professionale, con contratto di lavoro a tempo determinato e regime di impegno a tempo pieno, per la durata di 12 mesi, prorogabili, ai fini dello svolgimento delle attività di “Ricerca e sviluppo di tecnologie di analisi di big data con tecniche di visualizzazione scientifica tramite il framework VisIVO per le attività del WP3 dello Spoke 3 (specificatamente: – Sviluppo moduli applicativo VisIVO Visual Analytics per analisi con tecniche di visualizzazione di Big Data; – Porting dei servizi di visualizzazione dell’applicativo VisIVO Visual Analytics su infrastruttura di calcolo di tipo HPC con rendering remoto)”, previste nel “Programma di Ricerca” della proposta progettuale CN_00000013 – “Centro Nazionale di Ricerca in High-Performance Computing, Big Data and Quantum Computing”, Codice Unico di Progetto C53C22000350006</text:p>
            <text:p/>
          </table:table-cell>
          <table:table-cell table:style-name="ce130" office:value-type="string" calcext:value-type="string">
            <text:p><text:a xlink:href="https://www.oact.inaf.it/wp-content/uploads/2024/04/omissis-Verbale-I-riunione-15-aprile.pdf" xlink:type="simple">https://www.oact.inaf.it/wp-content/uploads/2024/04/omissis-Verbale-I-riunione-15-aprile.pdf</text:a></text:p>
          </table:table-cell>
          <table:table-cell table:style-name="ce132" office:value-type="string" calcext:value-type="string">
            <text:p><text:a xlink:href="https://www.oact.inaf.it/wp-content/uploads/2024/02/All.-3-verbale-II-riunione-14-maggio-24-estratto-domande.pdf" xlink:type="simple">https://www.oact.inaf.it/wp-content/uploads/2024/02/All.-3-verbale-II-riunione-14-maggio-24-estratto-domande.pdf</text:a></text:p>
          </table:table-cell>
          <table:table-cell table:number-columns-repeated="1021"/>
        </table:table-row>
        <table:table-row table:style-name="ro16">
          <table:table-cell table:style-name="ce6" office:value-type="string" calcext:value-type="string">
            <text:p>Concorso pubblico per titoli ed esame, per il reclutamento di due unità di personale con il profilo di “Collaboratore Tecnico degli Enti di Ricerca”, Sesto Livello Professionale, con contratto di lavoro a tempo determinato e regime di impegno a tempo pieno, della durata di un anno, prorogabile, nell’ambito del Progetto denominato STILES, in particolare Azione ATT6301 (TestingWFInstrumentOnSky_Instrumentssetup), Codice Identificativo “Funzione Obiettivo” 2.02.02.01, Codice Unico Progetto C33C22000640006, ammesso a finanziamento nell’ambito degli “Interventi” previsti dalla “Missione 4”, denominata “Istruzione e Ricerca”, “Componente 2”, denominata “Dalla Ricerca alla Impresa” (“M4C2”), “Linea di Investimento 3.1”, denominata “Rafforzamento e creazione di Infrastrutture di Ricerca”, del “Piano Nazionale di Ripresa e Resilienza” (“PNRR”)</text:p>
          </table:table-cell>
          <table:table-cell table:style-name="ce130" office:value-type="string" calcext:value-type="string">
            <text:p><text:a xlink:href="https://www.oact.inaf.it/wp-content/uploads/2024/02/ESTRATTO-Verbale-I-riunione_Criteri.pdf" xlink:type="simple">https://www.oact.inaf.it/wp-content/uploads/2024/02/ESTRATTO-Verbale-I-riunione_Criteri.pdf</text:a></text:p>
          </table:table-cell>
          <table:table-cell table:style-name="ce132" office:value-type="string" calcext:value-type="string">
            <text:p><text:a xlink:href="https://www.oact.inaf.it/wp-content/uploads/2024/02/All.-1-Verbale-03.06.2024-e-allegati-Estratto-domande.pdf" xlink:type="simple">https://www.oact.inaf.it/wp-content/uploads/2024/02/All.-1-Verbale-03.06.2024-e-allegati-Estratto-domande.pdf</text:a></text:p>
          </table:table-cell>
          <table:table-cell table:number-columns-repeated="1021"/>
        </table:table-row>
        <table:table-row table:style-name="ro17">
          <table:table-cell table:style-name="ce6" office:value-type="string" calcext:value-type="string">
            <text:p>Concorso pubblico per il reclutamento di una unità di personale con profilo di “Tecnologo”, III Livello Professionale, con contratto di lavoro a tempo determinato e regime di impegno a tempo pieno, della durata di 12 mesi per lo svolgimento delle attività di “Configuration management e supporto al controllo gestionale nell’ambito del progetto PLATO”, settore tecnologico ST1 “Organizzativo-gestionale”</text:p>
          </table:table-cell>
          <table:table-cell table:style-name="ce131" office:value-type="string" calcext:value-type="string">
            <text:p><text:a xlink:href="https://www.oact.inaf.it/wp-content/uploads/2024/01/Estratto-verbale-criteri-2.pdf" xlink:type="simple">https://www.oact.inaf.it/wp-content/uploads/2024/01/Estratto-verbale-criteri-2.pdf</text:a></text:p>
          </table:table-cell>
          <table:table-cell table:style-name="ce132" office:value-type="string" calcext:value-type="string">
            <text:p><text:a xlink:href="https://www.oact.inaf.it/wp-content/uploads/2024/01/Domande-TECN-Plato.pdf" xlink:type="simple">https://www.oact.inaf.it/wp-content/uploads/2024/01/Domande-TECN-Plato.pdf</text:a></text:p>
          </table:table-cell>
          <table:table-cell table:number-columns-repeated="1021"/>
        </table:table-row>
        <table:table-row table:style-name="ro41">
          <table:table-cell table:style-name="ce6" office:value-type="string" calcext:value-type="string">
            <text:p>Concorso pubblico per titoli ed esame, per il reclutamento di un Collaboratore Tecnico degli Enti di Ricerca – VI livello professionale, con contratto di lavoro a tempo determinato e regime di impegno a tempo pieno, dal titolo “Attività di sistemistica cluster HPC/HTC e supporto sistemistico per utenti per il progetto PLEIADI”, presso l’INAF-Osservatorio Astrofisico di Catania</text:p>
          </table:table-cell>
          <table:table-cell table:style-name="ce131" office:value-type="string" calcext:value-type="string">
            <text:p><text:a xlink:href="https://www.oact.inaf.it/wp-content/uploads/2024/02/ESTRATTO-Verbale-I-riunione_Criteri.pdf" xlink:type="simple">https://www.oact.inaf.it/wp-content/uploads/2024/02/ESTRATTO-Verbale-I-riunione_Criteri.pdf</text:a></text:p>
          </table:table-cell>
          <table:table-cell table:style-name="ce132" office:value-type="string" calcext:value-type="string">
            <text:p><text:a xlink:href="https://www.oact.inaf.it/wp-content/uploads/2024/02/Domande-CTER.pdf" xlink:type="simple">https://www.oact.inaf.it/wp-content/uploads/2024/02/Domande-CTER.pdf</text:a></text:p>
          </table:table-cell>
          <table:table-cell table:number-columns-repeated="1021"/>
        </table:table-row>
        <table:table-row table:style-name="ro5">
          <table:table-cell table:style-name="ce127" office:value-type="string" calcext:value-type="string">
            <text:p>Concorso pubblico, per titoli ed esami, ai fini del reclutamento di un “Ricercatore”, Terzo Livello Professionale, con contratto di lavoro a tempo determinato e regime di impegno a tempo pieno, della durata di quindici mesi, dal titolo “Diagnostica e modellistica di eventi eruttivi nell’atmosfera solare” nell’ambito del progetto “MUSE”</text:p>
          </table:table-cell>
          <table:table-cell table:style-name="ce131" office:value-type="string" calcext:value-type="string">
            <text:p><text:a xlink:href="https://www.oact.inaf.it/wp-content/uploads/2024/03/Estratto-verbale-criteri.pdf" xlink:type="simple">https://www.oact.inaf.it/wp-content/uploads/2024/03/Estratto-verbale-criteri.pdf</text:a></text:p>
          </table:table-cell>
          <table:table-cell table:style-name="ce133" office:value-type="string" calcext:value-type="string">
            <text:p><text:a xlink:href="https://www.oact.inaf.it/wp-content/uploads/2024/03/Estratto-domande-conc-MUSE.pdf" xlink:type="simple">https://www.oact.inaf.it/wp-content/uploads/2024/03/Estratto-domande-conc-MUSE.pdf</text:a></text:p>
          </table:table-cell>
          <table:table-cell table:number-columns-repeated="1021"/>
        </table:table-row>
        <table:table-row table:style-name="ro5" table:number-rows-repeated="8">
          <table:table-cell table:style-name="ce7" table:number-columns-repeated="2"/>
          <table:table-cell table:style-name="ce6"/>
          <table:table-cell table:number-columns-repeated="1021"/>
        </table:table-row>
        <table:table-row table:style-name="ro6" table:number-rows-repeated="37">
          <table:table-cell table:style-name="ce7" table:number-columns-repeated="2"/>
          <table:table-cell table:style-name="ce6"/>
          <table:table-cell table:number-columns-repeated="1021"/>
        </table:table-row>
        <table:table-row table:style-name="ro6" table:number-rows-repeated="943">
          <table:table-cell table:number-columns-repeated="2"/>
          <table:table-cell table:style-name="ce4"/>
          <table:table-cell table:number-columns-repeated="1021"/>
        </table:table-row>
        <table:table-row table:style-name="ro7" table:number-rows-repeated="1047576">
          <table:table-cell table:number-columns-repeated="1024"/>
        </table:table-row>
        <table:table-row table:style-name="ro7">
          <table:table-cell table:number-columns-repeated="1024"/>
        </table:table-row>
      </table:table>
      <table:table table:name="OA CA" table:style-name="ta17">
        <office:forms form:automatic-focus="false" form:apply-design-mode="false"/>
        <table:table-column table:style-name="co8" table:default-cell-style-name="Default"/>
        <table:table-column table:style-name="co47" table:default-cell-style-name="Default"/>
        <table:table-column table:style-name="co50" table:default-cell-style-name="Default"/>
        <table:table-column table:style-name="co4" table:number-columns-repeated="11" table:default-cell-style-name="Default"/>
        <table:table-column table:style-name="co5" table:number-columns-repeated="12" table:default-cell-style-name="Default"/>
        <table:table-column table:style-name="co6" table:number-columns-repeated="998" table:default-cell-style-name="Default"/>
        <table:table-row table:style-name="ro1">
          <table:table-cell table:style-name="ce40" office:value-type="string" calcext:value-type="string" table:number-columns-spanned="3" table:number-rows-spanned="1">
            <text:p>INFORMAZIONI SUI BANDI DI CONCORSO</text:p>
          </table:table-cell>
          <table:covered-table-cell table:number-columns-repeated="2"/>
          <table:table-cell table:style-name="ce8" table:number-columns-repeated="11"/>
          <table:table-cell table:number-columns-repeated="1010"/>
        </table:table-row>
        <table:table-row table:style-name="ro2">
          <table:table-cell table:style-name="ce41" office:value-type="string" calcext:value-type="string" table:number-columns-spanned="3" table:number-rows-spanned="1">
            <text:p>ANNO 2024</text:p>
          </table:table-cell>
          <table:covered-table-cell table:number-columns-repeated="2" table:style-name="ce29"/>
          <table:table-cell table:number-columns-repeated="1021"/>
        </table:table-row>
        <table:table-row table:style-name="ro3">
          <table:table-cell table:style-name="ce3" office:value-type="string" calcext:value-type="string">
            <text:p>OGGETTO DEL BANDO</text:p>
          </table:table-cell>
          <table:table-cell table:style-name="ce10" office:value-type="string" calcext:value-type="string">
            <text:p>CRITERI DI VALUTAZIONE DELLA COMMISSIONE</text:p>
          </table:table-cell>
          <table:table-cell table:style-name="ce10" office:value-type="string" calcext:value-type="string">
            <text:p>TRACCE DELLE PROVE</text:p>
          </table:table-cell>
          <table:table-cell table:number-columns-repeated="1021"/>
        </table:table-row>
        <table:table-row table:style-name="ro5" table:number-rows-repeated="17">
          <table:table-cell table:style-name="ce7" table:number-columns-repeated="3"/>
          <table:table-cell table:number-columns-repeated="1021"/>
        </table:table-row>
        <table:table-row table:style-name="ro6" table:number-rows-repeated="37">
          <table:table-cell table:style-name="ce7" table:number-columns-repeated="3"/>
          <table:table-cell table:number-columns-repeated="1021"/>
        </table:table-row>
        <table:table-row table:style-name="ro6" table:number-rows-repeated="943">
          <table:table-cell table:number-columns-repeated="1024"/>
        </table:table-row>
        <table:table-row table:style-name="ro7" table:number-rows-repeated="1047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quot;Helvetica Neue&quot;" svg:font-family="'&quot;Helvetica Neue&quot;'"/>
    <style:font-face style:name="Arial" svg:font-family="Arial"/>
    <style:font-face style:name="Calibri" svg:font-family="Calibri"/>
    <style:font-face style:name="Calibri, sans-serif" svg:font-family="'Calibri, sans-serif'"/>
    <style:font-face style:name="Calibri1" svg:font-family="Calibri" style:font-pitch="variable"/>
    <style:font-face style:name="Cambria" svg:font-family="Cambria"/>
    <style:font-face style:name="Georgia" svg:font-family="Georgia"/>
    <style:font-face style:name="Helvetica Neue" svg:font-family="'Helvetica Neue'"/>
    <style:font-face style:name="Inherit" svg:font-family="Inherit"/>
    <style:font-face style:name="Lato" svg:font-family="Lato"/>
    <style:font-face style:name="Lato, Raleway, Tahoma, Arial, Verdana, sans-serif" svg:font-family="'Lato, Raleway, Tahoma, Arial, Verdana, sans-serif'"/>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ce style:name="Verdana" svg:font-family="Verdana"/>
    <style:font-face style:name="⋊libri" svg:font-family="⋊libri"/>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in" fo:margin-bottom="0.75in" fo:margin-left="0.7in" fo:margin-right="0.7in" style:print-page-order="ttb" style:first-page-number="continue" style:scale-to="100%" style:writing-mode="lr-tb" style:print="charts drawings objects zero-values"/>
      <style:header-style>
        <style:header-footer-properties fo:min-height="0.75in" fo:margin-left="0in" fo:margin-right="0in" fo:margin-bottom="0.5972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PageStyle_5f_OA_20_TO" style:display-name="PageStyle_OA TO" style:page-layout-name="Mpm1">
      <style:header style:display="false"/>
      <style:header-left style:display="false"/>
      <style:header-first style:display="false"/>
      <style:footer style:display="false"/>
      <style:footer-left style:display="false"/>
      <style:footer-first style:display="false"/>
    </style:master-page>
    <style:master-page style:name="PageStyle_5f_IASF_20_MI" style:display-name="PageStyle_IASF MI" style:page-layout-name="Mpm1">
      <style:header style:display="false"/>
      <style:header-left style:display="false"/>
      <style:header-first style:display="false"/>
      <style:footer style:display="false"/>
      <style:footer-left style:display="false"/>
      <style:footer-first style:display="false"/>
    </style:master-page>
    <style:master-page style:name="PageStyle_5f_Sede_20_Centrale" style:display-name="PageStyle_Sede Centrale" style:page-layout-name="Mpm2">
      <style:header>
        <text:p><text:span text:style-name="MT1">INFORMAZIONI SULLE SINGOLE PROCEDURE</text:span></text:p>
      </style:header>
      <style:header-left style:display="false"/>
      <style:header-first style:display="false"/>
      <style:footer style:display="false"/>
      <style:footer-left style:display="false"/>
      <style:footer-first style:display="false"/>
    </style:master-page>
    <style:master-page style:name="PageStyle_5f_IRA" style:display-name="PageStyle_IR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Brera" style:display-name="PageStyle_OA Brera" style:page-layout-name="Mpm1">
      <style:header style:display="false"/>
      <style:header-left style:display="false"/>
      <style:header-first style:display="false"/>
      <style:footer style:display="false"/>
      <style:footer-left style:display="false"/>
      <style:footer-first style:display="false"/>
    </style:master-page>
    <style:master-page style:name="PageStyle_5f_IASF_20_PA" style:display-name="PageStyle_IASF P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Arcetri" style:display-name="PageStyle_OA Arcetri"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D" style:display-name="PageStyle_OA PD"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Abruzzo" style:display-name="PageStyle_OA Abruzz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apodimonte" style:display-name="PageStyle_OA Capodimonte" style:page-layout-name="Mpm1">
      <style:header style:display="false"/>
      <style:header-left style:display="false"/>
      <style:header-first style:display="false"/>
      <style:footer style:display="false"/>
      <style:footer-left style:display="false"/>
      <style:footer-first style:display="false"/>
    </style:master-page>
    <style:master-page style:name="PageStyle_5f_OASS_20_BO" style:display-name="PageStyle_OASS B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A" style:display-name="PageStyle_OA P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A" style:display-name="PageStyle_OA C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T" style:display-name="PageStyle_OA CT"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RM" style:display-name="PageStyle_OA RM" style:page-layout-name="Mpm3">
      <style:header style:display="false"/>
      <style:header-left style:display="false"/>
      <style:header-first style:display="false"/>
      <style:footer style:display="false"/>
      <style:footer-left style:display="false"/>
      <style:footer-first style:display="false"/>
    </style:master-page>
    <style:master-page style:name="PageStyle_5f_OA_20_TS" style:display-name="PageStyle_OA TS" style:page-layout-name="Mpm1">
      <style:header style:display="false"/>
      <style:header-left style:display="false"/>
      <style:header-first style:display="false"/>
      <style:footer style:display="false"/>
      <style:footer-left style:display="false"/>
      <style:footer-first style:display="false"/>
    </style:master-page>
    <style:master-page style:name="PageStyle_5f_IAPS" style:display-name="PageStyle_IAP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1T08:07:55</meta:creation-date>
    <meta:initial-creator>caprio</meta:initial-creator>
    <dc:date>2025-05-30T14:07:28.880955521</dc:date>
    <meta:editing-duration>PT8M11S</meta:editing-duration>
    <meta:editing-cycles>1</meta:editing-cycles>
    <meta:document-statistic meta:table-count="17" meta:cell-count="394" meta:object-count="0"/>
    <meta:generator>LibreOffice/7.3.7.2$Linux_X86_64 LibreOffice_project/30$Build-2</meta:generator>
  </office:meta>
</office:document-meta>
</file>