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able-cell-properties style:vertical-align="automatic" fo:background-color="transparent" style:cell-protect="protected"/>
    </style:style>
    <style:style style:name="ce3" style:family="table-cell" style:parent-style-name="Default" style:data-style-name="N8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4.5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4">
            <text:p>E/U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Descrizione</text:p>
          </table:table-cell>
          <table:table-cell office:value-type="string" table:style-name="ce6">
            <text:p>Stanziato 2023</text:p>
          </table:table-cell>
          <table:table-cell office:value-type="string" table:style-name="ce5">
            <text:p>Accertato / Impegnato 2023</text:p>
          </table:table-cell>
          <table:table-cell office:value-type="string" table:style-name="ce5">
            <text:p>Incassato / Pagato 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B81J11001410005</text:p>
          </table:table-cell>
          <table:table-cell office:value-type="string" table:style-name="ce1">
            <text:p>1.05.04.53</text:p>
          </table:table-cell>
          <table:table-cell office:value-type="string" table:style-name="ce1">
            <text:p>Subcontratto LSPE (su contratto ASI/Università di Roma La Sapienza n. I/022/11/0) (ref. G. Morgan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B81J11001410005</text:p>
          </table:table-cell>
          <table:table-cell office:value-type="string" table:style-name="ce1">
            <text:p>1.05.04.53</text:p>
          </table:table-cell>
          <table:table-cell office:value-type="string" table:style-name="ce1">
            <text:p>Subcontratto LSPE (su contratto ASI/Università di Roma La Sapienza n. I/022/11/0) (ref. G. Morgante)</text:p>
          </table:table-cell>
          <table:table-cell office:value-type="float" office:value="6576.63" table:style-name="ce2">
            <text:p>6.576,63</text:p>
          </table:table-cell>
          <table:table-cell office:value-type="float" office:value="841.01" table:style-name="ce2">
            <text:p>841,01</text:p>
          </table:table-cell>
          <table:table-cell office:value-type="float" office:value="621.41" table:style-name="ce2">
            <text:p>621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14I20000260007</text:p>
          </table:table-cell>
          <table:table-cell office:value-type="string" table:style-name="ce1">
            <text:p>1.05.04.03.36</text:p>
          </table:table-cell>
          <table:table-cell office:value-type="string" table:style-name="ce1">
            <text:p>THESEUS/XGIS (Ref. Lorenzo Amati) - Contratto OHB Italia/INAF-OASBo n.2331/2020/0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14I20000260007</text:p>
          </table:table-cell>
          <table:table-cell office:value-type="string" table:style-name="ce1">
            <text:p>1.05.04.03.36</text:p>
          </table:table-cell>
          <table:table-cell office:value-type="string" table:style-name="ce1">
            <text:p>THESEUS/XGIS (Ref. Lorenzo Amati) - Contratto OHB Italia/INAF-OASBo n.2331/2020/01</text:p>
          </table:table-cell>
          <table:table-cell office:value-type="float" office:value="3831.05" table:style-name="ce2">
            <text:p>3.831,05</text:p>
          </table:table-cell>
          <table:table-cell office:value-type="float" office:value="3275.75" table:style-name="ce2">
            <text:p>3.275,75</text:p>
          </table:table-cell>
          <table:table-cell office:value-type="float" office:value="2975.75" table:style-name="ce2">
            <text:p>2.975,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2F16000140006</text:p>
          </table:table-cell>
          <table:table-cell office:value-type="string" table:style-name="ce1">
            <text:p>1.05.02.10.16</text:p>
          </table:table-cell>
          <table:table-cell office:value-type="string" table:style-name="ce1">
            <text:p>HORIZON 2020: SOCIETY (ref. Elena Zucc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2F16000140006</text:p>
          </table:table-cell>
          <table:table-cell office:value-type="string" table:style-name="ce1">
            <text:p>1.05.02.10.16</text:p>
          </table:table-cell>
          <table:table-cell office:value-type="string" table:style-name="ce1">
            <text:p>HORIZON 2020: SOCIETY (ref. Elena Zucc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2F20000180005</text:p>
          </table:table-cell>
          <table:table-cell office:value-type="string" table:style-name="ce1">
            <text:p>1.05.03.10.05</text:p>
          </table:table-cell>
          <table:table-cell office:value-type="string" table:style-name="ce1">
            <text:p>ALMA band 2 CCA production (Ref. Fabrizio Villa) - Agreement ESO/NOVA n.87603/ESO/18/88584/ASP</text:p>
          </table:table-cell>
          <table:table-cell office:value-type="float" office:value="219332" table:style-name="ce2">
            <text:p>219.332,00</text:p>
          </table:table-cell>
          <table:table-cell office:value-type="float" office:value="219332" table:style-name="ce2">
            <text:p>219.332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2F20000180005</text:p>
          </table:table-cell>
          <table:table-cell office:value-type="string" table:style-name="ce1">
            <text:p>1.05.03.10.05</text:p>
          </table:table-cell>
          <table:table-cell office:value-type="string" table:style-name="ce1">
            <text:p>ALMA band 2 CCA production (Ref. Fabrizio Villa) - Agreement ESO/NOVA n.87603/ESO/18/88584/ASP</text:p>
          </table:table-cell>
          <table:table-cell office:value-type="float" office:value="687749.7" table:style-name="ce2">
            <text:p>687.749,70</text:p>
          </table:table-cell>
          <table:table-cell office:value-type="float" office:value="287120.87" table:style-name="ce2">
            <text:p>287.120,87</text:p>
          </table:table-cell>
          <table:table-cell office:value-type="float" office:value="51294.37" table:style-name="ce2">
            <text:p>51.294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220006</text:p>
          </table:table-cell>
          <table:table-cell office:value-type="string" table:style-name="ce1">
            <text:p>1.05.02.12.01</text:p>
          </table:table-cell>
          <table:table-cell office:value-type="string" table:style-name="ce1">
            <text:p>SOCIETY riPENSAci (ref. Elena Zucca)</text:p>
          </table:table-cell>
          <table:table-cell office:value-type="float" office:value="3230" table:style-name="ce2">
            <text:p>3.230,00</text:p>
          </table:table-cell>
          <table:table-cell office:value-type="float" office:value="3230" table:style-name="ce2">
            <text:p>3.230,00</text:p>
          </table:table-cell>
          <table:table-cell office:value-type="float" office:value="3230" table:style-name="ce2">
            <text:p>3.23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220006</text:p>
          </table:table-cell>
          <table:table-cell office:value-type="string" table:style-name="ce1">
            <text:p>1.05.02.12.01</text:p>
          </table:table-cell>
          <table:table-cell office:value-type="string" table:style-name="ce1">
            <text:p>SOCIETY riPENSAci (ref. Elena Zucca)</text:p>
          </table:table-cell>
          <table:table-cell office:value-type="float" office:value="5691.75" table:style-name="ce2">
            <text:p>5.691,75</text:p>
          </table:table-cell>
          <table:table-cell office:value-type="float" office:value="1250" table:style-name="ce2">
            <text:p>1.250,00</text:p>
          </table:table-cell>
          <table:table-cell office:value-type="float" office:value="1250" table:style-name="ce2">
            <text:p>1.2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1</text:p>
          </table:table-cell>
          <table:table-cell office:value-type="string" table:style-name="ce1">
            <text:p>STILES Attività di progetto - IR0000034 STILES - STRENGTHENING THE ITALIAN LEADERSHIP IN ELT AND SKA</text:p>
          </table:table-cell>
          <table:table-cell office:value-type="float" office:value="52159780" table:style-name="ce2">
            <text:p>52.159.780,00</text:p>
          </table:table-cell>
          <table:table-cell office:value-type="float" office:value="52159780" table:style-name="ce2">
            <text:p>52.159.780,00</text:p>
          </table:table-cell>
          <table:table-cell office:value-type="float" office:value="5377270.9299999997" table:style-name="ce2">
            <text:p>5.377.270,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2</text:p>
          </table:table-cell>
          <table:table-cell office:value-type="string" table:style-name="ce1">
            <text:p>STILES Spese Generali (quota INAF) - IR0000034 STILES - STRENGTHENING THE ITALIAN LEADERSHIP IN ELT AND SKA</text:p>
          </table:table-cell>
          <table:table-cell office:value-type="float" office:value="3651184.6" table:style-name="ce2">
            <text:p>3.651.184,60</text:p>
          </table:table-cell>
          <table:table-cell office:value-type="float" office:value="3651184.6" table:style-name="ce2">
            <text:p>3.651.184,60</text:p>
          </table:table-cell>
          <table:table-cell office:value-type="float" office:value="376408.97" table:style-name="ce2">
            <text:p>376.408,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3</text:p>
          </table:table-cell>
          <table:table-cell office:value-type="string" table:style-name="ce1">
            <text:p>STILES Trasferimenti a Partner (include spese generali) - IR0000034 STILES - STRENGTHENING THE ITALIAN LEADERSHIP IN ELT AND SKA</text:p>
          </table:table-cell>
          <table:table-cell office:value-type="float" office:value="6000000" table:style-name="ce2">
            <text:p>6.000.000,00</text:p>
          </table:table-cell>
          <table:table-cell office:value-type="float" office:value="6000000" table:style-name="ce2">
            <text:p>6.000.000,00</text:p>
          </table:table-cell>
          <table:table-cell office:value-type="float" office:value="1246320" table:style-name="ce2">
            <text:p>1.246.3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1</text:p>
          </table:table-cell>
          <table:table-cell office:value-type="string" table:style-name="ce1">
            <text:p>STILES Attività di progetto - IR0000034 STILES - STRENGTHENING THE ITALIAN LEADERSHIP IN ELT AND SKA</text:p>
          </table:table-cell>
          <table:table-cell office:value-type="float" office:value="52159780" table:style-name="ce2">
            <text:p>52.159.780,00</text:p>
          </table:table-cell>
          <table:table-cell office:value-type="float" office:value="855867.27" table:style-name="ce2">
            <text:p>855.867,27</text:p>
          </table:table-cell>
          <table:table-cell office:value-type="float" office:value="191816.82" table:style-name="ce2">
            <text:p>191.816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2</text:p>
          </table:table-cell>
          <table:table-cell office:value-type="string" table:style-name="ce1">
            <text:p>STILES Spese Generali (quota INAF) - IR0000034 STILES - STRENGTHENING THE ITALIAN LEADERSHIP IN ELT AND SKA</text:p>
          </table:table-cell>
          <table:table-cell office:value-type="float" office:value="3651184.6" table:style-name="ce2">
            <text:p>3.651.184,60</text:p>
          </table:table-cell>
          <table:table-cell office:value-type="float" office:value="347669.29" table:style-name="ce2">
            <text:p>347.669,29</text:p>
          </table:table-cell>
          <table:table-cell office:value-type="float" office:value="104160.32000000001" table:style-name="ce2">
            <text:p>104.160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40006</text:p>
          </table:table-cell>
          <table:table-cell office:value-type="string" table:style-name="ce1">
            <text:p>2.02.02.03</text:p>
          </table:table-cell>
          <table:table-cell office:value-type="string" table:style-name="ce1">
            <text:p>STILES Trasferimenti a Partner (include spese generali) - IR0000034 STILES - STRENGTHENING THE ITALIAN LEADERSHIP IN ELT AND SKA</text:p>
          </table:table-cell>
          <table:table-cell office:value-type="float" office:value="6000000" table:style-name="ce2">
            <text:p>6.000.000,00</text:p>
          </table:table-cell>
          <table:table-cell office:value-type="float" office:value="1246320" table:style-name="ce2">
            <text:p>1.246.320,00</text:p>
          </table:table-cell>
          <table:table-cell office:value-type="float" office:value="1246320" table:style-name="ce2">
            <text:p>1.246.32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670005</text:p>
          </table:table-cell>
          <table:table-cell office:value-type="string" table:style-name="ce1">
            <text:p>1.05.12.02.03</text:p>
          </table:table-cell>
          <table:table-cell office:value-type="string" table:style-name="ce1">
            <text:p>Beyond HERMES: toward a multipurpose interplanetary X and gamma-ray spectrometer instrument (ref. Riccardo Campan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670005</text:p>
          </table:table-cell>
          <table:table-cell office:value-type="string" table:style-name="ce1">
            <text:p>1.05.12.02.03</text:p>
          </table:table-cell>
          <table:table-cell office:value-type="string" table:style-name="ce1">
            <text:p>Beyond HERMES: toward a multipurpose interplanetary X and gamma-ray spectrometer instrument (ref. Riccardo Campana)</text:p>
          </table:table-cell>
          <table:table-cell office:value-type="float" office:value="99871.07" table:style-name="ce2">
            <text:p>99.871,07</text:p>
          </table:table-cell>
          <table:table-cell office:value-type="float" office:value="25468.02" table:style-name="ce2">
            <text:p>25.468,02</text:p>
          </table:table-cell>
          <table:table-cell office:value-type="float" office:value="22058.97" table:style-name="ce2">
            <text:p>22.058,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760005</text:p>
          </table:table-cell>
          <table:table-cell office:value-type="string" table:style-name="ce1">
            <text:p>1.05.12.05.07</text:p>
          </table:table-cell>
          <table:table-cell office:value-type="string" table:style-name="ce1">
            <text:p>The revolution is around the corner: JWST will probe globular cluster precursors and Population III stellar clusters at cosmic dawn (ref. E. Vanzell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760005</text:p>
          </table:table-cell>
          <table:table-cell office:value-type="string" table:style-name="ce1">
            <text:p>1.05.12.05.07</text:p>
          </table:table-cell>
          <table:table-cell office:value-type="string" table:style-name="ce1">
            <text:p>The revolution is around the corner: JWST will probe globular cluster precursors and Population III stellar clusters at cosmic dawn (ref. E. Vanzella)</text:p>
          </table:table-cell>
          <table:table-cell office:value-type="float" office:value="50000" table:style-name="ce2">
            <text:p>50.000,00</text:p>
          </table:table-cell>
          <table:table-cell office:value-type="float" office:value="31582.53" table:style-name="ce2">
            <text:p>31.582,53</text:p>
          </table:table-cell>
          <table:table-cell office:value-type="float" office:value="22600.59" table:style-name="ce2">
            <text:p>22.600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770005</text:p>
          </table:table-cell>
          <table:table-cell office:value-type="string" table:style-name="ce1">
            <text:p>1.05.12.05.08</text:p>
          </table:table-cell>
          <table:table-cell office:value-type="string" table:style-name="ce1">
            <text:p>Ricerca e caratterizzazione dei primi quasar e del loro ambiente (ref. Roberto Decar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770005</text:p>
          </table:table-cell>
          <table:table-cell office:value-type="string" table:style-name="ce1">
            <text:p>1.05.12.05.08</text:p>
          </table:table-cell>
          <table:table-cell office:value-type="string" table:style-name="ce1">
            <text:p>Ricerca e caratterizzazione dei primi quasar e del loro ambiente (ref. Roberto Decarli)</text:p>
          </table:table-cell>
          <table:table-cell office:value-type="float" office:value="48600" table:style-name="ce2">
            <text:p>48.600,00</text:p>
          </table:table-cell>
          <table:table-cell office:value-type="float" office:value="7552.88" table:style-name="ce2">
            <text:p>7.552,88</text:p>
          </table:table-cell>
          <table:table-cell office:value-type="float" office:value="7552.88" table:style-name="ce2">
            <text:p>7.552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810005</text:p>
          </table:table-cell>
          <table:table-cell office:value-type="string" table:style-name="ce1">
            <text:p>1.05.12.06.08</text:p>
          </table:table-cell>
          <table:table-cell office:value-type="string" table:style-name="ce1">
            <text:p>An in-depth theoretical study of CNO element evolution in galaxies (ref. Donatella Rom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810005</text:p>
          </table:table-cell>
          <table:table-cell office:value-type="string" table:style-name="ce1">
            <text:p>1.05.12.06.08</text:p>
          </table:table-cell>
          <table:table-cell office:value-type="string" table:style-name="ce1">
            <text:p>An in-depth theoretical study of CNO element evolution in galaxies (ref. Donatella Romano)</text:p>
          </table:table-cell>
          <table:table-cell office:value-type="float" office:value="50000" table:style-name="ce2">
            <text:p>50.000,00</text:p>
          </table:table-cell>
          <table:table-cell office:value-type="float" office:value="44543.7" table:style-name="ce2">
            <text:p>44.543,70</text:p>
          </table:table-cell>
          <table:table-cell office:value-type="float" office:value="44543.7" table:style-name="ce2">
            <text:p>44.543,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3C22000820005</text:p>
          </table:table-cell>
          <table:table-cell office:value-type="string" table:style-name="ce1">
            <text:p>1.05.12.06.02</text:p>
          </table:table-cell>
          <table:table-cell office:value-type="string" table:style-name="ce1">
            <text:p>Illuminating Dark Matter using Weak Lensing by Cluster Satellites (ref. Carlo Gioc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3C22000820005</text:p>
          </table:table-cell>
          <table:table-cell office:value-type="string" table:style-name="ce1">
            <text:p>1.05.12.06.02</text:p>
          </table:table-cell>
          <table:table-cell office:value-type="string" table:style-name="ce1">
            <text:p>Illuminating Dark Matter using Weak Lensing by Cluster Satellites (ref. Carlo Giocoli)</text:p>
          </table:table-cell>
          <table:table-cell office:value-type="float" office:value="50000" table:style-name="ce2">
            <text:p>50.000,00</text:p>
          </table:table-cell>
          <table:table-cell office:value-type="float" office:value="3094.61" table:style-name="ce2">
            <text:p>3.094,61</text:p>
          </table:table-cell>
          <table:table-cell office:value-type="float" office:value="2094.61" table:style-name="ce2">
            <text:p>2.094,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4I17000020001</text:p>
          </table:table-cell>
          <table:table-cell office:value-type="string" table:style-name="ce1">
            <text:p>1.05.01.83.07</text:p>
          </table:table-cell>
          <table:table-cell office:value-type="string" table:style-name="ce1">
            <text:p>LIGHT-ON-DARK: shedding light on the Globular Cluster’s dark side (ref. E. Dalessandro)</text:p>
          </table:table-cell>
          <table:table-cell office:value-type="float" office:value="1.45" table:style-name="ce2">
            <text:p>1,45</text:p>
          </table:table-cell>
          <table:table-cell office:value-type="float" office:value="1.45" table:style-name="ce2">
            <text:p>1,45</text:p>
          </table:table-cell>
          <table:table-cell office:value-type="float" office:value="1.45" table:style-name="ce2">
            <text:p>1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4I17000020001</text:p>
          </table:table-cell>
          <table:table-cell office:value-type="string" table:style-name="ce1">
            <text:p>1.05.01.83.07</text:p>
          </table:table-cell>
          <table:table-cell office:value-type="string" table:style-name="ce1">
            <text:p>LIGHT-ON-DARK: shedding light on the Globular Cluster’s dark side (ref. E. Dalessandro)</text:p>
          </table:table-cell>
          <table:table-cell office:value-type="float" office:value="41836.199999999997" table:style-name="ce2">
            <text:p>41.836,20</text:p>
          </table:table-cell>
          <table:table-cell office:value-type="float" office:value="6241.98" table:style-name="ce2">
            <text:p>6.241,98</text:p>
          </table:table-cell>
          <table:table-cell office:value-type="float" office:value="5321.95" table:style-name="ce2">
            <text:p>5.321,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E11000360006</text:p>
          </table:table-cell>
          <table:table-cell office:value-type="string" table:style-name="ce1">
            <text:p>1.05.02.61</text:p>
          </table:table-cell>
          <table:table-cell office:value-type="string" table:style-name="ce1">
            <text:p>FP7 GLORIA (ref. Luciano Nicast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E11000360006</text:p>
          </table:table-cell>
          <table:table-cell office:value-type="string" table:style-name="ce1">
            <text:p>1.05.02.61</text:p>
          </table:table-cell>
          <table:table-cell office:value-type="string" table:style-name="ce1">
            <text:p>FP7 GLORIA (ref. Luciano Nicastro)</text:p>
          </table:table-cell>
          <table:table-cell office:value-type="float" office:value="5580.25" table:style-name="ce2">
            <text:p>5.580,25</text:p>
          </table:table-cell>
          <table:table-cell office:value-type="float" office:value="973.91" table:style-name="ce2">
            <text:p>973,91</text:p>
          </table:table-cell>
          <table:table-cell office:value-type="float" office:value="973.91" table:style-name="ce2">
            <text:p>973,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E12000320005</text:p>
          </table:table-cell>
          <table:table-cell office:value-type="string" table:style-name="ce1">
            <text:p>1.05.03.10.04</text:p>
          </table:table-cell>
          <table:table-cell office:value-type="string" table:style-name="ce1">
            <text:p>Study and Development Programme for ALMA band 2/3 System (ref. F. Vill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E12000320005</text:p>
          </table:table-cell>
          <table:table-cell office:value-type="string" table:style-name="ce1">
            <text:p>1.05.03.10.04</text:p>
          </table:table-cell>
          <table:table-cell office:value-type="string" table:style-name="ce1">
            <text:p>Study and Development Programme for ALMA band 2/3 System (ref. F. Villa)</text:p>
          </table:table-cell>
          <table:table-cell office:value-type="float" office:value="48897.09" table:style-name="ce2">
            <text:p>48.897,09</text:p>
          </table:table-cell>
          <table:table-cell office:value-type="float" office:value="11442.44" table:style-name="ce2">
            <text:p>11.442,44</text:p>
          </table:table-cell>
          <table:table-cell office:value-type="float" office:value="11442.44" table:style-name="ce2">
            <text:p>11.442,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5F21000980006</text:p>
          </table:table-cell>
          <table:table-cell office:value-type="string" table:style-name="ce1">
            <text:p>1.05.02.10.63</text:p>
          </table:table-cell>
          <table:table-cell office:value-type="string" table:style-name="ce1">
            <text:p>H2020-MSCA-NIGHT-2020bis: SOCIETY Rinascimento (ref. Elena Zucca) - Grant Agreement n. 10103609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5F21000980006</text:p>
          </table:table-cell>
          <table:table-cell office:value-type="string" table:style-name="ce1">
            <text:p>1.05.02.10.63</text:p>
          </table:table-cell>
          <table:table-cell office:value-type="string" table:style-name="ce1">
            <text:p>H2020-MSCA-NIGHT-2020bis: SOCIETY Rinascimento (ref. Elena Zucca) - Grant Agreement n. 101036092</text:p>
          </table:table-cell>
          <table:table-cell office:value-type="float" office:value="1358.41" table:style-name="ce2">
            <text:p>1.358,41</text:p>
          </table:table-cell>
          <table:table-cell office:value-type="float" office:value="1358.41" table:style-name="ce2">
            <text:p>1.358,41</text:p>
          </table:table-cell>
          <table:table-cell office:value-type="float" office:value="1358.41" table:style-name="ce2">
            <text:p>1.358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6C18000340006</text:p>
          </table:table-cell>
          <table:table-cell office:value-type="string" table:style-name="ce1">
            <text:p>1.05.02.10.39</text:p>
          </table:table-cell>
          <table:table-cell office:value-type="string" table:style-name="ce1">
            <text:p>HORIZON2020: MSCA-NIGHT-2018-SOCIETY (ref. Elena Zucc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6C18000340006</text:p>
          </table:table-cell>
          <table:table-cell office:value-type="string" table:style-name="ce1">
            <text:p>1.05.02.10.39</text:p>
          </table:table-cell>
          <table:table-cell office:value-type="string" table:style-name="ce1">
            <text:p>HORIZON2020: MSCA-NIGHT-2018-SOCIETY (ref. Elena Zucca)</text:p>
          </table:table-cell>
          <table:table-cell office:value-type="float" office:value="4251.07" table:style-name="ce2">
            <text:p>4.251,07</text:p>
          </table:table-cell>
          <table:table-cell office:value-type="float" office:value="246.07" table:style-name="ce2">
            <text:p>246,07</text:p>
          </table:table-cell>
          <table:table-cell office:value-type="float" office:value="196.07" table:style-name="ce2">
            <text:p>196,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7G23000030005</text:p>
          </table:table-cell>
          <table:table-cell office:value-type="string" table:style-name="ce1">
            <text:p>1.05.17.02</text:p>
          </table:table-cell>
          <table:table-cell office:value-type="string" table:style-name="ce1">
            <text:p>PLAY Coding: Cody Trip Astronomici e Code Hunting Game nel Cielo (ref. Maura Sand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7G23000030005</text:p>
          </table:table-cell>
          <table:table-cell office:value-type="string" table:style-name="ce1">
            <text:p>1.05.17.02</text:p>
          </table:table-cell>
          <table:table-cell office:value-type="string" table:style-name="ce1">
            <text:p>PLAY Coding: Cody Trip Astronomici e Code Hunting Game nel Cielo (ref. Maura Sandri)</text:p>
          </table:table-cell>
          <table:table-cell office:value-type="float" office:value="30000" table:style-name="ce2">
            <text:p>3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39C20000360006</text:p>
          </table:table-cell>
          <table:table-cell office:value-type="string" table:style-name="ce1">
            <text:p>1.05.02.10.56</text:p>
          </table:table-cell>
          <table:table-cell office:value-type="string" table:style-name="ce1">
            <text:p>HORIZON2020:MSCA-NIGHT-2020-SOCIETYnext (ref. Elena Zucca) Grant Agreement n.95494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39C20000360006</text:p>
          </table:table-cell>
          <table:table-cell office:value-type="string" table:style-name="ce1">
            <text:p>1.05.02.10.56</text:p>
          </table:table-cell>
          <table:table-cell office:value-type="string" table:style-name="ce1">
            <text:p>HORIZON2020:MSCA-NIGHT-2020-SOCIETYnext (ref. Elena Zucca) Grant Agreement n.954949</text:p>
          </table:table-cell>
          <table:table-cell office:value-type="float" office:value="1606.79" table:style-name="ce2">
            <text:p>1.606,79</text:p>
          </table:table-cell>
          <table:table-cell office:value-type="float" office:value="1585.45" table:style-name="ce2">
            <text:p>1.585,45</text:p>
          </table:table-cell>
          <table:table-cell office:value-type="float" office:value="1585.45" table:style-name="ce2">
            <text:p>1.585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42F15000230005</text:p>
          </table:table-cell>
          <table:table-cell office:value-type="string" table:style-name="ce1">
            <text:p>1.05.03.19.02</text:p>
          </table:table-cell>
          <table:table-cell office:value-type="string" table:style-name="ce1">
            <text:p>ELT MORFEO ESO (ref. P. Cilieg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42F15000230005</text:p>
          </table:table-cell>
          <table:table-cell office:value-type="string" table:style-name="ce1">
            <text:p>1.05.03.19.02</text:p>
          </table:table-cell>
          <table:table-cell office:value-type="string" table:style-name="ce1">
            <text:p>ELT MORFEO ESO (ref. P. Ciliegi)</text:p>
          </table:table-cell>
          <table:table-cell office:value-type="float" office:value="2056557.56" table:style-name="ce2">
            <text:p>2.056.557,5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42F16000220005</text:p>
          </table:table-cell>
          <table:table-cell office:value-type="string" table:style-name="ce1">
            <text:p>1.05.03.19.01</text:p>
          </table:table-cell>
          <table:table-cell office:value-type="string" table:style-name="ce1">
            <text:p>ELT MORFEO INAF (ref. P. Ciliegi)</text:p>
          </table:table-cell>
          <table:table-cell office:value-type="float" office:value="1179439.1100000001" table:style-name="ce2">
            <text:p>1.179.439,11</text:p>
          </table:table-cell>
          <table:table-cell office:value-type="float" office:value="1179439.1100000001" table:style-name="ce2">
            <text:p>1.179.439,11</text:p>
          </table:table-cell>
          <table:table-cell office:value-type="float" office:value="1179439.1100000001" table:style-name="ce2">
            <text:p>1.179.439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42F16000220005</text:p>
          </table:table-cell>
          <table:table-cell office:value-type="string" table:style-name="ce1">
            <text:p>1.05.03.19.01</text:p>
          </table:table-cell>
          <table:table-cell office:value-type="string" table:style-name="ce1">
            <text:p>ELT MORFEO INAF (ref. P.Ciliegi)</text:p>
          </table:table-cell>
          <table:table-cell office:value-type="float" office:value="4511948.8099999996" table:style-name="ce2">
            <text:p>4.511.948,81</text:p>
          </table:table-cell>
          <table:table-cell office:value-type="float" office:value="849583.26" table:style-name="ce2">
            <text:p>849.583,26</text:p>
          </table:table-cell>
          <table:table-cell office:value-type="float" office:value="605345.53" table:style-name="ce2">
            <text:p>605.345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1I17000210001</text:p>
          </table:table-cell>
          <table:table-cell office:value-type="string" table:style-name="ce1">
            <text:p>1.05.03.17.13</text:p>
          </table:table-cell>
          <table:table-cell office:value-type="string" table:style-name="ce1">
            <text:p>Solar Radio Weather Trieste (ref. Mauro Messero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1I17000210001</text:p>
          </table:table-cell>
          <table:table-cell office:value-type="string" table:style-name="ce1">
            <text:p>1.05.03.17.13</text:p>
          </table:table-cell>
          <table:table-cell office:value-type="string" table:style-name="ce1">
            <text:p>Solar Radio Weather Trieste (ref. Mauro Messerotti)</text:p>
          </table:table-cell>
          <table:table-cell office:value-type="float" office:value="8795.25" table:style-name="ce2">
            <text:p>8.795,25</text:p>
          </table:table-cell>
          <table:table-cell office:value-type="float" office:value="1586" table:style-name="ce2">
            <text:p>1.586,00</text:p>
          </table:table-cell>
          <table:table-cell office:value-type="float" office:value="1586" table:style-name="ce2">
            <text:p>1.58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1J10000010007</text:p>
          </table:table-cell>
          <table:table-cell office:value-type="string" table:style-name="ce1">
            <text:p>1.05.03.16</text:p>
          </table:table-cell>
          <table:table-cell office:value-type="string" table:style-name="ce1">
            <text:p>Codex - Espress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1J10000010007</text:p>
          </table:table-cell>
          <table:table-cell office:value-type="string" table:style-name="ce1">
            <text:p>1.05.03.16</text:p>
          </table:table-cell>
          <table:table-cell office:value-type="string" table:style-name="ce1">
            <text:p>Codex - Espresso</text:p>
          </table:table-cell>
          <table:table-cell office:value-type="float" office:value="270728.73" table:style-name="ce2">
            <text:p>270.728,73</text:p>
          </table:table-cell>
          <table:table-cell office:value-type="float" office:value="45946.59" table:style-name="ce2">
            <text:p>45.946,59</text:p>
          </table:table-cell>
          <table:table-cell office:value-type="float" office:value="39750.26" table:style-name="ce2">
            <text:p>39.750,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10001</text:p>
          </table:table-cell>
          <table:table-cell office:value-type="string" table:style-name="ce1">
            <text:p>1.05.01.82.03</text:p>
          </table:table-cell>
          <table:table-cell office:value-type="string" table:style-name="ce1">
            <text:p>PRIN MIUR 2020 – 2020MZ884C Hype-X (ref. Paolo Soffitta)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10001</text:p>
          </table:table-cell>
          <table:table-cell office:value-type="string" table:style-name="ce1">
            <text:p>1.05.01.82.03</text:p>
          </table:table-cell>
          <table:table-cell office:value-type="string" table:style-name="ce1">
            <text:p>PRIN MIUR 2020 – 2020MZ884C Hype-X (ref. Paolo Soffitta)</text:p>
          </table:table-cell>
          <table:table-cell office:value-type="float" office:value="208555.71" table:style-name="ce2">
            <text:p>208.555,71</text:p>
          </table:table-cell>
          <table:table-cell office:value-type="float" office:value="149460.65" table:style-name="ce2">
            <text:p>149.460,65</text:p>
          </table:table-cell>
          <table:table-cell office:value-type="float" office:value="108519.99" table:style-name="ce2">
            <text:p>108.519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30001</text:p>
          </table:table-cell>
          <table:table-cell office:value-type="string" table:style-name="ce1">
            <text:p>1.05.01.82.05</text:p>
          </table:table-cell>
          <table:table-cell office:value-type="string" table:style-name="ce1">
            <text:p>PRIN MIUR 2020 – 2020SKSTHZ GRAAL (ref. Massimo Meneghett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30001</text:p>
          </table:table-cell>
          <table:table-cell office:value-type="string" table:style-name="ce1">
            <text:p>1.05.01.82.05</text:p>
          </table:table-cell>
          <table:table-cell office:value-type="string" table:style-name="ce1">
            <text:p>PRIN MIUR 2020 – 2020SKSTHZ GRAAL (ref. Massimo Meneghetti)</text:p>
          </table:table-cell>
          <table:table-cell office:value-type="float" office:value="208799.57" table:style-name="ce2">
            <text:p>208.799,57</text:p>
          </table:table-cell>
          <table:table-cell office:value-type="float" office:value="17696.5" table:style-name="ce2">
            <text:p>17.696,50</text:p>
          </table:table-cell>
          <table:table-cell office:value-type="float" office:value="5426" table:style-name="ce2">
            <text:p>5.42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1000180006</text:p>
          </table:table-cell>
          <table:table-cell office:value-type="string" table:style-name="ce1">
            <text:p>1.05.04.61.03</text:p>
          </table:table-cell>
          <table:table-cell office:value-type="string" table:style-name="ce1">
            <text:p>COMET INTERCEPTOR IT-4: EnVisS BreadBoard Activities (ref. Vincenzo Della Corte) - SUBCONTRACT CNR-INAF on the ESA Contract No. 4000136673/21/NL/IB/ig</text:p>
          </table:table-cell>
          <table:table-cell office:value-type="float" office:value="57500" table:style-name="ce2">
            <text:p>57.500,00</text:p>
          </table:table-cell>
          <table:table-cell office:value-type="float" office:value="57500" table:style-name="ce2">
            <text:p>57.5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1000180006</text:p>
          </table:table-cell>
          <table:table-cell office:value-type="string" table:style-name="ce1">
            <text:p>1.05.04.61.03</text:p>
          </table:table-cell>
          <table:table-cell office:value-type="string" table:style-name="ce1">
            <text:p>COMET INTERCEPTOR IT-4: EnVisS BreadBoard Activities (ref. Vincenzo Della Corte) - SUBCONTRACT CNR-INAF on the ESA Contract No. 4000136673/21/NL/IB/ig</text:p>
          </table:table-cell>
          <table:table-cell office:value-type="float" office:value="67500" table:style-name="ce2">
            <text:p>67.500,00</text:p>
          </table:table-cell>
          <table:table-cell office:value-type="float" office:value="2" table:style-name="ce2">
            <text:p>2,00</text:p>
          </table:table-cell>
          <table:table-cell office:value-type="float" office:value="2" table:style-name="ce2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1</text:p>
          </table:table-cell>
          <table:table-cell office:value-type="string" table:style-name="ce1">
            <text:p>Centro Nazionale HPC: Spoke 1 - Future Computing</text:p>
          </table:table-cell>
          <table:table-cell office:value-type="float" office:value="380164" table:style-name="ce2">
            <text:p>380.164,00</text:p>
          </table:table-cell>
          <table:table-cell office:value-type="float" office:value="380164" table:style-name="ce2">
            <text:p>380.164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2</text:p>
          </table:table-cell>
          <table:table-cell office:value-type="string" table:style-name="ce1">
            <text:p>Centro Nazionale HPC: Spoke 2 - Fundamental Research and Space Economy</text:p>
          </table:table-cell>
          <table:table-cell office:value-type="float" office:value="300531" table:style-name="ce2">
            <text:p>300.531,00</text:p>
          </table:table-cell>
          <table:table-cell office:value-type="float" office:value="300531" table:style-name="ce2">
            <text:p>300.53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3</text:p>
          </table:table-cell>
          <table:table-cell office:value-type="string" table:style-name="ce1">
            <text:p>Centro Nazionale HPC: Spoke 3 - Astrophysics and Cosmos Observations</text:p>
          </table:table-cell>
          <table:table-cell office:value-type="float" office:value="6057826" table:style-name="ce2">
            <text:p>6.057.826,00</text:p>
          </table:table-cell>
          <table:table-cell office:value-type="float" office:value="6057826" table:style-name="ce2">
            <text:p>6.057.826,00</text:p>
          </table:table-cell>
          <table:table-cell office:value-type="float" office:value="1159482" table:style-name="ce2">
            <text:p>1.159.48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4</text:p>
          </table:table-cell>
          <table:table-cell office:value-type="string" table:style-name="ce1">
            <text:p>Centro Nazionale HPC: Spoke 10 - Quantum Computing</text:p>
          </table:table-cell>
          <table:table-cell office:value-type="float" office:value="304340" table:style-name="ce2">
            <text:p>304.340,00</text:p>
          </table:table-cell>
          <table:table-cell office:value-type="float" office:value="304340" table:style-name="ce2">
            <text:p>304.34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1</text:p>
          </table:table-cell>
          <table:table-cell office:value-type="string" table:style-name="ce1">
            <text:p>Centro Nazionale HPC: Spoke 1 - Future Computing</text:p>
          </table:table-cell>
          <table:table-cell office:value-type="float" office:value="535461.64" table:style-name="ce2">
            <text:p>535.461,64</text:p>
          </table:table-cell>
          <table:table-cell office:value-type="float" office:value="163645.41" table:style-name="ce2">
            <text:p>163.645,41</text:p>
          </table:table-cell>
          <table:table-cell office:value-type="float" office:value="64136.32" table:style-name="ce2">
            <text:p>64.136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2</text:p>
          </table:table-cell>
          <table:table-cell office:value-type="string" table:style-name="ce1">
            <text:p>Centro Nazionale HPC: Spoke 2 - Fundamental Research and Space Economy</text:p>
          </table:table-cell>
          <table:table-cell office:value-type="float" office:value="687484.22" table:style-name="ce2">
            <text:p>687.484,22</text:p>
          </table:table-cell>
          <table:table-cell office:value-type="float" office:value="55410.38" table:style-name="ce2">
            <text:p>55.410,38</text:p>
          </table:table-cell>
          <table:table-cell office:value-type="float" office:value="38560.33" table:style-name="ce2">
            <text:p>38.560,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3</text:p>
          </table:table-cell>
          <table:table-cell office:value-type="string" table:style-name="ce1">
            <text:p>Centro Nazionale HPC: Spoke 3 - Astrophysics and Cosmos Observations</text:p>
          </table:table-cell>
          <table:table-cell office:value-type="float" office:value="6241407.6299999999" table:style-name="ce2">
            <text:p>6.241.407,63</text:p>
          </table:table-cell>
          <table:table-cell office:value-type="float" office:value="365212.04" table:style-name="ce2">
            <text:p>365.212,04</text:p>
          </table:table-cell>
          <table:table-cell office:value-type="float" office:value="150727.12" table:style-name="ce2">
            <text:p>150.727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350006</text:p>
          </table:table-cell>
          <table:table-cell office:value-type="string" table:style-name="ce1">
            <text:p>2.01.01.04</text:p>
          </table:table-cell>
          <table:table-cell office:value-type="string" table:style-name="ce1">
            <text:p>Centro Nazionale HPC: Spoke 10 - Quantum Computing</text:p>
          </table:table-cell>
          <table:table-cell office:value-type="float" office:value="457357.44" table:style-name="ce2">
            <text:p>457.357,44</text:p>
          </table:table-cell>
          <table:table-cell office:value-type="float" office:value="57149.77" table:style-name="ce2">
            <text:p>57.149,77</text:p>
          </table:table-cell>
          <table:table-cell office:value-type="float" office:value="50088.58" table:style-name="ce2">
            <text:p>50.088,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00006</text:p>
          </table:table-cell>
          <table:table-cell office:value-type="string" table:style-name="ce1">
            <text:p>2.05.01</text:p>
          </table:table-cell>
          <table:table-cell office:value-type="string" table:style-name="ce1">
            <text:p>VITALITY - Innovation, digitalisation and sustainability for the diffused economy in Central Italy - ECS_000000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00006</text:p>
          </table:table-cell>
          <table:table-cell office:value-type="string" table:style-name="ce1">
            <text:p>2.05.01</text:p>
          </table:table-cell>
          <table:table-cell office:value-type="string" table:style-name="ce1">
            <text:p>VITALITY - Innovation, digitalisation and sustainability for the diffused economy in Central Italy - ECS_000000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1</text:p>
          </table:table-cell>
          <table:table-cell office:value-type="string" table:style-name="ce1">
            <text:p>CTA+ Attività di progetto - IR0000012 Cherenkov Telescope Array Plus</text:p>
          </table:table-cell>
          <table:table-cell office:value-type="float" office:value="46191000" table:style-name="ce2">
            <text:p>46.191.000,00</text:p>
          </table:table-cell>
          <table:table-cell office:value-type="float" office:value="46191000" table:style-name="ce2">
            <text:p>46.191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2</text:p>
          </table:table-cell>
          <table:table-cell office:value-type="string" table:style-name="ce1">
            <text:p>CTA+ Spese Generali (quota INAF) - IR0000012 Cherenkov Telescope Array Plus</text:p>
          </table:table-cell>
          <table:table-cell office:value-type="float" office:value="3205967.6" table:style-name="ce2">
            <text:p>3.205.967,60</text:p>
          </table:table-cell>
          <table:table-cell office:value-type="float" office:value="3205967.6" table:style-name="ce2">
            <text:p>3.205.967,6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CTA+ Trasferimenti a Partner (include spese generali) - IR0000012 Cherenkov Telescope Array Plus</text:p>
          </table:table-cell>
          <table:table-cell office:value-type="float" office:value="12691796" table:style-name="ce2">
            <text:p>12.691.796,00</text:p>
          </table:table-cell>
          <table:table-cell office:value-type="float" office:value="12691796" table:style-name="ce2">
            <text:p>12.691.79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1</text:p>
          </table:table-cell>
          <table:table-cell office:value-type="string" table:style-name="ce1">
            <text:p>CTA+ Attività di progetto - IR0000012 Cherenkov Telescope Array Plus</text:p>
          </table:table-cell>
          <table:table-cell office:value-type="float" office:value="51245022.530000001" table:style-name="ce2">
            <text:p>51.245.022,53</text:p>
          </table:table-cell>
          <table:table-cell office:value-type="float" office:value="1340042.8700000001" table:style-name="ce2">
            <text:p>1.340.042,87</text:p>
          </table:table-cell>
          <table:table-cell office:value-type="float" office:value="555647.57999999996" table:style-name="ce2">
            <text:p>555.647,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2</text:p>
          </table:table-cell>
          <table:table-cell office:value-type="string" table:style-name="ce1">
            <text:p>CTA+ Spese Generali (quota INAF) - IR0000012 Cherenkov Telescope Array Plus</text:p>
          </table:table-cell>
          <table:table-cell office:value-type="float" office:value="3597430.53" table:style-name="ce2">
            <text:p>3.597.430,53</text:p>
          </table:table-cell>
          <table:table-cell office:value-type="float" office:value="40872.720000000001" table:style-name="ce2">
            <text:p>40.872,72</text:p>
          </table:table-cell>
          <table:table-cell office:value-type="float" office:value="36474.879999999997" table:style-name="ce2">
            <text:p>36.474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430006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CTA+ Trasferimenti a Partner (include spese generali) - IR0000012 Cherenkov Telescope Array Plus</text:p>
          </table:table-cell>
          <table:table-cell office:value-type="float" office:value="14247222.5" table:style-name="ce2">
            <text:p>14.247.222,50</text:p>
          </table:table-cell>
          <table:table-cell office:value-type="float" office:value="1555426.5" table:style-name="ce2">
            <text:p>1.555.426,50</text:p>
          </table:table-cell>
          <table:table-cell office:value-type="float" office:value="1555426.5" table:style-name="ce2">
            <text:p>1.555.426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1</text:p>
          </table:table-cell>
          <table:table-cell office:value-type="string" table:style-name="ce1">
            <text:p>EMM Attività di progetto - IR0000038 Earth-Moon-Mars</text:p>
          </table:table-cell>
          <table:table-cell office:value-type="float" office:value="4596186.8" table:style-name="ce2">
            <text:p>4.596.186,80</text:p>
          </table:table-cell>
          <table:table-cell office:value-type="float" office:value="4596186.8" table:style-name="ce2">
            <text:p>4.596.186,80</text:p>
          </table:table-cell>
          <table:table-cell office:value-type="float" office:value="551380.66" table:style-name="ce2">
            <text:p>551.380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2</text:p>
          </table:table-cell>
          <table:table-cell office:value-type="string" table:style-name="ce1">
            <text:p>EMM Spese Generali (quota INAF) - IR0000038 Earth-Moon-Mars</text:p>
          </table:table-cell>
          <table:table-cell office:value-type="float" office:value="321733.08" table:style-name="ce2">
            <text:p>321.733,08</text:p>
          </table:table-cell>
          <table:table-cell office:value-type="float" office:value="321733.08" table:style-name="ce2">
            <text:p>321.733,08</text:p>
          </table:table-cell>
          <table:table-cell office:value-type="float" office:value="38596.550000000003" table:style-name="ce2">
            <text:p>38.596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3</text:p>
          </table:table-cell>
          <table:table-cell office:value-type="string" table:style-name="ce1">
            <text:p>EMM Trasferimenti a Partner (include spese generali) - IR0000038 Earth-Moon-Mars</text:p>
          </table:table-cell>
          <table:table-cell office:value-type="float" office:value="11000000" table:style-name="ce2">
            <text:p>11.000.000,00</text:p>
          </table:table-cell>
          <table:table-cell office:value-type="float" office:value="11000000" table:style-name="ce2">
            <text:p>11.000.000,00</text:p>
          </table:table-cell>
          <table:table-cell office:value-type="float" office:value="2410004.59" table:style-name="ce2">
            <text:p>2.410.004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1</text:p>
          </table:table-cell>
          <table:table-cell office:value-type="string" table:style-name="ce1">
            <text:p>EMM Attività di progetto - IR0000038 Earth-Moon-Mars</text:p>
          </table:table-cell>
          <table:table-cell office:value-type="float" office:value="4596186.8" table:style-name="ce2">
            <text:p>4.596.186,80</text:p>
          </table:table-cell>
          <table:table-cell office:value-type="float" office:value="374812.48" table:style-name="ce2">
            <text:p>374.812,48</text:p>
          </table:table-cell>
          <table:table-cell office:value-type="float" office:value="138919.10999999999" table:style-name="ce2">
            <text:p>138.919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2</text:p>
          </table:table-cell>
          <table:table-cell office:value-type="string" table:style-name="ce1">
            <text:p>EMM Spese Generali (quota INAF) - IR0000038 Earth-Moon-Mars</text:p>
          </table:table-cell>
          <table:table-cell office:value-type="float" office:value="321733.08" table:style-name="ce2">
            <text:p>321.733,08</text:p>
          </table:table-cell>
          <table:table-cell office:value-type="float" office:value="3183.62" table:style-name="ce2">
            <text:p>3.183,62</text:p>
          </table:table-cell>
          <table:table-cell office:value-type="float" office:value="3183.62" table:style-name="ce2">
            <text:p>3.183,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70006</text:p>
          </table:table-cell>
          <table:table-cell office:value-type="string" table:style-name="ce1">
            <text:p>2.02.04.03</text:p>
          </table:table-cell>
          <table:table-cell office:value-type="string" table:style-name="ce1">
            <text:p>EMM Trasferimenti a Partner (include spese generali) - IR0000038 Earth-Moon-Mars</text:p>
          </table:table-cell>
          <table:table-cell office:value-type="float" office:value="11000000" table:style-name="ce2">
            <text:p>11.000.000,00</text:p>
          </table:table-cell>
          <table:table-cell office:value-type="float" office:value="2410004.59" table:style-name="ce2">
            <text:p>2.410.004,59</text:p>
          </table:table-cell>
          <table:table-cell office:value-type="float" office:value="2410004.59" table:style-name="ce2">
            <text:p>2.410.004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1</text:p>
          </table:table-cell>
          <table:table-cell office:value-type="string" table:style-name="ce1">
            <text:p>NG-Croce Attività di progetto - IR0000026 NextGeneration Croce del Nord<text:s/></text:p>
          </table:table-cell>
          <table:table-cell office:value-type="float" office:value="16187768" table:style-name="ce2">
            <text:p>16.187.768,00</text:p>
          </table:table-cell>
          <table:table-cell office:value-type="float" office:value="16187768" table:style-name="ce2">
            <text:p>16.187.768,00</text:p>
          </table:table-cell>
          <table:table-cell office:value-type="float" office:value="1732492" table:style-name="ce2">
            <text:p>1.732.49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NG-Croce Spese Generali (quota INAF) - IR0000026 NextGeneration Croce del Nord<text:s/></text:p>
          </table:table-cell>
          <table:table-cell office:value-type="float" office:value="1133143.76" table:style-name="ce2">
            <text:p>1.133.143,76</text:p>
          </table:table-cell>
          <table:table-cell office:value-type="float" office:value="1021693.76" table:style-name="ce2">
            <text:p>1.021.693,76</text:p>
          </table:table-cell>
          <table:table-cell office:value-type="float" office:value="121274.4" table:style-name="ce2">
            <text:p>121.274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3</text:p>
          </table:table-cell>
          <table:table-cell office:value-type="string" table:style-name="ce1">
            <text:p>NG-Croce Trasferimenti a Partner (include spese generali) - IR0000026 NextGeneration Croce del Nord<text:s/></text:p>
          </table:table-cell>
          <table:table-cell office:value-type="float" office:value="414625" table:style-name="ce2">
            <text:p>414.625,00</text:p>
          </table:table-cell>
          <table:table-cell office:value-type="float" office:value="414625" table:style-name="ce2">
            <text:p>414.625,00</text:p>
          </table:table-cell>
          <table:table-cell office:value-type="float" office:value="41462.5" table:style-name="ce2">
            <text:p>41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1</text:p>
          </table:table-cell>
          <table:table-cell office:value-type="string" table:style-name="ce1">
            <text:p>NG-Croce Attività di progetto - IR0000026 NextGeneration Croce del Nord<text:s/></text:p>
          </table:table-cell>
          <table:table-cell office:value-type="float" office:value="16187768" table:style-name="ce2">
            <text:p>16.187.768,00</text:p>
          </table:table-cell>
          <table:table-cell office:value-type="float" office:value="312846.8" table:style-name="ce2">
            <text:p>312.846,80</text:p>
          </table:table-cell>
          <table:table-cell office:value-type="float" office:value="56392.74" table:style-name="ce2">
            <text:p>56.392,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NG-Croce Spese Generali (quota INAF) - IR0000026 NextGeneration Croce del Nord<text:s/></text:p>
          </table:table-cell>
          <table:table-cell office:value-type="float" office:value="1133143.76" table:style-name="ce2">
            <text:p>1.133.143,76</text:p>
          </table:table-cell>
          <table:table-cell office:value-type="float" office:value="6798.33" table:style-name="ce2">
            <text:p>6.798,33</text:p>
          </table:table-cell>
          <table:table-cell office:value-type="float" office:value="6472.33" table:style-name="ce2">
            <text:p>6.472,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C22000880006</text:p>
          </table:table-cell>
          <table:table-cell office:value-type="string" table:style-name="ce1">
            <text:p>2.02.03.03</text:p>
          </table:table-cell>
          <table:table-cell office:value-type="string" table:style-name="ce1">
            <text:p>NG-Croce Trasferimenti a Partner (include spese generali) - IR0000026 NextGeneration Croce del Nord<text:s/></text:p>
          </table:table-cell>
          <table:table-cell office:value-type="float" office:value="414625" table:style-name="ce2">
            <text:p>414.625,00</text:p>
          </table:table-cell>
          <table:table-cell office:value-type="float" office:value="41462.5" table:style-name="ce2">
            <text:p>41.462,50</text:p>
          </table:table-cell>
          <table:table-cell office:value-type="float" office:value="41462.5" table:style-name="ce2">
            <text:p>41.46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460006</text:p>
          </table:table-cell>
          <table:table-cell office:value-type="string" table:style-name="ce1">
            <text:p>2.06.01.52</text:p>
          </table:table-cell>
          <table:table-cell office:value-type="string" table:style-name="ce1">
            <text:p>PRIN 2022 2022N3A93J - MiTheMaS (ref. Tonino Pisanu)</text:p>
          </table:table-cell>
          <table:table-cell office:value-type="float" office:value="20000" table:style-name="ce2">
            <text:p>20.000,00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460006</text:p>
          </table:table-cell>
          <table:table-cell office:value-type="string" table:style-name="ce1">
            <text:p>2.06.01.52</text:p>
          </table:table-cell>
          <table:table-cell office:value-type="string" table:style-name="ce1">
            <text:p>PRIN 2022 2022N3A93J - MiTheMaS (ref. Tonino Pisanu)</text:p>
          </table:table-cell>
          <table:table-cell office:value-type="float" office:value="20000" table:style-name="ce2">
            <text:p>2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00006</text:p>
          </table:table-cell>
          <table:table-cell office:value-type="string" table:style-name="ce1">
            <text:p>2.06.01.19</text:p>
          </table:table-cell>
          <table:table-cell office:value-type="string" table:style-name="ce1">
            <text:p>PRIN 2022 202223XPZM - PROMETEUS (ref. Filippo Mannucci)</text:p>
          </table:table-cell>
          <table:table-cell office:value-type="float" office:value="131980" table:style-name="ce2">
            <text:p>131.980,00</text:p>
          </table:table-cell>
          <table:table-cell office:value-type="float" office:value="131980" table:style-name="ce2">
            <text:p>131.98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00006</text:p>
          </table:table-cell>
          <table:table-cell office:value-type="string" table:style-name="ce1">
            <text:p>2.06.01.19</text:p>
          </table:table-cell>
          <table:table-cell office:value-type="string" table:style-name="ce1">
            <text:p>PRIN 2022 202223XPZM - PROMETEUS (ref. Filippo Mannucci)</text:p>
          </table:table-cell>
          <table:table-cell office:value-type="float" office:value="131980" table:style-name="ce2">
            <text:p>131.980,00</text:p>
          </table:table-cell>
          <table:table-cell office:value-type="float" office:value="65582.7" table:style-name="ce2">
            <text:p>65.582,7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10006</text:p>
          </table:table-cell>
          <table:table-cell office:value-type="string" table:style-name="ce1">
            <text:p>2.06.01.33</text:p>
          </table:table-cell>
          <table:table-cell office:value-type="string" table:style-name="ce1">
            <text:p>PRIN 2022 20222495WS - Women measuring stars (ref. Laura Schreiber)</text:p>
          </table:table-cell>
          <table:table-cell office:value-type="float" office:value="174863" table:style-name="ce2">
            <text:p>174.863,00</text:p>
          </table:table-cell>
          <table:table-cell office:value-type="float" office:value="174863" table:style-name="ce2">
            <text:p>174.863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10006</text:p>
          </table:table-cell>
          <table:table-cell office:value-type="string" table:style-name="ce1">
            <text:p>2.06.01.33</text:p>
          </table:table-cell>
          <table:table-cell office:value-type="string" table:style-name="ce1">
            <text:p>PRIN 2022 20222495WS - Women measuring stars (ref. Laura Schreiber)</text:p>
          </table:table-cell>
          <table:table-cell office:value-type="float" office:value="174863" table:style-name="ce2">
            <text:p>174.863,00</text:p>
          </table:table-cell>
          <table:table-cell office:value-type="float" office:value="600" table:style-name="ce2">
            <text:p>6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20006</text:p>
          </table:table-cell>
          <table:table-cell office:value-type="string" table:style-name="ce1">
            <text:p>2.06.01.41</text:p>
          </table:table-cell>
          <table:table-cell office:value-type="string" table:style-name="ce1">
            <text:p>PRIN 2022 2022294WNB - HELIOSPHERIC SHOCKS AND SPACE WEATHER (ref. Alessandro Bemporad)</text:p>
          </table:table-cell>
          <table:table-cell office:value-type="float" office:value="97120" table:style-name="ce2">
            <text:p>97.120,00</text:p>
          </table:table-cell>
          <table:table-cell office:value-type="float" office:value="97120" table:style-name="ce2">
            <text:p>97.12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20006</text:p>
          </table:table-cell>
          <table:table-cell office:value-type="string" table:style-name="ce1">
            <text:p>2.06.01.41</text:p>
          </table:table-cell>
          <table:table-cell office:value-type="string" table:style-name="ce1">
            <text:p>PRIN 2022 2022294WNB - HELIOSPHERIC SHOCKS AND SPACE WEATHER (ref. Alessandro Bemporad)</text:p>
          </table:table-cell>
          <table:table-cell office:value-type="float" office:value="97120" table:style-name="ce2">
            <text:p>97.12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30006</text:p>
          </table:table-cell>
          <table:table-cell office:value-type="string" table:style-name="ce1">
            <text:p>2.06.01.46</text:p>
          </table:table-cell>
          <table:table-cell office:value-type="string" table:style-name="ce1">
            <text:p>PRIN 2022 20222BBYB9 - EXSKALIBUR (ref. Carmelita CARBONE)</text:p>
          </table:table-cell>
          <table:table-cell office:value-type="float" office:value="103836" table:style-name="ce2">
            <text:p>103.836,00</text:p>
          </table:table-cell>
          <table:table-cell office:value-type="float" office:value="103836" table:style-name="ce2">
            <text:p>103.83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30006</text:p>
          </table:table-cell>
          <table:table-cell office:value-type="string" table:style-name="ce1">
            <text:p>2.06.01.46</text:p>
          </table:table-cell>
          <table:table-cell office:value-type="string" table:style-name="ce1">
            <text:p>PRIN 2022 20222BBYB9 - EXSKALIBUR (ref. Carmelita CARBONE)</text:p>
          </table:table-cell>
          <table:table-cell office:value-type="float" office:value="103836" table:style-name="ce2">
            <text:p>103.83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40006</text:p>
          </table:table-cell>
          <table:table-cell office:value-type="string" table:style-name="ce1">
            <text:p>2.06.01.28</text:p>
          </table:table-cell>
          <table:table-cell office:value-type="string" table:style-name="ce1">
            <text:p>PRIN 2022 20222YA7SR - µ-SAND (ref. Ernesto Palomba)</text:p>
          </table:table-cell>
          <table:table-cell office:value-type="float" office:value="92546" table:style-name="ce2">
            <text:p>92.546,00</text:p>
          </table:table-cell>
          <table:table-cell office:value-type="float" office:value="92546" table:style-name="ce2">
            <text:p>92.54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40006</text:p>
          </table:table-cell>
          <table:table-cell office:value-type="string" table:style-name="ce1">
            <text:p>2.06.01.28</text:p>
          </table:table-cell>
          <table:table-cell office:value-type="string" table:style-name="ce1">
            <text:p>PRIN 2022 20222YA7SR - µ-SAND (ref. Ernesto Palomba)</text:p>
          </table:table-cell>
          <table:table-cell office:value-type="float" office:value="92546" table:style-name="ce2">
            <text:p>92.54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50006</text:p>
          </table:table-cell>
          <table:table-cell office:value-type="string" table:style-name="ce1">
            <text:p>2.06.01.34</text:p>
          </table:table-cell>
          <table:table-cell office:value-type="string" table:style-name="ce1">
            <text:p>PRIN 2022 2022383WFT - SUNRISE (ref. Enrichetta Iodice)</text:p>
          </table:table-cell>
          <table:table-cell office:value-type="float" office:value="66870" table:style-name="ce2">
            <text:p>66.870,00</text:p>
          </table:table-cell>
          <table:table-cell office:value-type="float" office:value="66870" table:style-name="ce2">
            <text:p>66.87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50006</text:p>
          </table:table-cell>
          <table:table-cell office:value-type="string" table:style-name="ce1">
            <text:p>2.06.01.34</text:p>
          </table:table-cell>
          <table:table-cell office:value-type="string" table:style-name="ce1">
            <text:p>PRIN 2022 2022383WFT - SUNRISE (ref. Enrichetta Iodice)</text:p>
          </table:table-cell>
          <table:table-cell office:value-type="float" office:value="66870" table:style-name="ce2">
            <text:p>66.87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70006</text:p>
          </table:table-cell>
          <table:table-cell office:value-type="string" table:style-name="ce1">
            <text:p>2.06.01.29</text:p>
          </table:table-cell>
          <table:table-cell office:value-type="string" table:style-name="ce1">
            <text:p>PRIN 2022 20224MNC5A - Life, death and after-death of massive stars (ref. Salvatore Orlando)</text:p>
          </table:table-cell>
          <table:table-cell office:value-type="float" office:value="169154" table:style-name="ce2">
            <text:p>169.154,00</text:p>
          </table:table-cell>
          <table:table-cell office:value-type="float" office:value="169154" table:style-name="ce2">
            <text:p>169.154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70006</text:p>
          </table:table-cell>
          <table:table-cell office:value-type="string" table:style-name="ce1">
            <text:p>2.06.01.29</text:p>
          </table:table-cell>
          <table:table-cell office:value-type="string" table:style-name="ce1">
            <text:p>PRIN 2022 20224MNC5A - Life, death and after-death of massive stars (ref. Salvatore Orlando)</text:p>
          </table:table-cell>
          <table:table-cell office:value-type="float" office:value="169154" table:style-name="ce2">
            <text:p>169.154,00</text:p>
          </table:table-cell>
          <table:table-cell office:value-type="float" office:value="2619.1999999999998" table:style-name="ce2">
            <text:p>2.619,2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80006</text:p>
          </table:table-cell>
          <table:table-cell office:value-type="string" table:style-name="ce1">
            <text:p>2.06.01.15</text:p>
          </table:table-cell>
          <table:table-cell office:value-type="string" table:style-name="ce1">
            <text:p>PRIN 2022 20225E4SY5 - From ProtoClusters to Clusters in one Gyr: (ref. Paolo Tozzi)</text:p>
          </table:table-cell>
          <table:table-cell office:value-type="float" office:value="216582" table:style-name="ce2">
            <text:p>216.582,00</text:p>
          </table:table-cell>
          <table:table-cell office:value-type="float" office:value="216582" table:style-name="ce2">
            <text:p>216.58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80006</text:p>
          </table:table-cell>
          <table:table-cell office:value-type="string" table:style-name="ce1">
            <text:p>2.06.01.15</text:p>
          </table:table-cell>
          <table:table-cell office:value-type="string" table:style-name="ce1">
            <text:p>PRIN 2022 20225E4SY5 - From ProtoClusters to Clusters in one Gyr: (ref. Paolo Tozzi)</text:p>
          </table:table-cell>
          <table:table-cell office:value-type="float" office:value="216582" table:style-name="ce2">
            <text:p>216.582,00</text:p>
          </table:table-cell>
          <table:table-cell office:value-type="float" office:value="106190.32" table:style-name="ce2">
            <text:p>106.190,32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890006</text:p>
          </table:table-cell>
          <table:table-cell office:value-type="string" table:style-name="ce1">
            <text:p>2.06.01.05</text:p>
          </table:table-cell>
          <table:table-cell office:value-type="string" table:style-name="ce1">
            <text:p>PRIN 2022 20227MYL2X - GRAPE (ref. Mariateresa Crosta)</text:p>
          </table:table-cell>
          <table:table-cell office:value-type="float" office:value="116432" table:style-name="ce2">
            <text:p>116.432,00</text:p>
          </table:table-cell>
          <table:table-cell office:value-type="float" office:value="116432" table:style-name="ce2">
            <text:p>116.43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890006</text:p>
          </table:table-cell>
          <table:table-cell office:value-type="string" table:style-name="ce1">
            <text:p>2.06.01.05</text:p>
          </table:table-cell>
          <table:table-cell office:value-type="string" table:style-name="ce1">
            <text:p>PRIN 2022 20227MYL2X - GRAPE (ref. Mariateresa Crosta)</text:p>
          </table:table-cell>
          <table:table-cell office:value-type="float" office:value="116432" table:style-name="ce2">
            <text:p>116.43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00006</text:p>
          </table:table-cell>
          <table:table-cell office:value-type="string" table:style-name="ce1">
            <text:p>2.06.01.07</text:p>
          </table:table-cell>
          <table:table-cell office:value-type="string" table:style-name="ce1">
            <text:p>PRIN 2022 20227RNLY3 - The concordance cosmological model: stress-tests with galaxy clusters (ref. Stefano Ettori)</text:p>
          </table:table-cell>
          <table:table-cell office:value-type="float" office:value="107505" table:style-name="ce2">
            <text:p>107.505,00</text:p>
          </table:table-cell>
          <table:table-cell office:value-type="float" office:value="107505" table:style-name="ce2">
            <text:p>107.50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00006</text:p>
          </table:table-cell>
          <table:table-cell office:value-type="string" table:style-name="ce1">
            <text:p>2.06.01.07</text:p>
          </table:table-cell>
          <table:table-cell office:value-type="string" table:style-name="ce1">
            <text:p>PRIN 2022 20227RNLY3 - The concordance cosmological model: stress-tests with galaxy clusters (ref. Stefano Ettori)</text:p>
          </table:table-cell>
          <table:table-cell office:value-type="float" office:value="107505" table:style-name="ce2">
            <text:p>107.50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10006</text:p>
          </table:table-cell>
          <table:table-cell office:value-type="string" table:style-name="ce1">
            <text:p>2.06.01.10</text:p>
          </table:table-cell>
          <table:table-cell office:value-type="string" table:style-name="ce1">
            <text:p>PRIN 2022 20227XBYPX - GUVIRP (ref. Delphine Perrodin)</text:p>
          </table:table-cell>
          <table:table-cell office:value-type="float" office:value="124877" table:style-name="ce2">
            <text:p>124.877,00</text:p>
          </table:table-cell>
          <table:table-cell office:value-type="float" office:value="124877" table:style-name="ce2">
            <text:p>124.877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10006</text:p>
          </table:table-cell>
          <table:table-cell office:value-type="string" table:style-name="ce1">
            <text:p>2.06.01.10</text:p>
          </table:table-cell>
          <table:table-cell office:value-type="string" table:style-name="ce1">
            <text:p>PRIN 2022 20227XBYPX - GUVIRP (ref. Delphine Perrodin)</text:p>
          </table:table-cell>
          <table:table-cell office:value-type="float" office:value="124877" table:style-name="ce2">
            <text:p>124.87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20006</text:p>
          </table:table-cell>
          <table:table-cell office:value-type="string" table:style-name="ce1">
            <text:p>2.06.01.49</text:p>
          </table:table-cell>
          <table:table-cell office:value-type="string" table:style-name="ce1">
            <text:p>PRIN 2022 20228B938N - Mass and selection biases of galaxy clusters (ref. Stefano Andreon)</text:p>
          </table:table-cell>
          <table:table-cell office:value-type="float" office:value="93732" table:style-name="ce2">
            <text:p>93.732,00</text:p>
          </table:table-cell>
          <table:table-cell office:value-type="float" office:value="93732" table:style-name="ce2">
            <text:p>93.73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20006</text:p>
          </table:table-cell>
          <table:table-cell office:value-type="string" table:style-name="ce1">
            <text:p>2.06.01.49</text:p>
          </table:table-cell>
          <table:table-cell office:value-type="string" table:style-name="ce1">
            <text:p>PRIN 2022 20228B938N - Mass and selection biases of galaxy clusters (ref. Stefano Andreon)</text:p>
          </table:table-cell>
          <table:table-cell office:value-type="float" office:value="93732" table:style-name="ce2">
            <text:p>93.732,00</text:p>
          </table:table-cell>
          <table:table-cell office:value-type="float" office:value="2797.4" table:style-name="ce2">
            <text:p>2.797,4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30006</text:p>
          </table:table-cell>
          <table:table-cell office:value-type="string" table:style-name="ce1">
            <text:p>2.06.01.13</text:p>
          </table:table-cell>
          <table:table-cell office:value-type="string" table:style-name="ce1">
            <text:p>PRIN 2022 20228JPA3A - PATH (ref. Alessio Caratti o Garatti)</text:p>
          </table:table-cell>
          <table:table-cell office:value-type="float" office:value="110619" table:style-name="ce2">
            <text:p>110.619,00</text:p>
          </table:table-cell>
          <table:table-cell office:value-type="float" office:value="110619" table:style-name="ce2">
            <text:p>110.619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30006</text:p>
          </table:table-cell>
          <table:table-cell office:value-type="string" table:style-name="ce1">
            <text:p>2.06.01.13</text:p>
          </table:table-cell>
          <table:table-cell office:value-type="string" table:style-name="ce1">
            <text:p>PRIN 2022 20228JPA3A - PATH (ref. Alessio Caratti o Garatti)</text:p>
          </table:table-cell>
          <table:table-cell office:value-type="float" office:value="110619" table:style-name="ce2">
            <text:p>110.61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50006</text:p>
          </table:table-cell>
          <table:table-cell office:value-type="string" table:style-name="ce1">
            <text:p>2.06.01.42</text:p>
          </table:table-cell>
          <table:table-cell office:value-type="string" table:style-name="ce1">
            <text:p>PRIN 2022 2022935STW - Black hole formation mechanisms and their impact on high-redshift quasar host properties (ref. Roberto Decarli)</text:p>
          </table:table-cell>
          <table:table-cell office:value-type="float" office:value="96607" table:style-name="ce2">
            <text:p>96.607,00</text:p>
          </table:table-cell>
          <table:table-cell office:value-type="float" office:value="96607" table:style-name="ce2">
            <text:p>96.607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50006</text:p>
          </table:table-cell>
          <table:table-cell office:value-type="string" table:style-name="ce1">
            <text:p>2.06.01.42</text:p>
          </table:table-cell>
          <table:table-cell office:value-type="string" table:style-name="ce1">
            <text:p>PRIN 2022 2022935STW - Black hole formation mechanisms and their impact on high-redshift quasar host properties (ref. Roberto Decarli)</text:p>
          </table:table-cell>
          <table:table-cell office:value-type="float" office:value="96607" table:style-name="ce2">
            <text:p>96.60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60006</text:p>
          </table:table-cell>
          <table:table-cell office:value-type="string" table:style-name="ce1">
            <text:p>2.06.01.16</text:p>
          </table:table-cell>
          <table:table-cell office:value-type="string" table:style-name="ce1">
            <text:p>PRIN 2022 202298J7KT - PEACE (ref. Lara Nava)</text:p>
          </table:table-cell>
          <table:table-cell office:value-type="float" office:value="120261" table:style-name="ce2">
            <text:p>120.261,00</text:p>
          </table:table-cell>
          <table:table-cell office:value-type="float" office:value="120261" table:style-name="ce2">
            <text:p>120.26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60006</text:p>
          </table:table-cell>
          <table:table-cell office:value-type="string" table:style-name="ce1">
            <text:p>2.06.01.16</text:p>
          </table:table-cell>
          <table:table-cell office:value-type="string" table:style-name="ce1">
            <text:p>PRIN 2022 202298J7KT - PEACE (ref. Lara Nava)</text:p>
          </table:table-cell>
          <table:table-cell office:value-type="float" office:value="120261" table:style-name="ce2">
            <text:p>120.261,00</text:p>
          </table:table-cell>
          <table:table-cell office:value-type="float" office:value="45.75" table:style-name="ce2">
            <text:p>45,75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70006</text:p>
          </table:table-cell>
          <table:table-cell office:value-type="string" table:style-name="ce1">
            <text:p>2.06.01.35</text:p>
          </table:table-cell>
          <table:table-cell office:value-type="string" table:style-name="ce1">
            <text:p>PRIN 2022 20229R43BH - The Demographics of Massive Planetary and Brown Dwarf Companions with Gaia DR3 (ref. Alessandro Sozzetti)</text:p>
          </table:table-cell>
          <table:table-cell office:value-type="float" office:value="152491" table:style-name="ce2">
            <text:p>152.491,00</text:p>
          </table:table-cell>
          <table:table-cell office:value-type="float" office:value="152491" table:style-name="ce2">
            <text:p>152.49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70006</text:p>
          </table:table-cell>
          <table:table-cell office:value-type="string" table:style-name="ce1">
            <text:p>2.06.01.35</text:p>
          </table:table-cell>
          <table:table-cell office:value-type="string" table:style-name="ce1">
            <text:p>PRIN 2022 20229R43BH - The Demographics of Massive Planetary and Brown Dwarf Companions with Gaia DR3 (ref. Alessandro Sozzetti)</text:p>
          </table:table-cell>
          <table:table-cell office:value-type="float" office:value="152491" table:style-name="ce2">
            <text:p>152.49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0990006</text:p>
          </table:table-cell>
          <table:table-cell office:value-type="string" table:style-name="ce1">
            <text:p>2.06.01.25</text:p>
          </table:table-cell>
          <table:table-cell office:value-type="string" table:style-name="ce1">
            <text:p>PRIN 2022 20229YBSAN - Globular clusters in cosmological simulations and in lensed fields (ref. Francesco Calura)</text:p>
          </table:table-cell>
          <table:table-cell office:value-type="float" office:value="127649" table:style-name="ce2">
            <text:p>127.649,00</text:p>
          </table:table-cell>
          <table:table-cell office:value-type="float" office:value="127649" table:style-name="ce2">
            <text:p>127.649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0990006</text:p>
          </table:table-cell>
          <table:table-cell office:value-type="string" table:style-name="ce1">
            <text:p>2.06.01.25</text:p>
          </table:table-cell>
          <table:table-cell office:value-type="string" table:style-name="ce1">
            <text:p>PRIN 2022 20229YBSAN - Globular clusters in cosmological simulations and in lensed fields (ref. Francesco Calura)</text:p>
          </table:table-cell>
          <table:table-cell office:value-type="float" office:value="127649" table:style-name="ce2">
            <text:p>127.649,00</text:p>
          </table:table-cell>
          <table:table-cell office:value-type="float" office:value="100" table:style-name="ce2">
            <text:p>1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00006</text:p>
          </table:table-cell>
          <table:table-cell office:value-type="string" table:style-name="ce1">
            <text:p>2.06.01.06</text:p>
          </table:table-cell>
          <table:table-cell office:value-type="string" table:style-name="ce1">
            <text:p>PRIN 2022 2022ARWP9C - EFEBHO (ref. Marcella Marconi)</text:p>
          </table:table-cell>
          <table:table-cell office:value-type="float" office:value="148712" table:style-name="ce2">
            <text:p>148.712,00</text:p>
          </table:table-cell>
          <table:table-cell office:value-type="float" office:value="148712" table:style-name="ce2">
            <text:p>148.71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00006</text:p>
          </table:table-cell>
          <table:table-cell office:value-type="string" table:style-name="ce1">
            <text:p>2.06.01.06</text:p>
          </table:table-cell>
          <table:table-cell office:value-type="string" table:style-name="ce1">
            <text:p>PRIN 2022 2022ARWP9C - EFEBHO (ref. Marcella Marconi)</text:p>
          </table:table-cell>
          <table:table-cell office:value-type="float" office:value="148712" table:style-name="ce2">
            <text:p>148.712,00</text:p>
          </table:table-cell>
          <table:table-cell office:value-type="float" office:value="975.13" table:style-name="ce2">
            <text:p>975,13</text:p>
          </table:table-cell>
          <table:table-cell office:value-type="float" office:value="975.13" table:style-name="ce2">
            <text:p>975,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10006</text:p>
          </table:table-cell>
          <table:table-cell office:value-type="string" table:style-name="ce1">
            <text:p>2.06.01.22</text:p>
          </table:table-cell>
          <table:table-cell office:value-type="string" table:style-name="ce1">
            <text:p>PRIN 2022 2022AYFS7F - Development of quasi-optical components based on metamaterials for novel cm- to mm-wave astronomical observations (ref. Luca Olmi)</text:p>
          </table:table-cell>
          <table:table-cell office:value-type="float" office:value="99914" table:style-name="ce2">
            <text:p>99.914,00</text:p>
          </table:table-cell>
          <table:table-cell office:value-type="float" office:value="99914" table:style-name="ce2">
            <text:p>99.914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10006</text:p>
          </table:table-cell>
          <table:table-cell office:value-type="string" table:style-name="ce1">
            <text:p>2.06.01.22</text:p>
          </table:table-cell>
          <table:table-cell office:value-type="string" table:style-name="ce1">
            <text:p>PRIN 2022 2022AYFS7F - Development of quasi-optical components based on metamaterials for novel cm- to mm-wave astronomical observations (ref. Luca Olmi)</text:p>
          </table:table-cell>
          <table:table-cell office:value-type="float" office:value="99914" table:style-name="ce2">
            <text:p>99.914,00</text:p>
          </table:table-cell>
          <table:table-cell office:value-type="float" office:value="29605" table:style-name="ce2">
            <text:p>29.60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20006</text:p>
          </table:table-cell>
          <table:table-cell office:value-type="string" table:style-name="ce1">
            <text:p>2.06.01.31</text:p>
          </table:table-cell>
          <table:table-cell office:value-type="string" table:style-name="ce1">
            <text:p>PRIN 2022 2022BCBT29 - Optimal inference from radio images of the epoch of reionization (ref. Gianni Bernardi)</text:p>
          </table:table-cell>
          <table:table-cell office:value-type="float" office:value="47981" table:style-name="ce2">
            <text:p>47.981,00</text:p>
          </table:table-cell>
          <table:table-cell office:value-type="float" office:value="47981" table:style-name="ce2">
            <text:p>47.98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20006</text:p>
          </table:table-cell>
          <table:table-cell office:value-type="string" table:style-name="ce1">
            <text:p>2.06.01.31</text:p>
          </table:table-cell>
          <table:table-cell office:value-type="string" table:style-name="ce1">
            <text:p>PRIN 2022 2022BCBT29 - Optimal inference from radio images of the epoch of reionization (ref. Gianni Bernardi)</text:p>
          </table:table-cell>
          <table:table-cell office:value-type="float" office:value="47981" table:style-name="ce2">
            <text:p>47.98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30006</text:p>
          </table:table-cell>
          <table:table-cell office:value-type="string" table:style-name="ce1">
            <text:p>2.06.01.04</text:p>
          </table:table-cell>
          <table:table-cell office:value-type="string" table:style-name="ce1">
            <text:p>PRIN 2022 2022C9TNNX - Virtual and real observations of high-energy astrophysical sources in the exa-scale era (ref. Fabrizio Tavecchio)</text:p>
          </table:table-cell>
          <table:table-cell office:value-type="float" office:value="133682" table:style-name="ce2">
            <text:p>133.682,00</text:p>
          </table:table-cell>
          <table:table-cell office:value-type="float" office:value="133682" table:style-name="ce2">
            <text:p>133.68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30006</text:p>
          </table:table-cell>
          <table:table-cell office:value-type="string" table:style-name="ce1">
            <text:p>2.06.01.04</text:p>
          </table:table-cell>
          <table:table-cell office:value-type="string" table:style-name="ce1">
            <text:p>PRIN 2022 2022C9TNNX - Virtual and real observations of high-energy astrophysical sources in the exa-scale era (ref. Fabrizio Tavecchio)</text:p>
          </table:table-cell>
          <table:table-cell office:value-type="float" office:value="133682" table:style-name="ce2">
            <text:p>133.68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40006</text:p>
          </table:table-cell>
          <table:table-cell office:value-type="string" table:style-name="ce1">
            <text:p>2.06.01.09</text:p>
          </table:table-cell>
          <table:table-cell office:value-type="string" table:style-name="ce1">
            <text:p>PRIN 2022 2022CB3PJ3 - FLAGS (ref. Laura Pentericci)</text:p>
          </table:table-cell>
          <table:table-cell office:value-type="float" office:value="129851" table:style-name="ce2">
            <text:p>129.851,00</text:p>
          </table:table-cell>
          <table:table-cell office:value-type="float" office:value="129851" table:style-name="ce2">
            <text:p>129.85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40006</text:p>
          </table:table-cell>
          <table:table-cell office:value-type="string" table:style-name="ce1">
            <text:p>2.06.01.09</text:p>
          </table:table-cell>
          <table:table-cell office:value-type="string" table:style-name="ce1">
            <text:p>PRIN 2022 2022CB3PJ3 - FLAGS (ref. Laura Pentericci)</text:p>
          </table:table-cell>
          <table:table-cell office:value-type="float" office:value="129851" table:style-name="ce2">
            <text:p>129.851,00</text:p>
          </table:table-cell>
          <table:table-cell office:value-type="float" office:value="28781.599999999999" table:style-name="ce2">
            <text:p>28.781,6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50006</text:p>
          </table:table-cell>
          <table:table-cell office:value-type="string" table:style-name="ce1">
            <text:p>2.06.01.24</text:p>
          </table:table-cell>
          <table:table-cell office:value-type="string" table:style-name="ce1">
            <text:p>PRIN 2022 2022CCWJYL NIR-Astrocomb (ref. Rosario Cosentino)</text:p>
          </table:table-cell>
          <table:table-cell office:value-type="float" office:value="60888" table:style-name="ce2">
            <text:p>60.888,00</text:p>
          </table:table-cell>
          <table:table-cell office:value-type="float" office:value="60888" table:style-name="ce2">
            <text:p>60.88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50006</text:p>
          </table:table-cell>
          <table:table-cell office:value-type="string" table:style-name="ce1">
            <text:p>2.06.01.24</text:p>
          </table:table-cell>
          <table:table-cell office:value-type="string" table:style-name="ce1">
            <text:p>PRIN 2022 2022CCWJYL NIR-Astrocomb (ref. Rosario Cosentino)</text:p>
          </table:table-cell>
          <table:table-cell office:value-type="float" office:value="60888" table:style-name="ce2">
            <text:p>60.88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60006</text:p>
          </table:table-cell>
          <table:table-cell office:value-type="string" table:style-name="ce1">
            <text:p>2.06.01.38</text:p>
          </table:table-cell>
          <table:table-cell office:value-type="string" table:style-name="ce1">
            <text:p>PRIN 2022 2022CERJ49 - ESPLORA (ref. Aldo Stefano Bonomo)</text:p>
          </table:table-cell>
          <table:table-cell office:value-type="float" office:value="123026" table:style-name="ce2">
            <text:p>123.026,00</text:p>
          </table:table-cell>
          <table:table-cell office:value-type="float" office:value="123026" table:style-name="ce2">
            <text:p>123.02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60006</text:p>
          </table:table-cell>
          <table:table-cell office:value-type="string" table:style-name="ce1">
            <text:p>2.06.01.38</text:p>
          </table:table-cell>
          <table:table-cell office:value-type="string" table:style-name="ce1">
            <text:p>PRIN 2022 2022CERJ49 - ESPLORA (ref. Aldo Stefano Bonomo)</text:p>
          </table:table-cell>
          <table:table-cell office:value-type="float" office:value="123026" table:style-name="ce2">
            <text:p>123.0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80006</text:p>
          </table:table-cell>
          <table:table-cell office:value-type="string" table:style-name="ce1">
            <text:p>2.06.01.17</text:p>
          </table:table-cell>
          <table:table-cell office:value-type="string" table:style-name="ce1">
            <text:p>PRIN 2022 2022EJNZ53 - BROWSEPOL (ref. Alessandro Gruppuso)</text:p>
          </table:table-cell>
          <table:table-cell office:value-type="float" office:value="76905" table:style-name="ce2">
            <text:p>76.905,00</text:p>
          </table:table-cell>
          <table:table-cell office:value-type="float" office:value="76905" table:style-name="ce2">
            <text:p>76.90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80006</text:p>
          </table:table-cell>
          <table:table-cell office:value-type="string" table:style-name="ce1">
            <text:p>2.06.01.17</text:p>
          </table:table-cell>
          <table:table-cell office:value-type="string" table:style-name="ce1">
            <text:p>PRIN 2022 2022EJNZ53 - BROWSEPOL (ref. Alessandro Gruppuso)</text:p>
          </table:table-cell>
          <table:table-cell office:value-type="float" office:value="76905" table:style-name="ce2">
            <text:p>76.90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090006</text:p>
          </table:table-cell>
          <table:table-cell office:value-type="string" table:style-name="ce1">
            <text:p>2.06.01.48</text:p>
          </table:table-cell>
          <table:table-cell office:value-type="string" table:style-name="ce1">
            <text:p>PRIN 2022 2022HY2NSX - CHRONOS (ref. Santi Cassisi)</text:p>
          </table:table-cell>
          <table:table-cell office:value-type="float" office:value="77720" table:style-name="ce2">
            <text:p>77.720,00</text:p>
          </table:table-cell>
          <table:table-cell office:value-type="float" office:value="77720" table:style-name="ce2">
            <text:p>77.72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090006</text:p>
          </table:table-cell>
          <table:table-cell office:value-type="string" table:style-name="ce1">
            <text:p>2.06.01.48</text:p>
          </table:table-cell>
          <table:table-cell office:value-type="string" table:style-name="ce1">
            <text:p>PRIN 2022 2022HY2NSX - CHRONOS (ref. Santi Cassisi)</text:p>
          </table:table-cell>
          <table:table-cell office:value-type="float" office:value="77720" table:style-name="ce2">
            <text:p>77.720,0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00006</text:p>
          </table:table-cell>
          <table:table-cell office:value-type="string" table:style-name="ce1">
            <text:p>2.06.01.39</text:p>
          </table:table-cell>
          <table:table-cell office:value-type="string" table:style-name="ce1">
            <text:p>PRIN 2022 2022J7ZFRA - Exo-CASH (ref. Giuseppina Micela)</text:p>
          </table:table-cell>
          <table:table-cell office:value-type="float" office:value="115040" table:style-name="ce2">
            <text:p>115.040,00</text:p>
          </table:table-cell>
          <table:table-cell office:value-type="float" office:value="115040" table:style-name="ce2">
            <text:p>115.04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00006</text:p>
          </table:table-cell>
          <table:table-cell office:value-type="string" table:style-name="ce1">
            <text:p>2.06.01.39</text:p>
          </table:table-cell>
          <table:table-cell office:value-type="string" table:style-name="ce1">
            <text:p>PRIN 2022 2022J7ZFRA - Exo-CASH (ref. Giuseppina Micela)</text:p>
          </table:table-cell>
          <table:table-cell office:value-type="float" office:value="115040" table:style-name="ce2">
            <text:p>115.040,00</text:p>
          </table:table-cell>
          <table:table-cell office:value-type="float" office:value="250" table:style-name="ce2">
            <text:p>2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10006</text:p>
          </table:table-cell>
          <table:table-cell office:value-type="string" table:style-name="ce1">
            <text:p>2.06.01.08</text:p>
          </table:table-cell>
          <table:table-cell office:value-type="string" table:style-name="ce1">
            <text:p>PRIN 2022 2022JC2Y93 - Chemical Origins:linking the fossil composition of the Solar System with the chemistry of protoplanetary disks (ref. Linda Podio)</text:p>
          </table:table-cell>
          <table:table-cell office:value-type="float" office:value="137000" table:style-name="ce2">
            <text:p>137.000,00</text:p>
          </table:table-cell>
          <table:table-cell office:value-type="float" office:value="137000" table:style-name="ce2">
            <text:p>137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10006</text:p>
          </table:table-cell>
          <table:table-cell office:value-type="string" table:style-name="ce1">
            <text:p>2.06.01.08</text:p>
          </table:table-cell>
          <table:table-cell office:value-type="string" table:style-name="ce1">
            <text:p>PRIN 2022 2022JC2Y93 - Chemical Origins:linking the fossil composition of the Solar System with the chemistry of protoplanetary disks (ref. Linda Podio)</text:p>
          </table:table-cell>
          <table:table-cell office:value-type="float" office:value="137000" table:style-name="ce2">
            <text:p>137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20006</text:p>
          </table:table-cell>
          <table:table-cell office:value-type="string" table:style-name="ce1">
            <text:p>2.06.01.37</text:p>
          </table:table-cell>
          <table:table-cell office:value-type="string" table:style-name="ce1">
            <text:p>PRIN 2022 2022JZJBHM - AGN-sCAN (ref. Ivan Delvecchio)</text:p>
          </table:table-cell>
          <table:table-cell office:value-type="float" office:value="99649" table:style-name="ce2">
            <text:p>99.649,00</text:p>
          </table:table-cell>
          <table:table-cell office:value-type="float" office:value="99649" table:style-name="ce2">
            <text:p>99.649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20006</text:p>
          </table:table-cell>
          <table:table-cell office:value-type="string" table:style-name="ce1">
            <text:p>2.06.01.37</text:p>
          </table:table-cell>
          <table:table-cell office:value-type="string" table:style-name="ce1">
            <text:p>PRIN 2022 2022JZJBHM - AGN-sCAN (ref. Ivan Delvecchio)</text:p>
          </table:table-cell>
          <table:table-cell office:value-type="float" office:value="99649" table:style-name="ce2">
            <text:p>99.64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30006</text:p>
          </table:table-cell>
          <table:table-cell office:value-type="string" table:style-name="ce1">
            <text:p>2.06.01.20</text:p>
          </table:table-cell>
          <table:table-cell office:value-type="string" table:style-name="ce1">
            <text:p>PRIN 2022 2022K9N5B4 - Advanced X-ray modeling of black hole winds (ref. Fabrizio Nicastro)</text:p>
          </table:table-cell>
          <table:table-cell office:value-type="float" office:value="124887" table:style-name="ce2">
            <text:p>124.887,00</text:p>
          </table:table-cell>
          <table:table-cell office:value-type="float" office:value="124887" table:style-name="ce2">
            <text:p>124.887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30006</text:p>
          </table:table-cell>
          <table:table-cell office:value-type="string" table:style-name="ce1">
            <text:p>2.06.01.20</text:p>
          </table:table-cell>
          <table:table-cell office:value-type="string" table:style-name="ce1">
            <text:p>PRIN 2022 2022K9N5B4 - Advanced X-ray modeling of black hole winds (ref. Fabrizio Nicastro)</text:p>
          </table:table-cell>
          <table:table-cell office:value-type="float" office:value="124887" table:style-name="ce2">
            <text:p>124.88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40006</text:p>
          </table:table-cell>
          <table:table-cell office:value-type="string" table:style-name="ce1">
            <text:p>2.06.01.21</text:p>
          </table:table-cell>
          <table:table-cell office:value-type="string" table:style-name="ce1">
            <text:p>PRIN 2022 2022KCS97B - EMC2 (ref. Emiliano Munari)</text:p>
          </table:table-cell>
          <table:table-cell office:value-type="float" office:value="98779" table:style-name="ce2">
            <text:p>98.779,00</text:p>
          </table:table-cell>
          <table:table-cell office:value-type="float" office:value="98779" table:style-name="ce2">
            <text:p>98.779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40006</text:p>
          </table:table-cell>
          <table:table-cell office:value-type="string" table:style-name="ce1">
            <text:p>2.06.01.21</text:p>
          </table:table-cell>
          <table:table-cell office:value-type="string" table:style-name="ce1">
            <text:p>PRIN 2022 2022KCS97B - EMC2 (ref. Emiliano Munari)</text:p>
          </table:table-cell>
          <table:table-cell office:value-type="float" office:value="98779" table:style-name="ce2">
            <text:p>98.77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50006</text:p>
          </table:table-cell>
          <table:table-cell office:value-type="string" table:style-name="ce1">
            <text:p>2.06.01.12</text:p>
          </table:table-cell>
          <table:table-cell office:value-type="string" table:style-name="ce1">
            <text:p>PRIN 2022 2022KX2Z3B - EMERGE (ref. Riccardo Ciolfi)</text:p>
          </table:table-cell>
          <table:table-cell office:value-type="float" office:value="116956" table:style-name="ce2">
            <text:p>116.956,00</text:p>
          </table:table-cell>
          <table:table-cell office:value-type="float" office:value="116956" table:style-name="ce2">
            <text:p>116.95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50006</text:p>
          </table:table-cell>
          <table:table-cell office:value-type="string" table:style-name="ce1">
            <text:p>2.06.01.12</text:p>
          </table:table-cell>
          <table:table-cell office:value-type="string" table:style-name="ce1">
            <text:p>PRIN 2022 2022KX2Z3B - EMERGE (ref. Riccardo Ciolfi)</text:p>
          </table:table-cell>
          <table:table-cell office:value-type="float" office:value="116956" table:style-name="ce2">
            <text:p>116.95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60006</text:p>
          </table:table-cell>
          <table:table-cell office:value-type="string" table:style-name="ce1">
            <text:p>2.06.01.27</text:p>
          </table:table-cell>
          <table:table-cell office:value-type="string" table:style-name="ce1">
            <text:p>PRIN 2022 2022LLP8TK - LEGO (ref. Michele Bellazzini)</text:p>
          </table:table-cell>
          <table:table-cell office:value-type="float" office:value="17833" table:style-name="ce2">
            <text:p>17.833,00</text:p>
          </table:table-cell>
          <table:table-cell office:value-type="float" office:value="17833" table:style-name="ce2">
            <text:p>17.833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60006</text:p>
          </table:table-cell>
          <table:table-cell office:value-type="string" table:style-name="ce1">
            <text:p>2.06.01.27</text:p>
          </table:table-cell>
          <table:table-cell office:value-type="string" table:style-name="ce1">
            <text:p>PRIN 2022 2022LLP8TK - LEGO (ref. Michele Bellazzini)</text:p>
          </table:table-cell>
          <table:table-cell office:value-type="float" office:value="17833" table:style-name="ce2">
            <text:p>17.83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80006</text:p>
          </table:table-cell>
          <table:table-cell office:value-type="string" table:style-name="ce1">
            <text:p>2.06.01.44</text:p>
          </table:table-cell>
          <table:table-cell office:value-type="string" table:style-name="ce1">
            <text:p>PRIN 2022 2022LWPEXW - An X-ray view of compact objects in polarized light (ref. Sergio Fabiani)</text:p>
          </table:table-cell>
          <table:table-cell office:value-type="float" office:value="73350" table:style-name="ce2">
            <text:p>73.350,00</text:p>
          </table:table-cell>
          <table:table-cell office:value-type="float" office:value="73350" table:style-name="ce2">
            <text:p>73.3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80006</text:p>
          </table:table-cell>
          <table:table-cell office:value-type="string" table:style-name="ce1">
            <text:p>2.06.01.44</text:p>
          </table:table-cell>
          <table:table-cell office:value-type="string" table:style-name="ce1">
            <text:p>PRIN 2022 2022LWPEXW - An X-ray view of compact objects in polarized light (ref. Sergio Fabiani)</text:p>
          </table:table-cell>
          <table:table-cell office:value-type="float" office:value="73350" table:style-name="ce2">
            <text:p>73.35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190006</text:p>
          </table:table-cell>
          <table:table-cell office:value-type="string" table:style-name="ce1">
            <text:p>2.06.01.26</text:p>
          </table:table-cell>
          <table:table-cell office:value-type="string" table:style-name="ce1">
            <text:p>PRIN 2022 2022M5TKR2 - Modelling Interplanetary Coronal Mass Ejections (ref. Giuseppe Consolini)</text:p>
          </table:table-cell>
          <table:table-cell office:value-type="float" office:value="93004" table:style-name="ce2">
            <text:p>93.004,00</text:p>
          </table:table-cell>
          <table:table-cell office:value-type="float" office:value="93004" table:style-name="ce2">
            <text:p>93.004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190006</text:p>
          </table:table-cell>
          <table:table-cell office:value-type="string" table:style-name="ce1">
            <text:p>2.06.01.26</text:p>
          </table:table-cell>
          <table:table-cell office:value-type="string" table:style-name="ce1">
            <text:p>PRIN 2022 2022M5TKR2 - Modelling Interplanetary Coronal Mass Ejections (ref. Giuseppe Consolini)</text:p>
          </table:table-cell>
          <table:table-cell office:value-type="float" office:value="93004" table:style-name="ce2">
            <text:p>93.00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00006</text:p>
          </table:table-cell>
          <table:table-cell office:value-type="string" table:style-name="ce1">
            <text:p>2.06.01.03</text:p>
          </table:table-cell>
          <table:table-cell office:value-type="string" table:style-name="ce1">
            <text:p>PRIN 2022 2022MMEB9W - Understanding the formation of globular clusters with their multiple stellar generations (ref. Anna Marino)</text:p>
          </table:table-cell>
          <table:table-cell office:value-type="float" office:value="182891" table:style-name="ce2">
            <text:p>182.891,00</text:p>
          </table:table-cell>
          <table:table-cell office:value-type="float" office:value="182891" table:style-name="ce2">
            <text:p>182.89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00006</text:p>
          </table:table-cell>
          <table:table-cell office:value-type="string" table:style-name="ce1">
            <text:p>2.06.01.03</text:p>
          </table:table-cell>
          <table:table-cell office:value-type="string" table:style-name="ce1">
            <text:p>PRIN 2022 2022MMEB9W - Understanding the formation of globular clusters with their multiple stellar generations (ref. Anna Marino)</text:p>
          </table:table-cell>
          <table:table-cell office:value-type="float" office:value="182891" table:style-name="ce2">
            <text:p>182.89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30006</text:p>
          </table:table-cell>
          <table:table-cell office:value-type="string" table:style-name="ce1">
            <text:p>2.06.01.14</text:p>
          </table:table-cell>
          <table:table-cell office:value-type="string" table:style-name="ce1">
            <text:p>PRIN 2022 2022NY2ZRS - Optimizing the extraction of cosmological information from Large Scale Structure analysis (ref. Benjamin Rudolph Granett)</text:p>
          </table:table-cell>
          <table:table-cell office:value-type="float" office:value="112098" table:style-name="ce2">
            <text:p>112.098,00</text:p>
          </table:table-cell>
          <table:table-cell office:value-type="float" office:value="112098" table:style-name="ce2">
            <text:p>112.09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30006</text:p>
          </table:table-cell>
          <table:table-cell office:value-type="string" table:style-name="ce1">
            <text:p>2.06.01.14</text:p>
          </table:table-cell>
          <table:table-cell office:value-type="string" table:style-name="ce1">
            <text:p>PRIN 2022 2022NY2ZRS - Optimizing the extraction of cosmological information from Large Scale Structure analysis (ref. Benjamin Rudolph Granett)</text:p>
          </table:table-cell>
          <table:table-cell office:value-type="float" office:value="112098" table:style-name="ce2">
            <text:p>112.098,00</text:p>
          </table:table-cell>
          <table:table-cell office:value-type="float" office:value="150.80000000000001" table:style-name="ce2">
            <text:p>150,80</text:p>
          </table:table-cell>
          <table:table-cell office:value-type="float" office:value="150.80000000000001" table:style-name="ce2">
            <text:p>150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50006</text:p>
          </table:table-cell>
          <table:table-cell office:value-type="string" table:style-name="ce1">
            <text:p>2.06.01.43</text:p>
          </table:table-cell>
          <table:table-cell office:value-type="string" table:style-name="ce1">
            <text:p>PRIN 2022 2022PM4JLH - Know your little neighbours: characterizing low-mass stars and planets in the Solar neighbourhood (ref. Jesus Maldonado Prado)</text:p>
          </table:table-cell>
          <table:table-cell office:value-type="float" office:value="122790" table:style-name="ce2">
            <text:p>122.790,00</text:p>
          </table:table-cell>
          <table:table-cell office:value-type="float" office:value="122790" table:style-name="ce2">
            <text:p>122.79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50006</text:p>
          </table:table-cell>
          <table:table-cell office:value-type="string" table:style-name="ce1">
            <text:p>2.06.01.43</text:p>
          </table:table-cell>
          <table:table-cell office:value-type="string" table:style-name="ce1">
            <text:p>PRIN 2022 2022PM4JLH - Know your little neighbours: characterizing low-mass stars and planets in the Solar neighbourhood (ref. Jesus Maldonado Prado)</text:p>
          </table:table-cell>
          <table:table-cell office:value-type="float" office:value="122790" table:style-name="ce2">
            <text:p>122.790,00</text:p>
          </table:table-cell>
          <table:table-cell office:value-type="float" office:value="1950" table:style-name="ce2">
            <text:p>1.9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60006</text:p>
          </table:table-cell>
          <table:table-cell office:value-type="string" table:style-name="ce1">
            <text:p>2.06.01.36</text:p>
          </table:table-cell>
          <table:table-cell office:value-type="string" table:style-name="ce1">
            <text:p>PRIN 2022 2022RJLWHN - URKA (ref. Sergio Cristallo)</text:p>
          </table:table-cell>
          <table:table-cell office:value-type="float" office:value="111433" table:style-name="ce2">
            <text:p>111.433,00</text:p>
          </table:table-cell>
          <table:table-cell office:value-type="float" office:value="111433" table:style-name="ce2">
            <text:p>111.433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60006</text:p>
          </table:table-cell>
          <table:table-cell office:value-type="string" table:style-name="ce1">
            <text:p>2.06.01.36</text:p>
          </table:table-cell>
          <table:table-cell office:value-type="string" table:style-name="ce1">
            <text:p>PRIN 2022 2022RJLWHN - URKA (ref. Sergio Cristallo)</text:p>
          </table:table-cell>
          <table:table-cell office:value-type="float" office:value="111433" table:style-name="ce2">
            <text:p>111.433,00</text:p>
          </table:table-cell>
          <table:table-cell office:value-type="float" office:value="1758.84" table:style-name="ce2">
            <text:p>1.758,84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70006</text:p>
          </table:table-cell>
          <table:table-cell office:value-type="string" table:style-name="ce1">
            <text:p>2.06.01.23</text:p>
          </table:table-cell>
          <table:table-cell office:value-type="string" table:style-name="ce1">
            <text:p>PRIN 2022 2022S5A2N7 - Cosmic Dust II (ref. John Robert Brucato)</text:p>
          </table:table-cell>
          <table:table-cell office:value-type="float" office:value="21245" table:style-name="ce2">
            <text:p>21.245,00</text:p>
          </table:table-cell>
          <table:table-cell office:value-type="float" office:value="21245" table:style-name="ce2">
            <text:p>21.24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70006</text:p>
          </table:table-cell>
          <table:table-cell office:value-type="string" table:style-name="ce1">
            <text:p>2.06.01.23</text:p>
          </table:table-cell>
          <table:table-cell office:value-type="string" table:style-name="ce1">
            <text:p>PRIN 2022 2022S5A2N7 - Cosmic Dust II (ref. John Robert Brucato)</text:p>
          </table:table-cell>
          <table:table-cell office:value-type="float" office:value="21245" table:style-name="ce2">
            <text:p>21.24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80006</text:p>
          </table:table-cell>
          <table:table-cell office:value-type="string" table:style-name="ce1">
            <text:p>2.06.01.32</text:p>
          </table:table-cell>
          <table:table-cell office:value-type="string" table:style-name="ce1">
            <text:p>PRIN 2022 2022TJW4EJ - Unveiling the footprints of the cosmic ray journey through the Galaxy and beyond (ref. Elena Amato)</text:p>
          </table:table-cell>
          <table:table-cell office:value-type="float" office:value="100480" table:style-name="ce2">
            <text:p>100.480,00</text:p>
          </table:table-cell>
          <table:table-cell office:value-type="float" office:value="100480" table:style-name="ce2">
            <text:p>100.48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80006</text:p>
          </table:table-cell>
          <table:table-cell office:value-type="string" table:style-name="ce1">
            <text:p>2.06.01.32</text:p>
          </table:table-cell>
          <table:table-cell office:value-type="string" table:style-name="ce1">
            <text:p>PRIN 2022 2022TJW4EJ - Unveiling the footprints of the cosmic ray journey through the Galaxy and beyond (ref. Elena Amato)</text:p>
          </table:table-cell>
          <table:table-cell office:value-type="float" office:value="100480" table:style-name="ce2">
            <text:p>100.480,00</text:p>
          </table:table-cell>
          <table:table-cell office:value-type="float" office:value="69078" table:style-name="ce2">
            <text:p>69.07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290006</text:p>
          </table:table-cell>
          <table:table-cell office:value-type="string" table:style-name="ce1">
            <text:p>2.06.01.18</text:p>
          </table:table-cell>
          <table:table-cell office:value-type="string" table:style-name="ce1">
            <text:p>PRIN 2022 2022TKPB2P - BIG-z (ref. Fabrizio Fiore)</text:p>
          </table:table-cell>
          <table:table-cell office:value-type="float" office:value="141409" table:style-name="ce2">
            <text:p>141.409,00</text:p>
          </table:table-cell>
          <table:table-cell office:value-type="float" office:value="141409" table:style-name="ce2">
            <text:p>141.409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290006</text:p>
          </table:table-cell>
          <table:table-cell office:value-type="string" table:style-name="ce1">
            <text:p>2.06.01.18</text:p>
          </table:table-cell>
          <table:table-cell office:value-type="string" table:style-name="ce1">
            <text:p>PRIN 2022 2022TKPB2P - BIG-z (ref. Fabrizio Fiore)</text:p>
          </table:table-cell>
          <table:table-cell office:value-type="float" office:value="141409" table:style-name="ce2">
            <text:p>141.40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00006</text:p>
          </table:table-cell>
          <table:table-cell office:value-type="string" table:style-name="ce1">
            <text:p>2.06.01.11</text:p>
          </table:table-cell>
          <table:table-cell office:value-type="string" table:style-name="ce1">
            <text:p>PRIN 2022 2022W2BPCK - ARES (ref. Roberto Orosei)</text:p>
          </table:table-cell>
          <table:table-cell office:value-type="float" office:value="51840" table:style-name="ce2">
            <text:p>51.840,00</text:p>
          </table:table-cell>
          <table:table-cell office:value-type="float" office:value="51840" table:style-name="ce2">
            <text:p>51.84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00006</text:p>
          </table:table-cell>
          <table:table-cell office:value-type="string" table:style-name="ce1">
            <text:p>2.06.01.11</text:p>
          </table:table-cell>
          <table:table-cell office:value-type="string" table:style-name="ce1">
            <text:p>PRIN 2022 2022W2BPCK - ARES (ref. Roberto Orosei)</text:p>
          </table:table-cell>
          <table:table-cell office:value-type="float" office:value="51840" table:style-name="ce2">
            <text:p>51.840,00</text:p>
          </table:table-cell>
          <table:table-cell office:value-type="float" office:value="150" table:style-name="ce2">
            <text:p>1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10006</text:p>
          </table:table-cell>
          <table:table-cell office:value-type="string" table:style-name="ce1">
            <text:p>2.06.01.45</text:p>
          </table:table-cell>
          <table:table-cell office:value-type="string" table:style-name="ce1">
            <text:p>PRIN 2022 2022WKPF2W - Experimental and computational analog studies to support identification of organics on Mars by the NASA Mars 2020 Perseverance rover (ref. Teresa Fornaro)</text:p>
          </table:table-cell>
          <table:table-cell office:value-type="float" office:value="128635" table:style-name="ce2">
            <text:p>128.635,00</text:p>
          </table:table-cell>
          <table:table-cell office:value-type="float" office:value="128635" table:style-name="ce2">
            <text:p>128.635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10006</text:p>
          </table:table-cell>
          <table:table-cell office:value-type="string" table:style-name="ce1">
            <text:p>2.06.01.45</text:p>
          </table:table-cell>
          <table:table-cell office:value-type="string" table:style-name="ce1">
            <text:p>PRIN 2022 2022WKPF2W - Experimental and computational analog studies to support identification of organics on Mars by the NASA Mars 2020 Perseverance rover (ref. Teresa Fornaro)</text:p>
          </table:table-cell>
          <table:table-cell office:value-type="float" office:value="128635" table:style-name="ce2">
            <text:p>128.63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20006</text:p>
          </table:table-cell>
          <table:table-cell office:value-type="string" table:style-name="ce1">
            <text:p>2.06.01.01</text:p>
          </table:table-cell>
          <table:table-cell office:value-type="string" table:style-name="ce1">
            <text:p>PRIN 2022 2022X4TM3H - COSMIC-POT (ref. Laura Magrini)</text:p>
          </table:table-cell>
          <table:table-cell office:value-type="float" office:value="154000" table:style-name="ce2">
            <text:p>154.000,00</text:p>
          </table:table-cell>
          <table:table-cell office:value-type="float" office:value="154000" table:style-name="ce2">
            <text:p>154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20006</text:p>
          </table:table-cell>
          <table:table-cell office:value-type="string" table:style-name="ce1">
            <text:p>2.06.01.01</text:p>
          </table:table-cell>
          <table:table-cell office:value-type="string" table:style-name="ce1">
            <text:p>PRIN 2022 2022X4TM3H - COSMIC-POT (ref. Laura Magrini)</text:p>
          </table:table-cell>
          <table:table-cell office:value-type="float" office:value="154000" table:style-name="ce2">
            <text:p>154.000,00</text:p>
          </table:table-cell>
          <table:table-cell office:value-type="float" office:value="133222" table:style-name="ce2">
            <text:p>133.22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30006</text:p>
          </table:table-cell>
          <table:table-cell office:value-type="string" table:style-name="ce1">
            <text:p>2.06.01.40</text:p>
          </table:table-cell>
          <table:table-cell office:value-type="string" table:style-name="ce1">
            <text:p>PRIN 2022 2022Y2T94C - SEAWIND (ref. Ciro Pinto)</text:p>
          </table:table-cell>
          <table:table-cell office:value-type="float" office:value="78042" table:style-name="ce2">
            <text:p>78.042,00</text:p>
          </table:table-cell>
          <table:table-cell office:value-type="float" office:value="78042" table:style-name="ce2">
            <text:p>78.04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30006</text:p>
          </table:table-cell>
          <table:table-cell office:value-type="string" table:style-name="ce1">
            <text:p>2.06.01.40</text:p>
          </table:table-cell>
          <table:table-cell office:value-type="string" table:style-name="ce1">
            <text:p>PRIN 2022 2022Y2T94C - SEAWIND (ref. Ciro Pinto)</text:p>
          </table:table-cell>
          <table:table-cell office:value-type="float" office:value="78042" table:style-name="ce2">
            <text:p>78.04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40006</text:p>
          </table:table-cell>
          <table:table-cell office:value-type="string" table:style-name="ce1">
            <text:p>2.06.01.47</text:p>
          </table:table-cell>
          <table:table-cell office:value-type="string" table:style-name="ce1">
            <text:p>PRIN 2022 2022YAPMJH - Dissecting super-massive black holes in space and time with the Event Horizon Telescope and ALMA (ref. Elisabetta Teodorina Liuzzo)</text:p>
          </table:table-cell>
          <table:table-cell office:value-type="float" office:value="94800" table:style-name="ce2">
            <text:p>94.800,00</text:p>
          </table:table-cell>
          <table:table-cell office:value-type="float" office:value="94800" table:style-name="ce2">
            <text:p>94.8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40006</text:p>
          </table:table-cell>
          <table:table-cell office:value-type="string" table:style-name="ce1">
            <text:p>2.06.01.47</text:p>
          </table:table-cell>
          <table:table-cell office:value-type="string" table:style-name="ce1">
            <text:p>PRIN 2022 2022YAPMJH - Dissecting super-massive black holes in space and time with the Event Horizon Telescope and ALMA (ref. Elisabetta Teodorina Liuzzo)</text:p>
          </table:table-cell>
          <table:table-cell office:value-type="float" office:value="94800" table:style-name="ce2">
            <text:p>94.8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50006</text:p>
          </table:table-cell>
          <table:table-cell office:value-type="string" table:style-name="ce1">
            <text:p>2.06.01.02</text:p>
          </table:table-cell>
          <table:table-cell office:value-type="string" table:style-name="ce1">
            <text:p>PRIN 2022 2022YP5ACE - POPS (ref. Valentina D'Orazi)</text:p>
          </table:table-cell>
          <table:table-cell office:value-type="float" office:value="109618" table:style-name="ce2">
            <text:p>109.618,00</text:p>
          </table:table-cell>
          <table:table-cell office:value-type="float" office:value="109618" table:style-name="ce2">
            <text:p>109.61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50006</text:p>
          </table:table-cell>
          <table:table-cell office:value-type="string" table:style-name="ce1">
            <text:p>2.06.01.02</text:p>
          </table:table-cell>
          <table:table-cell office:value-type="string" table:style-name="ce1">
            <text:p>PRIN 2022 2022YP5ACE - POPS (ref. Valentina D'Orazi)</text:p>
          </table:table-cell>
          <table:table-cell office:value-type="float" office:value="109618" table:style-name="ce2">
            <text:p>109.61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60006</text:p>
          </table:table-cell>
          <table:table-cell office:value-type="string" table:style-name="ce1">
            <text:p>2.06.01.30</text:p>
          </table:table-cell>
          <table:table-cell office:value-type="string" table:style-name="ce1">
            <text:p>PRIN 2022 2022ZSL4BL - INSIGHT (ref. Benedetta Vulcani)</text:p>
          </table:table-cell>
          <table:table-cell office:value-type="float" office:value="117448" table:style-name="ce2">
            <text:p>117.448,00</text:p>
          </table:table-cell>
          <table:table-cell office:value-type="float" office:value="117448" table:style-name="ce2">
            <text:p>117.44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60006</text:p>
          </table:table-cell>
          <table:table-cell office:value-type="string" table:style-name="ce1">
            <text:p>2.06.01.30</text:p>
          </table:table-cell>
          <table:table-cell office:value-type="string" table:style-name="ce1">
            <text:p>PRIN 2022 2022ZSL4BL - INSIGHT (ref. Benedetta Vulcani)</text:p>
          </table:table-cell>
          <table:table-cell office:value-type="float" office:value="117448" table:style-name="ce2">
            <text:p>117.448,00</text:p>
          </table:table-cell>
          <table:table-cell office:value-type="float" office:value="295.60000000000002" table:style-name="ce2">
            <text:p>295,6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390006</text:p>
          </table:table-cell>
          <table:table-cell office:value-type="string" table:style-name="ce1">
            <text:p>2.06.01.50</text:p>
          </table:table-cell>
          <table:table-cell office:value-type="string" table:style-name="ce1">
            <text:p>PRIN 2022 20222JBEKN - Large Scale Lab (ref. Marco Fumana)</text:p>
          </table:table-cell>
          <table:table-cell office:value-type="float" office:value="40400" table:style-name="ce2">
            <text:p>40.400,00</text:p>
          </table:table-cell>
          <table:table-cell office:value-type="float" office:value="40400" table:style-name="ce2">
            <text:p>40.4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390006</text:p>
          </table:table-cell>
          <table:table-cell office:value-type="string" table:style-name="ce1">
            <text:p>2.06.01.50</text:p>
          </table:table-cell>
          <table:table-cell office:value-type="string" table:style-name="ce1">
            <text:p>PRIN 2022 20222JBEKN - Large Scale Lab (ref. Marco Fumana)</text:p>
          </table:table-cell>
          <table:table-cell office:value-type="float" office:value="40400" table:style-name="ce2">
            <text:p>40.400,00</text:p>
          </table:table-cell>
          <table:table-cell office:value-type="float" office:value="59.66" table:style-name="ce2">
            <text:p>59,66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1570006</text:p>
          </table:table-cell>
          <table:table-cell office:value-type="string" table:style-name="ce1">
            <text:p>2.06.01.51</text:p>
          </table:table-cell>
          <table:table-cell office:value-type="string" table:style-name="ce1">
            <text:p>PRIN 2022 2022WWRZZP - Neutron spectroscopy with GAGG scintillating crystals (ref. Andrea Molinario)</text:p>
          </table:table-cell>
          <table:table-cell office:value-type="float" office:value="21956" table:style-name="ce2">
            <text:p>21.956,00</text:p>
          </table:table-cell>
          <table:table-cell office:value-type="float" office:value="21956" table:style-name="ce2">
            <text:p>21.95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1570006</text:p>
          </table:table-cell>
          <table:table-cell office:value-type="string" table:style-name="ce1">
            <text:p>2.06.01.51</text:p>
          </table:table-cell>
          <table:table-cell office:value-type="string" table:style-name="ce1">
            <text:p>PRIN 2022 2022WWRZZP - Neutron spectroscopy with GAGG scintillating crystals (ref. Andrea Molinario)</text:p>
          </table:table-cell>
          <table:table-cell office:value-type="float" office:value="21956" table:style-name="ce2">
            <text:p>21.95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7280001</text:p>
          </table:table-cell>
          <table:table-cell office:value-type="string" table:style-name="ce1">
            <text:p>2.06.02.04</text:p>
          </table:table-cell>
          <table:table-cell office:value-type="string" table:style-name="ce1">
            <text:p>PRIN 2022 PNRR P2022SE49Y - High-Resolution Digital 3D CZT (ref. Stefano Del sor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7280001</text:p>
          </table:table-cell>
          <table:table-cell office:value-type="string" table:style-name="ce1">
            <text:p>2.06.02.04</text:p>
          </table:table-cell>
          <table:table-cell office:value-type="string" table:style-name="ce1">
            <text:p>PRIN 2022 PNRR P2022SE49Y - High-Resolution Digital 3D CZT (ref. Stefano Del sord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7820001</text:p>
          </table:table-cell>
          <table:table-cell office:value-type="string" table:style-name="ce1">
            <text:p>2.06.02.05</text:p>
          </table:table-cell>
          <table:table-cell office:value-type="string" table:style-name="ce1">
            <text:p>PRIN 2022 PNRR P20224C3NJ - BRAVE NEW WORLDS (ref. Riccardo giovanni Urs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7820001</text:p>
          </table:table-cell>
          <table:table-cell office:value-type="string" table:style-name="ce1">
            <text:p>2.06.02.05</text:p>
          </table:table-cell>
          <table:table-cell office:value-type="string" table:style-name="ce1">
            <text:p>PRIN 2022 PNRR P20224C3NJ - BRAVE NEW WORLDS (ref. Riccardo giovanni Urs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09400001</text:p>
          </table:table-cell>
          <table:table-cell office:value-type="string" table:style-name="ce1">
            <text:p>2.06.02.06</text:p>
          </table:table-cell>
          <table:table-cell office:value-type="string" table:style-name="ce1">
            <text:p>PRIN 2022 PNRR P2022TA5M8 - SOUTH RISK (ref. Mauro Garg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09400001</text:p>
          </table:table-cell>
          <table:table-cell office:value-type="string" table:style-name="ce1">
            <text:p>2.06.02.06</text:p>
          </table:table-cell>
          <table:table-cell office:value-type="string" table:style-name="ce1">
            <text:p>PRIN 2022 PNRR P2022TA5M8 - SOUTH RISK (ref. Mauro Garg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00001</text:p>
          </table:table-cell>
          <table:table-cell office:value-type="string" table:style-name="ce1">
            <text:p>2.06.02.01</text:p>
          </table:table-cell>
          <table:table-cell office:value-type="string" table:style-name="ce1">
            <text:p>PRIN 2022 PNRR P202259YAF - Space-based cosmology with Euclid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00001</text:p>
          </table:table-cell>
          <table:table-cell office:value-type="string" table:style-name="ce1">
            <text:p>2.06.02.01</text:p>
          </table:table-cell>
          <table:table-cell office:value-type="string" table:style-name="ce1">
            <text:p>PRIN 2022 PNRR P202259YAF - Space-based cosmology with Euclid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10001</text:p>
          </table:table-cell>
          <table:table-cell office:value-type="string" table:style-name="ce1">
            <text:p>2.06.02.02</text:p>
          </table:table-cell>
          <table:table-cell office:value-type="string" table:style-name="ce1">
            <text:p>PRIN 2022 PNRR P2022XF72W - CALYPSO (ref. Roberto Oros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10001</text:p>
          </table:table-cell>
          <table:table-cell office:value-type="string" table:style-name="ce1">
            <text:p>2.06.02.02</text:p>
          </table:table-cell>
          <table:table-cell office:value-type="string" table:style-name="ce1">
            <text:p>PRIN 2022 PNRR P2022XF72W - CALYPSO (ref. Roberto Oros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3D23010020001</text:p>
          </table:table-cell>
          <table:table-cell office:value-type="string" table:style-name="ce1">
            <text:p>2.06.02.03</text:p>
          </table:table-cell>
          <table:table-cell office:value-type="string" table:style-name="ce1">
            <text:p>PRIN 2022 PNRR P2022ZLW4T - Next-generation computing and data technologies to probe the cosmic metal content (ref. Paramita Bara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3D23010020001</text:p>
          </table:table-cell>
          <table:table-cell office:value-type="string" table:style-name="ce1">
            <text:p>2.06.02.03</text:p>
          </table:table-cell>
          <table:table-cell office:value-type="string" table:style-name="ce1">
            <text:p>PRIN 2022 PNRR P2022ZLW4T - Next-generation computing and data technologies to probe the cosmic metal content (ref. Paramita Bara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0390005</text:p>
          </table:table-cell>
          <table:table-cell office:value-type="string" table:style-name="ce1">
            <text:p>1.05.01.86.01</text:p>
          </table:table-cell>
          <table:table-cell office:value-type="string" table:style-name="ce1">
            <text:p>Lo studio della vita nel Sistema Solare: il contributo italiano alle missioni di Sample Return (ref. Francesca Altieri)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0390005</text:p>
          </table:table-cell>
          <table:table-cell office:value-type="string" table:style-name="ce1">
            <text:p>1.05.01.86.01</text:p>
          </table:table-cell>
          <table:table-cell office:value-type="string" table:style-name="ce1">
            <text:p>Lo studio della vita nel Sistema Solare: il contributo italiano alle missioni di Sample Return (ref. Francesca Altieri)</text:p>
          </table:table-cell>
          <table:table-cell office:value-type="float" office:value="11061.51" table:style-name="ce2">
            <text:p>11.061,51</text:p>
          </table:table-cell>
          <table:table-cell office:value-type="float" office:value="5056.16" table:style-name="ce2">
            <text:p>5.056,16</text:p>
          </table:table-cell>
          <table:table-cell office:value-type="float" office:value="5040.16" table:style-name="ce2">
            <text:p>5.040,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1050001</text:p>
          </table:table-cell>
          <table:table-cell office:value-type="string" table:style-name="ce1">
            <text:p>1.05.03.32.14</text:p>
          </table:table-cell>
          <table:table-cell office:value-type="string" table:style-name="ce1">
            <text:p>Astrofisica del Plasma per CTA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1050001</text:p>
          </table:table-cell>
          <table:table-cell office:value-type="string" table:style-name="ce1">
            <text:p>1.05.03.32.14</text:p>
          </table:table-cell>
          <table:table-cell office:value-type="string" table:style-name="ce1">
            <text:p>Astrofisica del Plasma per CTA (ref. Marco Tavani)</text:p>
          </table:table-cell>
          <table:table-cell office:value-type="float" office:value="8890" table:style-name="ce2">
            <text:p>8.89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4I19002680005</text:p>
          </table:table-cell>
          <table:table-cell office:value-type="string" table:style-name="ce1">
            <text:p>1.05.01.18.76</text:p>
          </table:table-cell>
          <table:table-cell office:value-type="string" table:style-name="ce1">
            <text:p>Development of the cryogenic reference load for the Tenerife Microwave Spectrometer (ref. F. Cuttaia) - Agreement IAC-INAF OASB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4I19002680005</text:p>
          </table:table-cell>
          <table:table-cell office:value-type="string" table:style-name="ce1">
            <text:p>1.05.01.18.76</text:p>
          </table:table-cell>
          <table:table-cell office:value-type="string" table:style-name="ce1">
            <text:p>Development of the cryogenic reference load for the Tenerife Microwave Spectrometer (ref. F. Cuttaia) - Agreement IAC-INAF OASBO</text:p>
          </table:table-cell>
          <table:table-cell office:value-type="float" office:value="2495.02" table:style-name="ce2">
            <text:p>2.495,0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0000280005</text:p>
          </table:table-cell>
          <table:table-cell office:value-type="string" table:style-name="ce1">
            <text:p>1.05.01.85.23</text:p>
          </table:table-cell>
          <table:table-cell office:value-type="string" table:style-name="ce1">
            <text:p>Astrophysics in STEM: learning through tinkering, coding and gamification (ref. Sara Ricciardi)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0000280005</text:p>
          </table:table-cell>
          <table:table-cell office:value-type="string" table:style-name="ce1">
            <text:p>1.05.01.85.23</text:p>
          </table:table-cell>
          <table:table-cell office:value-type="string" table:style-name="ce1">
            <text:p>Astrophysics in STEM: learning through tinkering, coding and gamification (ref. Sara Ricciardi)</text:p>
          </table:table-cell>
          <table:table-cell office:value-type="float" office:value="16896.93" table:style-name="ce2">
            <text:p>16.896,93</text:p>
          </table:table-cell>
          <table:table-cell office:value-type="float" office:value="10082" table:style-name="ce2">
            <text:p>10.082,00</text:p>
          </table:table-cell>
          <table:table-cell office:value-type="float" office:value="976" table:style-name="ce2">
            <text:p>97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1002180006</text:p>
          </table:table-cell>
          <table:table-cell office:value-type="string" table:style-name="ce1">
            <text:p>1.05.04.62.04</text:p>
          </table:table-cell>
          <table:table-cell office:value-type="string" table:style-name="ce1">
            <text:p>HERA CUBESAT 2 PROGRAMME (Ref. E. Palomba) - Procurement Contract Tyvak International srl / INAF n. 4000131925/20/NL/GLC-S-INF</text:p>
          </table:table-cell>
          <table:table-cell office:value-type="float" office:value="122500" table:style-name="ce2">
            <text:p>122.500,00</text:p>
          </table:table-cell>
          <table:table-cell office:value-type="float" office:value="122500" table:style-name="ce2">
            <text:p>122.5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1002180006</text:p>
          </table:table-cell>
          <table:table-cell office:value-type="string" table:style-name="ce1">
            <text:p>1.05.04.62.04</text:p>
          </table:table-cell>
          <table:table-cell office:value-type="string" table:style-name="ce1">
            <text:p>HERA CUBESAT 2 PROGRAMME (Ref. E. Palomba) - Procurement Contract Tyvak International srl / INAF n. 4000131925/20/NL/GLC-S-INF</text:p>
          </table:table-cell>
          <table:table-cell office:value-type="float" office:value="189077.23" table:style-name="ce2">
            <text:p>189.077,23</text:p>
          </table:table-cell>
          <table:table-cell office:value-type="float" office:value="292.12" table:style-name="ce2">
            <text:p>292,12</text:p>
          </table:table-cell>
          <table:table-cell office:value-type="float" office:value="292.12" table:style-name="ce2">
            <text:p>292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5F21002700005</text:p>
          </table:table-cell>
          <table:table-cell office:value-type="string" table:style-name="ce1">
            <text:p>1.05.01.84.03</text:p>
          </table:table-cell>
          <table:table-cell office:value-type="string" table:style-name="ce1">
            <text:p>Development of Contamination and Outgassing Sensor for Aerospace Industry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5F21002700005</text:p>
          </table:table-cell>
          <table:table-cell office:value-type="string" table:style-name="ce1">
            <text:p>1.05.01.84.03</text:p>
          </table:table-cell>
          <table:table-cell office:value-type="string" table:style-name="ce1">
            <text:p>Development of Contamination and Outgassing Sensor for Aerospace Industry (ref. Ernesto Palomba)</text:p>
          </table:table-cell>
          <table:table-cell office:value-type="float" office:value="40000" table:style-name="ce2">
            <text:p>40.000,00</text:p>
          </table:table-cell>
          <table:table-cell office:value-type="float" office:value="39878.19" table:style-name="ce2">
            <text:p>39.878,19</text:p>
          </table:table-cell>
          <table:table-cell office:value-type="float" office:value="2350.9899999999998" table:style-name="ce2">
            <text:p>2.350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250005</text:p>
          </table:table-cell>
          <table:table-cell office:value-type="string" table:style-name="ce1">
            <text:p>1.05.01.85.01</text:p>
          </table:table-cell>
          <table:table-cell office:value-type="string" table:style-name="ce1">
            <text:p>Sub-parsec resolution simulations of globular clusters in a cosmological model (ref. Francesco Calura) 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250005</text:p>
          </table:table-cell>
          <table:table-cell office:value-type="string" table:style-name="ce1">
            <text:p>1.05.01.85.01</text:p>
          </table:table-cell>
          <table:table-cell office:value-type="string" table:style-name="ce1">
            <text:p>Sub-parsec resolution simulations of globular clusters in a cosmological model (ref. Francesco Calura) </text:p>
          </table:table-cell>
          <table:table-cell office:value-type="float" office:value="41504.559999999998" table:style-name="ce2">
            <text:p>41.504,56</text:p>
          </table:table-cell>
          <table:table-cell office:value-type="float" office:value="18787.45" table:style-name="ce2">
            <text:p>18.787,45</text:p>
          </table:table-cell>
          <table:table-cell office:value-type="float" office:value="18787.45" table:style-name="ce2">
            <text:p>18.787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300005</text:p>
          </table:table-cell>
          <table:table-cell office:value-type="string" table:style-name="ce1">
            <text:p>1.05.01.85.06</text:p>
          </table:table-cell>
          <table:table-cell office:value-type="string" table:style-name="ce1">
            <text:p>3200 Phaethon Asteroid Composition by Multiple Analysis- PACMAN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300005</text:p>
          </table:table-cell>
          <table:table-cell office:value-type="string" table:style-name="ce1">
            <text:p>1.05.01.85.06</text:p>
          </table:table-cell>
          <table:table-cell office:value-type="string" table:style-name="ce1">
            <text:p>3200 Phaethon Asteroid Composition by Multiple Analysis- PACMAN (ref. Ernesto Palomba)</text:p>
          </table:table-cell>
          <table:table-cell office:value-type="float" office:value="47864.51" table:style-name="ce2">
            <text:p>47.864,51</text:p>
          </table:table-cell>
          <table:table-cell office:value-type="float" office:value="43706.89" table:style-name="ce2">
            <text:p>43.706,89</text:p>
          </table:table-cell>
          <table:table-cell office:value-type="float" office:value="39496.67" table:style-name="ce2">
            <text:p>39.496,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310005</text:p>
          </table:table-cell>
          <table:table-cell office:value-type="string" table:style-name="ce1">
            <text:p>1.05.01.85.07</text:p>
          </table:table-cell>
          <table:table-cell office:value-type="string" table:style-name="ce1">
            <text:p>Piercing through the clouds: a multiwavelength study of obscured accretion in nearby supermassive black holes (ref. Stefano Marches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310005</text:p>
          </table:table-cell>
          <table:table-cell office:value-type="string" table:style-name="ce1">
            <text:p>1.05.01.85.07</text:p>
          </table:table-cell>
          <table:table-cell office:value-type="string" table:style-name="ce1">
            <text:p>Piercing through the clouds: a multiwavelength study of obscured accretion in nearby supermassive black holes (ref. Stefano Marchesi)</text:p>
          </table:table-cell>
          <table:table-cell office:value-type="float" office:value="38688.660000000003" table:style-name="ce2">
            <text:p>38.688,66</text:p>
          </table:table-cell>
          <table:table-cell office:value-type="float" office:value="18591.88" table:style-name="ce2">
            <text:p>18.591,88</text:p>
          </table:table-cell>
          <table:table-cell office:value-type="float" office:value="12760.37" table:style-name="ce2">
            <text:p>12.760,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59C21000410005</text:p>
          </table:table-cell>
          <table:table-cell office:value-type="string" table:style-name="ce1">
            <text:p>1.05.01.85.17</text:p>
          </table:table-cell>
          <table:table-cell office:value-type="string" table:style-name="ce1">
            <text:p>MELODY: Moon multisEnsor and LabOratory Data analYsis (ref. Federico Tos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59C21000410005</text:p>
          </table:table-cell>
          <table:table-cell office:value-type="string" table:style-name="ce1">
            <text:p>1.05.01.85.17</text:p>
          </table:table-cell>
          <table:table-cell office:value-type="string" table:style-name="ce1">
            <text:p>MELODY: Moon multisEnsor and LabOratory Data analYsis (ref. Federico Tosi)</text:p>
          </table:table-cell>
          <table:table-cell office:value-type="float" office:value="68909.34" table:style-name="ce2">
            <text:p>68.909,34</text:p>
          </table:table-cell>
          <table:table-cell office:value-type="float" office:value="40996.83" table:style-name="ce2">
            <text:p>40.996,83</text:p>
          </table:table-cell>
          <table:table-cell office:value-type="float" office:value="40996.83" table:style-name="ce2">
            <text:p>40.996,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77G23000030005</text:p>
          </table:table-cell>
          <table:table-cell office:value-type="string" table:style-name="ce1">
            <text:p>1.05.17.04</text:p>
          </table:table-cell>
          <table:table-cell office:value-type="string" table:style-name="ce1">
            <text:p>An advanced Planetarium at OACa (ref. Sabrina Mil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G18000180005</text:p>
          </table:table-cell>
          <table:table-cell office:value-type="string" table:style-name="ce1">
            <text:p>1.05.04.49.04</text:p>
          </table:table-cell>
          <table:table-cell office:value-type="string" table:style-name="ce1">
            <text:p>JUICE HAA: Scientific Performance Assurance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G18000180005</text:p>
          </table:table-cell>
          <table:table-cell office:value-type="string" table:style-name="ce1">
            <text:p>1.05.04.49.04</text:p>
          </table:table-cell>
          <table:table-cell office:value-type="string" table:style-name="ce1">
            <text:p>JUICE HAA: Scientific Performance Assurance (ref. Francesco Santoli)</text:p>
          </table:table-cell>
          <table:table-cell office:value-type="float" office:value="48606.15" table:style-name="ce2">
            <text:p>48.606,15</text:p>
          </table:table-cell>
          <table:table-cell office:value-type="float" office:value="2" table:style-name="ce2">
            <text:p>2,00</text:p>
          </table:table-cell>
          <table:table-cell office:value-type="float" office:value="2" table:style-name="ce2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060006</text:p>
          </table:table-cell>
          <table:table-cell office:value-type="string" table:style-name="ce1">
            <text:p>1.05.04.03.16</text:p>
          </table:table-cell>
          <table:table-cell office:value-type="string" table:style-name="ce1">
            <text:p>ROSETTA GIADA <text:s/>Enhanced Archive Data Delivery - ESA Contract N. 4000119711/17/ES/JD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060006</text:p>
          </table:table-cell>
          <table:table-cell office:value-type="string" table:style-name="ce1">
            <text:p>1.05.04.03.16</text:p>
          </table:table-cell>
          <table:table-cell office:value-type="string" table:style-name="ce1">
            <text:p>ROSETTA GIADA <text:s/>Enhanced Archive Data Delivery - ESA Contract N. 4000119711/17/ES/JD (ref. Vincenzo Della Corte)</text:p>
          </table:table-cell>
          <table:table-cell office:value-type="float" office:value="114040.39" table:style-name="ce2">
            <text:p>114.040,39</text:p>
          </table:table-cell>
          <table:table-cell office:value-type="float" office:value="9200" table:style-name="ce2">
            <text:p>9.200,00</text:p>
          </table:table-cell>
          <table:table-cell office:value-type="float" office:value="3050" table:style-name="ce2">
            <text:p>3.0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090006</text:p>
          </table:table-cell>
          <table:table-cell office:value-type="string" table:style-name="ce1">
            <text:p>1.05.02.10.35</text:p>
          </table:table-cell>
          <table:table-cell office:value-type="string" table:style-name="ce1">
            <text:p>HORIZON2020: HEMERA (ref. Mariateresa Fiocch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090006</text:p>
          </table:table-cell>
          <table:table-cell office:value-type="string" table:style-name="ce1">
            <text:p>1.05.02.10.35</text:p>
          </table:table-cell>
          <table:table-cell office:value-type="string" table:style-name="ce1">
            <text:p>HORIZON2020: HEMERA (ref. Maria Teresa Fiocchi)</text:p>
          </table:table-cell>
          <table:table-cell office:value-type="float" office:value="14914.22" table:style-name="ce2">
            <text:p>14.914,22</text:p>
          </table:table-cell>
          <table:table-cell office:value-type="float" office:value="9547.7099999999991" table:style-name="ce2">
            <text:p>9.547,71</text:p>
          </table:table-cell>
          <table:table-cell office:value-type="float" office:value="9547.7099999999991" table:style-name="ce2">
            <text:p>9.547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I18000150005</text:p>
          </table:table-cell>
          <table:table-cell office:value-type="string" table:style-name="ce1">
            <text:p>1.05.01.23.15</text:p>
          </table:table-cell>
          <table:table-cell office:value-type="string" table:style-name="ce1">
            <text:p>Accordo di Collaborazione Tecnico-scientifica e per la divulgazione di contenuti scientifici CNR-ARTOV / IAPS (ref. Fabrizio Capaccioni)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office:value-type="float" office:value="26000" table:style-name="ce2">
            <text:p>26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I18000150005</text:p>
          </table:table-cell>
          <table:table-cell office:value-type="string" table:style-name="ce1">
            <text:p>1.05.01.23.15</text:p>
          </table:table-cell>
          <table:table-cell office:value-type="string" table:style-name="ce1">
            <text:p>Accordo di Collaborazione Tecnico-scientifica e per la divulgazione di contenuti scientifici CNR-ARTOV / IAPS (ref. Fabrizio Capaccioni)</text:p>
          </table:table-cell>
          <table:table-cell office:value-type="float" office:value="32215.8" table:style-name="ce2">
            <text:p>32.215,80</text:p>
          </table:table-cell>
          <table:table-cell office:value-type="float" office:value="25431.25" table:style-name="ce2">
            <text:p>25.431,25</text:p>
          </table:table-cell>
          <table:table-cell office:value-type="float" office:value="20908" table:style-name="ce2">
            <text:p>20.908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J09000410005</text:p>
          </table:table-cell>
          <table:table-cell office:value-type="string" table:style-name="ce1">
            <text:p>1.05.02.40</text:p>
          </table:table-cell>
          <table:table-cell office:value-type="string" table:style-name="ce1">
            <text:p>FP7 EuroPlaNe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J09000410005</text:p>
          </table:table-cell>
          <table:table-cell office:value-type="string" table:style-name="ce1">
            <text:p>1.05.02.40</text:p>
          </table:table-cell>
          <table:table-cell office:value-type="string" table:style-name="ce1">
            <text:p>FP7 EuroPlaNeT</text:p>
          </table:table-cell>
          <table:table-cell office:value-type="float" office:value="15761.22" table:style-name="ce2">
            <text:p>15.761,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1J11000090005</text:p>
          </table:table-cell>
          <table:table-cell office:value-type="string" table:style-name="ce1">
            <text:p>1.05.04.19.04</text:p>
          </table:table-cell>
          <table:table-cell office:value-type="string" table:style-name="ce1">
            <text:p>Agile Fase E - ASI (I/089/06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1J11000090005</text:p>
          </table:table-cell>
          <table:table-cell office:value-type="string" table:style-name="ce1">
            <text:p>1.05.04.19.04</text:p>
          </table:table-cell>
          <table:table-cell office:value-type="string" table:style-name="ce1">
            <text:p>Agile Fase E - ASI (I/089/06/0)</text:p>
          </table:table-cell>
          <table:table-cell office:value-type="float" office:value="8046.06" table:style-name="ce2">
            <text:p>8.046,0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6000030006</text:p>
          </table:table-cell>
          <table:table-cell office:value-type="string" table:style-name="ce1">
            <text:p>1.05.04.03.08</text:p>
          </table:table-cell>
          <table:table-cell office:value-type="string" table:style-name="ce1">
            <text:p>ATHENA Radiation Environment Models and X-ray Background Effects Simulators - ESA Contract n. 4000116655/16/NL/BW (ref. Claudio Macculi)</text:p>
          </table:table-cell>
          <table:table-cell office:value-type="float" office:value="32250" table:style-name="ce2">
            <text:p>32.250,00</text:p>
          </table:table-cell>
          <table:table-cell office:value-type="float" office:value="32250" table:style-name="ce2">
            <text:p>32.2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6000030006</text:p>
          </table:table-cell>
          <table:table-cell office:value-type="string" table:style-name="ce1">
            <text:p>1.05.04.03.08</text:p>
          </table:table-cell>
          <table:table-cell office:value-type="string" table:style-name="ce1">
            <text:p>ATHENA Radiation Environment Models and X-ray Background Effects Simulators - ESA Contract n. 4000116655/16/NL/BW (ref. Claudio Macculi)</text:p>
          </table:table-cell>
          <table:table-cell office:value-type="float" office:value="153728.04999999999" table:style-name="ce2">
            <text:p>153.728,05</text:p>
          </table:table-cell>
          <table:table-cell office:value-type="float" office:value="16668.46" table:style-name="ce2">
            <text:p>16.668,46</text:p>
          </table:table-cell>
          <table:table-cell office:value-type="float" office:value="7599.46" table:style-name="ce2">
            <text:p>7.599,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6000070005</text:p>
          </table:table-cell>
          <table:table-cell office:value-type="string" table:style-name="ce1">
            <text:p>1.05.04.03.09</text:p>
          </table:table-cell>
          <table:table-cell office:value-type="string" table:style-name="ce1">
            <text:p>SSA-NEO segment operational support (P2-NEO-XIV)-Sub-Contratto ESA N. 4000116616/16/D/MRP (ref. G. Valsecch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6000070005</text:p>
          </table:table-cell>
          <table:table-cell office:value-type="string" table:style-name="ce1">
            <text:p>1.05.04.03.09</text:p>
          </table:table-cell>
          <table:table-cell office:value-type="string" table:style-name="ce1">
            <text:p>SSA-NEO segment operational support (P2-NEO-XIV)-Sub-Contratto ESA N. 4000116616/16/D/MRP (ref. G. Valsecchi)</text:p>
          </table:table-cell>
          <table:table-cell office:value-type="float" office:value="5707.41" table:style-name="ce2">
            <text:p>5.707,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7000010006</text:p>
          </table:table-cell>
          <table:table-cell office:value-type="string" table:style-name="ce1">
            <text:p>1.05.04.03.14</text:p>
          </table:table-cell>
          <table:table-cell office:value-type="string" table:style-name="ce1">
            <text:p>Expert support to ISA Science Operations - ESA Contract N. 4000119356/16/ES/JD (ref. Francesco Santoli)</text:p>
          </table:table-cell>
          <table:table-cell office:value-type="float" office:value="49951" table:style-name="ce2">
            <text:p>49.951,00</text:p>
          </table:table-cell>
          <table:table-cell office:value-type="float" office:value="49951" table:style-name="ce2">
            <text:p>49.95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7000010006</text:p>
          </table:table-cell>
          <table:table-cell office:value-type="string" table:style-name="ce1">
            <text:p>1.05.04.03.14</text:p>
          </table:table-cell>
          <table:table-cell office:value-type="string" table:style-name="ce1">
            <text:p>Expert support to ISA Science Operations - ESA Contract N. 4000119356/16/ES/JD (ref. Francesco Santoli)</text:p>
          </table:table-cell>
          <table:table-cell office:value-type="float" office:value="270378.34000000003" table:style-name="ce2">
            <text:p>270.378,34</text:p>
          </table:table-cell>
          <table:table-cell office:value-type="float" office:value="8966.1" table:style-name="ce2">
            <text:p>8.966,10</text:p>
          </table:table-cell>
          <table:table-cell office:value-type="float" office:value="8966.1" table:style-name="ce2">
            <text:p>8.966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17000030006</text:p>
          </table:table-cell>
          <table:table-cell office:value-type="string" table:style-name="ce1">
            <text:p>1.05.04.03.13</text:p>
          </table:table-cell>
          <table:table-cell office:value-type="string" table:style-name="ce1">
            <text:p>Expert support to SERENA Science Operations - ESA Contract N. 4000119196/16/ES/JD (ref. Stefano Orsini)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17000030006</text:p>
          </table:table-cell>
          <table:table-cell office:value-type="string" table:style-name="ce1">
            <text:p>1.05.04.03.13</text:p>
          </table:table-cell>
          <table:table-cell office:value-type="string" table:style-name="ce1">
            <text:p>Expert support to SERENA Science Operations - ESA Contract N. 4000119196/16/ES/JD (ref. Stefano Orsini)</text:p>
          </table:table-cell>
          <table:table-cell office:value-type="float" office:value="376457.87" table:style-name="ce2">
            <text:p>376.457,87</text:p>
          </table:table-cell>
          <table:table-cell office:value-type="float" office:value="917.92" table:style-name="ce2">
            <text:p>917,92</text:p>
          </table:table-cell>
          <table:table-cell office:value-type="float" office:value="917.92" table:style-name="ce2">
            <text:p>917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20000080006</text:p>
          </table:table-cell>
          <table:table-cell office:value-type="string" table:style-name="ce1">
            <text:p>1.05.02.10.51</text:p>
          </table:table-cell>
          <table:table-cell office:value-type="string" table:style-name="ce1">
            <text:p>HORIZON2020: POSEIDON-GRANT AGREEMENT N.884029 (ref. Cristian Car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20000080006</text:p>
          </table:table-cell>
          <table:table-cell office:value-type="string" table:style-name="ce1">
            <text:p>1.05.02.10.51</text:p>
          </table:table-cell>
          <table:table-cell office:value-type="string" table:style-name="ce1">
            <text:p>HORIZON2020: POSEIDON-GRANT AGREEMENT N.884029 (ref. Cristian Carli)</text:p>
          </table:table-cell>
          <table:table-cell office:value-type="float" office:value="8340.74" table:style-name="ce2">
            <text:p>8.340,74</text:p>
          </table:table-cell>
          <table:table-cell office:value-type="float" office:value="7881.7" table:style-name="ce2">
            <text:p>7.881,70</text:p>
          </table:table-cell>
          <table:table-cell office:value-type="float" office:value="7881.7" table:style-name="ce2">
            <text:p>7.881,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F20000130005</text:p>
          </table:table-cell>
          <table:table-cell office:value-type="string" table:style-name="ce1">
            <text:p>1.05.03.11.10</text:p>
          </table:table-cell>
          <table:table-cell office:value-type="string" table:style-name="ce1">
            <text:p>PNRA (ref. S. Massetti) - Manutenzione straordinaria e upgrade della Rete degli Osservatori Permanenti - SuperDARN Radar/ Convenzione CNR-DSSTTA e INAF-IAP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F20000130005</text:p>
          </table:table-cell>
          <table:table-cell office:value-type="string" table:style-name="ce1">
            <text:p>1.05.03.11.10</text:p>
          </table:table-cell>
          <table:table-cell office:value-type="string" table:style-name="ce1">
            <text:p>PNRA (ref. S. Massetti) - Manutenzione straordinaria e upgrade della Rete degli Osservatori Permanenti - SuperDARN Radar/ Convenzione CNR-DSSTTA e INAF-IAPS</text:p>
          </table:table-cell>
          <table:table-cell office:value-type="float" office:value="2355.8200000000002" table:style-name="ce2">
            <text:p>2.355,8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2000220005</text:p>
          </table:table-cell>
          <table:table-cell office:value-type="string" table:style-name="ce1">
            <text:p>1.05.04.24.04</text:p>
          </table:table-cell>
          <table:table-cell office:value-type="string" table:style-name="ce1">
            <text:p>ESA - IRIDE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2000220005</text:p>
          </table:table-cell>
          <table:table-cell office:value-type="string" table:style-name="ce1">
            <text:p>1.05.04.24.04</text:p>
          </table:table-cell>
          <table:table-cell office:value-type="string" table:style-name="ce1">
            <text:p>ESA - IRIDE (ref. Vincenzo Della Corte)</text:p>
          </table:table-cell>
          <table:table-cell office:value-type="float" office:value="7960.31" table:style-name="ce2">
            <text:p>7.960,31</text:p>
          </table:table-cell>
          <table:table-cell office:value-type="float" office:value="223" table:style-name="ce2">
            <text:p>223,00</text:p>
          </table:table-cell>
          <table:table-cell office:value-type="float" office:value="223" table:style-name="ce2">
            <text:p>223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4000040005</text:p>
          </table:table-cell>
          <table:table-cell office:value-type="string" table:style-name="ce1">
            <text:p>1.05.03.11.05</text:p>
          </table:table-cell>
          <table:table-cell office:value-type="string" table:style-name="ce1">
            <text:p>DUSTER – Esperimento per la raccolta e analisi di polvere stratosferica (ref. Vincenzo Della Cort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4000040005</text:p>
          </table:table-cell>
          <table:table-cell office:value-type="string" table:style-name="ce1">
            <text:p>1.05.03.11.05</text:p>
          </table:table-cell>
          <table:table-cell office:value-type="string" table:style-name="ce1">
            <text:p>DUSTER – Esperimento per la raccolta e analisi di polvere stratosferica (ref. Vincenzo Della Corte)</text:p>
          </table:table-cell>
          <table:table-cell office:value-type="float" office:value="3456.49" table:style-name="ce2">
            <text:p>3.456,4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4000100006</text:p>
          </table:table-cell>
          <table:table-cell office:value-type="string" table:style-name="ce1">
            <text:p>1.05.04.62.01</text:p>
          </table:table-cell>
          <table:table-cell office:value-type="string" table:style-name="ce1">
            <text:p>ESA -Evaluation of an In-Situ Molecular Contamination Sensor for Space Use (ref. E.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4000100006</text:p>
          </table:table-cell>
          <table:table-cell office:value-type="string" table:style-name="ce1">
            <text:p>1.05.04.62.01</text:p>
          </table:table-cell>
          <table:table-cell office:value-type="string" table:style-name="ce1">
            <text:p>ESA -Evaluation of an In-Situ Molecular Contamination Sensor for Space Use (ref. E. Palomba)</text:p>
          </table:table-cell>
          <table:table-cell office:value-type="float" office:value="821.58" table:style-name="ce2">
            <text:p>821,5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120006</text:p>
          </table:table-cell>
          <table:table-cell office:value-type="string" table:style-name="ce1">
            <text:p>1.05.02.10.07</text:p>
          </table:table-cell>
          <table:table-cell office:value-type="string" table:style-name="ce1">
            <text:p>HORIZON 2020: UPWARDS (ref. Giancarlo Bell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120006</text:p>
          </table:table-cell>
          <table:table-cell office:value-type="string" table:style-name="ce1">
            <text:p>1.05.02.10.07</text:p>
          </table:table-cell>
          <table:table-cell office:value-type="string" table:style-name="ce1">
            <text:p>HORIZON 2020: UPWARDS (ref. Giancarlo Bellucci)</text:p>
          </table:table-cell>
          <table:table-cell office:value-type="float" office:value="88966.06" table:style-name="ce2">
            <text:p>88.966,06</text:p>
          </table:table-cell>
          <table:table-cell office:value-type="float" office:value="11617.99" table:style-name="ce2">
            <text:p>11.617,99</text:p>
          </table:table-cell>
          <table:table-cell office:value-type="float" office:value="11617.99" table:style-name="ce2">
            <text:p>11.617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160006</text:p>
          </table:table-cell>
          <table:table-cell office:value-type="string" table:style-name="ce1">
            <text:p>1.05.02.10.09</text:p>
          </table:table-cell>
          <table:table-cell office:value-type="string" table:style-name="ce1">
            <text:p>HORIZON 2020: AHEAD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160006</text:p>
          </table:table-cell>
          <table:table-cell office:value-type="string" table:style-name="ce1">
            <text:p>1.05.02.10.09</text:p>
          </table:table-cell>
          <table:table-cell office:value-type="string" table:style-name="ce1">
            <text:p>HORIZON 2020: AHEAD (ref. Luigi Piro)</text:p>
          </table:table-cell>
          <table:table-cell office:value-type="float" office:value="365831.49" table:style-name="ce2">
            <text:p>365.831,49</text:p>
          </table:table-cell>
          <table:table-cell office:value-type="float" office:value="20397.32" table:style-name="ce2">
            <text:p>20.397,32</text:p>
          </table:table-cell>
          <table:table-cell office:value-type="float" office:value="11532.8" table:style-name="ce2">
            <text:p>11.532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5000250006</text:p>
          </table:table-cell>
          <table:table-cell office:value-type="string" table:style-name="ce1">
            <text:p>1.05.02.10.12</text:p>
          </table:table-cell>
          <table:table-cell office:value-type="string" table:style-name="ce1">
            <text:p>HORIZON 2020: EUROPLANET 2020 (ref. Maria Teresa Capr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5000250006</text:p>
          </table:table-cell>
          <table:table-cell office:value-type="string" table:style-name="ce1">
            <text:p>1.05.02.10.12</text:p>
          </table:table-cell>
          <table:table-cell office:value-type="string" table:style-name="ce1">
            <text:p>HORIZON 2020: EUROPLANET 2020 (ref. Maria Teresa Capria)</text:p>
          </table:table-cell>
          <table:table-cell office:value-type="float" office:value="59999.46" table:style-name="ce2">
            <text:p>59.999,46</text:p>
          </table:table-cell>
          <table:table-cell office:value-type="float" office:value="13264.39" table:style-name="ce2">
            <text:p>13.264,39</text:p>
          </table:table-cell>
          <table:table-cell office:value-type="float" office:value="13201.32" table:style-name="ce2">
            <text:p>13.201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2I16000080006</text:p>
          </table:table-cell>
          <table:table-cell office:value-type="string" table:style-name="ce1">
            <text:p>1.05.04.03.07</text:p>
          </table:table-cell>
          <table:table-cell office:value-type="string" table:style-name="ce1">
            <text:p>Sviluppo tecnologie critiche per ATHENA – Sub-contract to ESA Contract No 4000114932/15/NL/BW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2I16000080006</text:p>
          </table:table-cell>
          <table:table-cell office:value-type="string" table:style-name="ce1">
            <text:p>1.05.04.03.07</text:p>
          </table:table-cell>
          <table:table-cell office:value-type="string" table:style-name="ce1">
            <text:p>Sviluppo tecnologie critiche per ATHENA – Sub-contract to ESA Contract No 4000114932/15/NL/BW (ref. Luigi Piro)</text:p>
          </table:table-cell>
          <table:table-cell office:value-type="float" office:value="17646.82" table:style-name="ce2">
            <text:p>17.646,8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0710005</text:p>
          </table:table-cell>
          <table:table-cell office:value-type="string" table:style-name="ce1">
            <text:p>1.05.04.03.40</text:p>
          </table:table-cell>
          <table:table-cell office:value-type="string" table:style-name="ce1">
            <text:p>CUbesat Solar Polarimeter (CUSP) (Ref. Sergio Fab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0710005</text:p>
          </table:table-cell>
          <table:table-cell office:value-type="string" table:style-name="ce1">
            <text:p>1.05.04.03.40</text:p>
          </table:table-cell>
          <table:table-cell office:value-type="string" table:style-name="ce1">
            <text:p>CUbesat Solar Polarimeter (CUSP) (Ref. Sergio Fabiani)</text:p>
          </table:table-cell>
          <table:table-cell office:value-type="float" office:value="110752" table:style-name="ce2">
            <text:p>110.752,00</text:p>
          </table:table-cell>
          <table:table-cell office:value-type="float" office:value="95623.53" table:style-name="ce2">
            <text:p>95.623,53</text:p>
          </table:table-cell>
          <table:table-cell office:value-type="float" office:value="95621.53" table:style-name="ce2">
            <text:p>95.621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0820004</text:p>
          </table:table-cell>
          <table:table-cell office:value-type="string" table:style-name="ce1">
            <text:p>1.05.04.02.19</text:p>
          </table:table-cell>
          <table:table-cell office:value-type="string" table:style-name="ce1">
            <text:p>Lunar Geological Explorer Science Topical Team: Fundamental and exploration science (ref. M. C. De Sanctis)</text:p>
          </table:table-cell>
          <table:table-cell office:value-type="float" office:value="10000" table:style-name="ce2">
            <text:p>10.000,0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0820004</text:p>
          </table:table-cell>
          <table:table-cell office:value-type="string" table:style-name="ce1">
            <text:p>1.05.04.02.19</text:p>
          </table:table-cell>
          <table:table-cell office:value-type="string" table:style-name="ce1">
            <text:p>Lunar Geological Explorer Science Topical Team: Fundamental and exploration science <text:s/>(ref. M. C. De Sanctis)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10005</text:p>
          </table:table-cell>
          <table:table-cell office:value-type="string" table:style-name="ce1">
            <text:p>1.05.12.01.05</text:p>
          </table:table-cell>
          <table:table-cell office:value-type="string" table:style-name="ce1">
            <text:p>PRESTIGE (Pristine Returned Sample Testing InvestiGation and Examination) (ref. Ernesto Palomb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10005</text:p>
          </table:table-cell>
          <table:table-cell office:value-type="string" table:style-name="ce1">
            <text:p>1.05.12.01.05</text:p>
          </table:table-cell>
          <table:table-cell office:value-type="string" table:style-name="ce1">
            <text:p>PRESTIGE (Pristine Returned Sample Testing InvestiGation and Examination) (ref. Ernesto Palomba)</text:p>
          </table:table-cell>
          <table:table-cell office:value-type="float" office:value="198000" table:style-name="ce2">
            <text:p>198.000,00</text:p>
          </table:table-cell>
          <table:table-cell office:value-type="float" office:value="50733.62" table:style-name="ce2">
            <text:p>50.733,62</text:p>
          </table:table-cell>
          <table:table-cell office:value-type="float" office:value="42216.82" table:style-name="ce2">
            <text:p>42.216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40005</text:p>
          </table:table-cell>
          <table:table-cell office:value-type="string" table:style-name="ce1">
            <text:p>1.05.12.01.14</text:p>
          </table:table-cell>
          <table:table-cell office:value-type="string" table:style-name="ce1">
            <text:p>The Compton polarimeter on board the Soft-X and gamma-ray WIde-field Polarimeter Explorer (ref. Fabio Mule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40005</text:p>
          </table:table-cell>
          <table:table-cell office:value-type="string" table:style-name="ce1">
            <text:p>1.05.12.01.14</text:p>
          </table:table-cell>
          <table:table-cell office:value-type="string" table:style-name="ce1">
            <text:p>The Compton polarimeter on board the Soft-X and gamma-ray WIde-field Polarimeter Explorer (ref. Fabio Muleri)</text:p>
          </table:table-cell>
          <table:table-cell office:value-type="float" office:value="199398.8" table:style-name="ce2">
            <text:p>199.398,80</text:p>
          </table:table-cell>
          <table:table-cell office:value-type="float" office:value="16316.47" table:style-name="ce2">
            <text:p>16.316,47</text:p>
          </table:table-cell>
          <table:table-cell office:value-type="float" office:value="15069.02" table:style-name="ce2">
            <text:p>15.069,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70005</text:p>
          </table:table-cell>
          <table:table-cell office:value-type="string" table:style-name="ce1">
            <text:p>1.05.12.03.01</text:p>
          </table:table-cell>
          <table:table-cell office:value-type="string" table:style-name="ce1">
            <text:p>Potenziamento Laboratori Spaziali presso lo IAPS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70005</text:p>
          </table:table-cell>
          <table:table-cell office:value-type="string" table:style-name="ce1">
            <text:p>1.05.12.03.01</text:p>
          </table:table-cell>
          <table:table-cell office:value-type="string" table:style-name="ce1">
            <text:p>Potenziamento Laboratori Spaziali presso lo IAPS (ref. Marco Feroci)</text:p>
          </table:table-cell>
          <table:table-cell office:value-type="float" office:value="30" table:style-name="ce2">
            <text:p>3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080005</text:p>
          </table:table-cell>
          <table:table-cell office:value-type="string" table:style-name="ce1">
            <text:p>1.05.12.03.02</text:p>
          </table:table-cell>
          <table:table-cell office:value-type="string" table:style-name="ce1">
            <text:p>Developing a Chamber for Analogues of Planetary SUrfaces Laboratory: the CAPSULA project (ref. Simone De Angelis)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080005</text:p>
          </table:table-cell>
          <table:table-cell office:value-type="string" table:style-name="ce1">
            <text:p>1.05.12.03.02</text:p>
          </table:table-cell>
          <table:table-cell office:value-type="string" table:style-name="ce1">
            <text:p>Developing a Chamber for Analogues of Planetary SUrfaces Laboratory: the CAPSULA project (ref. Simone De Angelis)</text:p>
          </table:table-cell>
          <table:table-cell office:value-type="float" office:value="96615.9" table:style-name="ce2">
            <text:p>96.615,90</text:p>
          </table:table-cell>
          <table:table-cell office:value-type="float" office:value="33203.760000000002" table:style-name="ce2">
            <text:p>33.203,76</text:p>
          </table:table-cell>
          <table:table-cell office:value-type="float" office:value="31704.240000000002" table:style-name="ce2">
            <text:p>31.704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C22001110006</text:p>
          </table:table-cell>
          <table:table-cell office:value-type="string" table:style-name="ce1">
            <text:p>1.05.04.62.05</text:p>
          </table:table-cell>
          <table:table-cell office:value-type="string" table:style-name="ce1">
            <text:p>Phase 2: European QCM: Bridging from Technical Development to Commercialisation (Ref. Ernesto Palomba)</text:p>
          </table:table-cell>
          <table:table-cell office:value-type="float" office:value="119987" table:style-name="ce2">
            <text:p>119.987,00</text:p>
          </table:table-cell>
          <table:table-cell office:value-type="float" office:value="119987" table:style-name="ce2">
            <text:p>119.987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C22001110006</text:p>
          </table:table-cell>
          <table:table-cell office:value-type="string" table:style-name="ce1">
            <text:p>1.05.04.62.05</text:p>
          </table:table-cell>
          <table:table-cell office:value-type="string" table:style-name="ce1">
            <text:p>Phase 2: European QCM: Bridging from Technical Development to Commercialisation (Ref. Ernesto Palomba)</text:p>
          </table:table-cell>
          <table:table-cell office:value-type="float" office:value="119987" table:style-name="ce2">
            <text:p>119.98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3D22000350006</text:p>
          </table:table-cell>
          <table:table-cell office:value-type="string" table:style-name="ce1">
            <text:p>1.05.04.02.21</text:p>
          </table:table-cell>
          <table:table-cell office:value-type="string" table:style-name="ce1">
            <text:p>HENON Phases A and B - Contratto ESA n.ARG-IT-CON-P-HEN-220004 (ref. Maria Federica Marcucci)</text:p>
          </table:table-cell>
          <table:table-cell office:value-type="float" office:value="30948" table:style-name="ce2">
            <text:p>30.948,00</text:p>
          </table:table-cell>
          <table:table-cell office:value-type="float" office:value="30948" table:style-name="ce2">
            <text:p>30.948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3D22000350006</text:p>
          </table:table-cell>
          <table:table-cell office:value-type="string" table:style-name="ce1">
            <text:p>1.05.04.02.21</text:p>
          </table:table-cell>
          <table:table-cell office:value-type="string" table:style-name="ce1">
            <text:p>HENON Phases A and B - Contratto ESA n.ARG-IT-CON-P-HEN-220004 (ref. Maria Federica Marcucci)</text:p>
          </table:table-cell>
          <table:table-cell office:value-type="float" office:value="46362" table:style-name="ce2">
            <text:p>46.362,00</text:p>
          </table:table-cell>
          <table:table-cell office:value-type="float" office:value="16124.75" table:style-name="ce2">
            <text:p>16.124,75</text:p>
          </table:table-cell>
          <table:table-cell office:value-type="float" office:value="16124.75" table:style-name="ce2">
            <text:p>16.124,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G13000020006</text:p>
          </table:table-cell>
          <table:table-cell office:value-type="string" table:style-name="ce1">
            <text:p>1.05.02.95</text:p>
          </table:table-cell>
          <table:table-cell office:value-type="string" table:style-name="ce1">
            <text:p>FP7 CROSS DRIVE (ref. Marco Giurann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G13000020006</text:p>
          </table:table-cell>
          <table:table-cell office:value-type="string" table:style-name="ce1">
            <text:p>1.05.02.95</text:p>
          </table:table-cell>
          <table:table-cell office:value-type="string" table:style-name="ce1">
            <text:p>FP7 CROSS DRIVE (ref. Marco Giuranna)</text:p>
          </table:table-cell>
          <table:table-cell office:value-type="float" office:value="128574.91" table:style-name="ce2">
            <text:p>128.574,9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7000010001</text:p>
          </table:table-cell>
          <table:table-cell office:value-type="string" table:style-name="ce1">
            <text:p>1.05.01.83.05</text:p>
          </table:table-cell>
          <table:table-cell office:value-type="string" table:style-name="ce1">
            <text:p>Space Weather: impact on circumterrestrial environment of solar activity (ref. G. Consol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7000010001</text:p>
          </table:table-cell>
          <table:table-cell office:value-type="string" table:style-name="ce1">
            <text:p>1.05.01.83.05</text:p>
          </table:table-cell>
          <table:table-cell office:value-type="string" table:style-name="ce1">
            <text:p>Space Weather: impact on circumterrestrial environment of solar activity (ref. G. Consolini)</text:p>
          </table:table-cell>
          <table:table-cell office:value-type="float" office:value="47671.99" table:style-name="ce2">
            <text:p>47.671,99</text:p>
          </table:table-cell>
          <table:table-cell office:value-type="float" office:value="4456.71" table:style-name="ce2">
            <text:p>4.456,71</text:p>
          </table:table-cell>
          <table:table-cell office:value-type="float" office:value="4456.71" table:style-name="ce2">
            <text:p>4.456,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0340005</text:p>
          </table:table-cell>
          <table:table-cell office:value-type="string" table:style-name="ce1">
            <text:p>1.05.03.15.11</text:p>
          </table:table-cell>
          <table:table-cell office:value-type="string" table:style-name="ce1">
            <text:p>RPC per Astronomia Cherenkov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0340005</text:p>
          </table:table-cell>
          <table:table-cell office:value-type="string" table:style-name="ce1">
            <text:p>1.05.03.15.11</text:p>
          </table:table-cell>
          <table:table-cell office:value-type="string" table:style-name="ce1">
            <text:p>RPC per Astronomia Cherenkov (ref. Marco Tavani)</text:p>
          </table:table-cell>
          <table:table-cell office:value-type="float" office:value="26339.63" table:style-name="ce2">
            <text:p>26.339,6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1450006</text:p>
          </table:table-cell>
          <table:table-cell office:value-type="string" table:style-name="ce1">
            <text:p>1.05.02.10.50</text:p>
          </table:table-cell>
          <table:table-cell office:value-type="string" table:style-name="ce1">
            <text:p>HORIZON2020: AHEAD2020-Grant Agreement n. 871158 (ref. Luigi Piro)</text:p>
          </table:table-cell>
          <table:table-cell office:value-type="float" office:value="382" table:style-name="ce2">
            <text:p>382,00</text:p>
          </table:table-cell>
          <table:table-cell office:value-type="float" office:value="382" table:style-name="ce2">
            <text:p>382,00</text:p>
          </table:table-cell>
          <table:table-cell office:value-type="float" office:value="382" table:style-name="ce2">
            <text:p>38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1450006</text:p>
          </table:table-cell>
          <table:table-cell office:value-type="string" table:style-name="ce1">
            <text:p>1.05.02.10.50</text:p>
          </table:table-cell>
          <table:table-cell office:value-type="string" table:style-name="ce1">
            <text:p>HORIZON2020: AHEAD2020-Grant Agreement n. 871158 (ref. Luigi Piro)</text:p>
          </table:table-cell>
          <table:table-cell office:value-type="float" office:value="1660548.46" table:style-name="ce2">
            <text:p>1.660.548,46</text:p>
          </table:table-cell>
          <table:table-cell office:value-type="float" office:value="333520.73" table:style-name="ce2">
            <text:p>333.520,73</text:p>
          </table:table-cell>
          <table:table-cell office:value-type="float" office:value="287594" table:style-name="ce2">
            <text:p>287.594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19001460006</text:p>
          </table:table-cell>
          <table:table-cell office:value-type="string" table:style-name="ce1">
            <text:p>1.05.04.03.32</text:p>
          </table:table-cell>
          <table:table-cell office:value-type="string" table:style-name="ce1">
            <text:p>AGES - GNSS Evolutions Experimental Payloads and Science Activities, Call for ideas (Ref. F. Santoli) - Contratto ESA n. 4000129359/19/NL/A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19001460006</text:p>
          </table:table-cell>
          <table:table-cell office:value-type="string" table:style-name="ce1">
            <text:p>1.05.04.03.32</text:p>
          </table:table-cell>
          <table:table-cell office:value-type="string" table:style-name="ce1">
            <text:p>AGES - GNSS Evolutions Experimental Payloads and Science Activities, Call for ideas (Ref. F. Santoli) - Contratto ESA n. 4000129359/19/NL/AS</text:p>
          </table:table-cell>
          <table:table-cell office:value-type="float" office:value="245630.8" table:style-name="ce2">
            <text:p>245.630,80</text:p>
          </table:table-cell>
          <table:table-cell office:value-type="float" office:value="63452.09" table:style-name="ce2">
            <text:p>63.452,09</text:p>
          </table:table-cell>
          <table:table-cell office:value-type="float" office:value="63326.89" table:style-name="ce2">
            <text:p>63.326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20000220006</text:p>
          </table:table-cell>
          <table:table-cell office:value-type="string" table:style-name="ce1">
            <text:p>1.05.02.10.53</text:p>
          </table:table-cell>
          <table:table-cell office:value-type="string" table:style-name="ce1">
            <text:p>EPN-2024-RI - Europlanet 2024 Research Infrastructure - Grant Agreement n. 871149 (ref. M.C. De Sanctis)</text:p>
          </table:table-cell>
          <table:table-cell office:value-type="float" office:value="117041.68" table:style-name="ce2">
            <text:p>117.041,68</text:p>
          </table:table-cell>
          <table:table-cell office:value-type="float" office:value="117041.68" table:style-name="ce2">
            <text:p>117.041,68</text:p>
          </table:table-cell>
          <table:table-cell office:value-type="float" office:value="117041.68" table:style-name="ce2">
            <text:p>117.041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20000220006</text:p>
          </table:table-cell>
          <table:table-cell office:value-type="string" table:style-name="ce1">
            <text:p>1.05.02.10.53</text:p>
          </table:table-cell>
          <table:table-cell office:value-type="string" table:style-name="ce1">
            <text:p>EPN-2024-RI - Europlanet 2024 Research Infrastructure - Grant Agreement n. 871149 (ref. M.C. De Sanctis)</text:p>
          </table:table-cell>
          <table:table-cell office:value-type="float" office:value="202309.77" table:style-name="ce2">
            <text:p>202.309,77</text:p>
          </table:table-cell>
          <table:table-cell office:value-type="float" office:value="43333.56" table:style-name="ce2">
            <text:p>43.333,56</text:p>
          </table:table-cell>
          <table:table-cell office:value-type="float" office:value="24074.69" table:style-name="ce2">
            <text:p>24.074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4I20000230006</text:p>
          </table:table-cell>
          <table:table-cell office:value-type="string" table:style-name="ce1">
            <text:p>1.05.02.10.52</text:p>
          </table:table-cell>
          <table:table-cell office:value-type="string" table:style-name="ce1">
            <text:p>HORIZON2020: ECOGAL (ref. Sergio Molinari)</text:p>
          </table:table-cell>
          <table:table-cell office:value-type="float" office:value="548985.1" table:style-name="ce2">
            <text:p>548.985,10</text:p>
          </table:table-cell>
          <table:table-cell office:value-type="float" office:value="548985.1" table:style-name="ce2">
            <text:p>548.985,10</text:p>
          </table:table-cell>
          <table:table-cell office:value-type="float" office:value="548985.1" table:style-name="ce2">
            <text:p>548.985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4I20000230006</text:p>
          </table:table-cell>
          <table:table-cell office:value-type="string" table:style-name="ce1">
            <text:p>1.05.02.10.52</text:p>
          </table:table-cell>
          <table:table-cell office:value-type="string" table:style-name="ce1">
            <text:p>HORIZON2020: ECOGAL (ref. Sergio Molinari)</text:p>
          </table:table-cell>
          <table:table-cell office:value-type="float" office:value="840819.84" table:style-name="ce2">
            <text:p>840.819,84</text:p>
          </table:table-cell>
          <table:table-cell office:value-type="float" office:value="262251.03999999998" table:style-name="ce2">
            <text:p>262.251,04</text:p>
          </table:table-cell>
          <table:table-cell office:value-type="float" office:value="195882.85" table:style-name="ce2">
            <text:p>195.882,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5F21000640006</text:p>
          </table:table-cell>
          <table:table-cell office:value-type="string" table:style-name="ce1">
            <text:p>1.05.04.62.03</text:p>
          </table:table-cell>
          <table:table-cell office:value-type="string" table:style-name="ce1">
            <text:p>European QCM: Bridging from Technical Development to Commercialisation (Ref. E. Palomba) - ESA Contract No. 4000135016/21/NL/KML/rk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5F21000640006</text:p>
          </table:table-cell>
          <table:table-cell office:value-type="string" table:style-name="ce1">
            <text:p>1.05.04.62.03</text:p>
          </table:table-cell>
          <table:table-cell office:value-type="string" table:style-name="ce1">
            <text:p>European QCM: Bridging from Technical Development to Commercialisation (Ref. E. Palomba) - ESA Contract No. 4000135016/21/NL/KML/rk</text:p>
          </table:table-cell>
          <table:table-cell office:value-type="float" office:value="81417.81" table:style-name="ce2">
            <text:p>81.417,81</text:p>
          </table:table-cell>
          <table:table-cell office:value-type="float" office:value="1870.87" table:style-name="ce2">
            <text:p>1.870,87</text:p>
          </table:table-cell>
          <table:table-cell office:value-type="float" office:value="1870.87" table:style-name="ce2">
            <text:p>1.870,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5F21000700006</text:p>
          </table:table-cell>
          <table:table-cell office:value-type="string" table:style-name="ce1">
            <text:p>1.05.04.61.02</text:p>
          </table:table-cell>
          <table:table-cell office:value-type="string" table:style-name="ce1">
            <text:p>COMET INTERCEPTOR-IT-3 (Ref. V. Della Corte) - Comet Interceptor Dust Impact Effect Study - EXPRO. ESA Contract No. 4000134923/21/NL/GP/pb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5F21000700006</text:p>
          </table:table-cell>
          <table:table-cell office:value-type="string" table:style-name="ce1">
            <text:p>1.05.04.61.02</text:p>
          </table:table-cell>
          <table:table-cell office:value-type="string" table:style-name="ce1">
            <text:p>COMET INTERCEPTOR-IT-3 (Ref. V. Della Corte) - Comet Interceptor Dust Impact Effect Study - EXPRO. ESA Contract No. 4000134923/21/NL/GP/pbe</text:p>
          </table:table-cell>
          <table:table-cell office:value-type="float" office:value="141034.5" table:style-name="ce2">
            <text:p>141.034,50</text:p>
          </table:table-cell>
          <table:table-cell office:value-type="float" office:value="61043.1" table:style-name="ce2">
            <text:p>61.043,10</text:p>
          </table:table-cell>
          <table:table-cell office:value-type="float" office:value="1043.0999999999999" table:style-name="ce2">
            <text:p>1.043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6C17000020006</text:p>
          </table:table-cell>
          <table:table-cell office:value-type="string" table:style-name="ce1">
            <text:p>1.05.04.62.02</text:p>
          </table:table-cell>
          <table:table-cell office:value-type="string" table:style-name="ce1">
            <text:p>Development of a European Quartz Crystal Microbalance - QCM (ref. E. Palomba) - ESA Contract n. 4000121147/17/NL/KML/gp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6C17000020006</text:p>
          </table:table-cell>
          <table:table-cell office:value-type="string" table:style-name="ce1">
            <text:p>1.05.04.62.02</text:p>
          </table:table-cell>
          <table:table-cell office:value-type="string" table:style-name="ce1">
            <text:p>Development of a European Quartz Crystal Microbalance - QCM (ref. E. Palomba) - ESA Contract n. 4000121147/17/NL/KML/gp<text:s/></text:p>
          </table:table-cell>
          <table:table-cell office:value-type="float" office:value="31648.04" table:style-name="ce2">
            <text:p>31.648,04</text:p>
          </table:table-cell>
          <table:table-cell office:value-type="float" office:value="297.55" table:style-name="ce2">
            <text:p>297,55</text:p>
          </table:table-cell>
          <table:table-cell office:value-type="float" office:value="297.55" table:style-name="ce2">
            <text:p>297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7G17000050005</text:p>
          </table:table-cell>
          <table:table-cell office:value-type="string" table:style-name="ce1">
            <text:p>1.05.04.49.02</text:p>
          </table:table-cell>
          <table:table-cell office:value-type="string" table:style-name="ce1">
            <text:p>JUICE HAA: Definizione budget d'errore preliminare e piano di calibrazione accelerometro dello strumento HAA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7G17000050005</text:p>
          </table:table-cell>
          <table:table-cell office:value-type="string" table:style-name="ce1">
            <text:p>1.05.04.49.02</text:p>
          </table:table-cell>
          <table:table-cell office:value-type="string" table:style-name="ce1">
            <text:p>JUICE HAA: Definizione budget d'errore preliminare e piano di calibrazione accelerometro dello strumento HAA (ref. Francesco Santoli)</text:p>
          </table:table-cell>
          <table:table-cell office:value-type="float" office:value="6080.26" table:style-name="ce2">
            <text:p>6.080,26</text:p>
          </table:table-cell>
          <table:table-cell office:value-type="float" office:value="775.89" table:style-name="ce2">
            <text:p>775,89</text:p>
          </table:table-cell>
          <table:table-cell office:value-type="float" office:value="775.89" table:style-name="ce2">
            <text:p>775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7G23000040005</text:p>
          </table:table-cell>
          <table:table-cell office:value-type="string" table:style-name="ce1">
            <text:p>1.05.17.05</text:p>
          </table:table-cell>
          <table:table-cell office:value-type="string" table:style-name="ce1">
            <text:p>Space Twinkles - Why do we go in the space? (ref. Andrea Longobardo)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7G23000040005</text:p>
          </table:table-cell>
          <table:table-cell office:value-type="string" table:style-name="ce1">
            <text:p>1.05.17.05</text:p>
          </table:table-cell>
          <table:table-cell office:value-type="string" table:style-name="ce1">
            <text:p>Space Twinkles - Why do we go in the space? (ref. Andrea Longobardo)</text:p>
          </table:table-cell>
          <table:table-cell office:value-type="float" office:value="30016" table:style-name="ce2">
            <text:p>30.016,00</text:p>
          </table:table-cell>
          <table:table-cell office:value-type="float" office:value="28564" table:style-name="ce2">
            <text:p>28.564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C12000230006</text:p>
          </table:table-cell>
          <table:table-cell office:value-type="string" table:style-name="ce1">
            <text:p>1.05.02.82</text:p>
          </table:table-cell>
          <table:table-cell office:value-type="string" table:style-name="ce1">
            <text:p>FP7 STORM (ref. Giuseppe Consol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C12000230006</text:p>
          </table:table-cell>
          <table:table-cell office:value-type="string" table:style-name="ce1">
            <text:p>1.05.02.82</text:p>
          </table:table-cell>
          <table:table-cell office:value-type="string" table:style-name="ce1">
            <text:p>FP7 STORM (ref. Giuseppe Consolini)</text:p>
          </table:table-cell>
          <table:table-cell office:value-type="float" office:value="896.4" table:style-name="ce2">
            <text:p>896,4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C13000190006</text:p>
          </table:table-cell>
          <table:table-cell office:value-type="string" table:style-name="ce1">
            <text:p>1.05.02.89</text:p>
          </table:table-cell>
          <table:table-cell office:value-type="string" table:style-name="ce1">
            <text:p>FP7 VIALACTEA (ref. Sergio Molina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C13000190006</text:p>
          </table:table-cell>
          <table:table-cell office:value-type="string" table:style-name="ce1">
            <text:p>1.05.02.89</text:p>
          </table:table-cell>
          <table:table-cell office:value-type="string" table:style-name="ce1">
            <text:p>FP7 VIALACTEA (ref. Sergio Molinari)</text:p>
          </table:table-cell>
          <table:table-cell office:value-type="float" office:value="28079.759999999998" table:style-name="ce2">
            <text:p>28.079,76</text:p>
          </table:table-cell>
          <table:table-cell office:value-type="float" office:value="1292.29" table:style-name="ce2">
            <text:p>1.292,29</text:p>
          </table:table-cell>
          <table:table-cell office:value-type="float" office:value="1292.29" table:style-name="ce2">
            <text:p>1.292,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88D19000080005</text:p>
          </table:table-cell>
          <table:table-cell office:value-type="string" table:style-name="ce1">
            <text:p>1.05.04.49.07</text:p>
          </table:table-cell>
          <table:table-cell office:value-type="string" table:style-name="ce1">
            <text:p>JUICE HAA - Contratto Thales/IAPS 2019: Calibrazioni del FM (ref. Francesco Santo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88D19000080005</text:p>
          </table:table-cell>
          <table:table-cell office:value-type="string" table:style-name="ce1">
            <text:p>1.05.04.49.07</text:p>
          </table:table-cell>
          <table:table-cell office:value-type="string" table:style-name="ce1">
            <text:p>JUICE HAA - Contratto Thales/IAPS 2019: Calibrazioni del FM (ref. Francesco Santoli)</text:p>
          </table:table-cell>
          <table:table-cell office:value-type="float" office:value="65000" table:style-name="ce2">
            <text:p>65.000,00</text:p>
          </table:table-cell>
          <table:table-cell office:value-type="float" office:value="2" table:style-name="ce2">
            <text:p>2,00</text:p>
          </table:table-cell>
          <table:table-cell office:value-type="float" office:value="2" table:style-name="ce2">
            <text:p>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1I18001810006</text:p>
          </table:table-cell>
          <table:table-cell office:value-type="string" table:style-name="ce1">
            <text:p>1.05.02.10.37</text:p>
          </table:table-cell>
          <table:table-cell office:value-type="string" table:style-name="ce1">
            <text:p>HORIZON2020: BeyondPlanck (ref. Andrea Zacche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1I18001810006</text:p>
          </table:table-cell>
          <table:table-cell office:value-type="string" table:style-name="ce1">
            <text:p>1.05.02.10.37</text:p>
          </table:table-cell>
          <table:table-cell office:value-type="string" table:style-name="ce1">
            <text:p>HORIZON2020: BeyondPlanck (ref. Andrea Zacchei)</text:p>
          </table:table-cell>
          <table:table-cell office:value-type="float" office:value="194955.39" table:style-name="ce2">
            <text:p>194.955,39</text:p>
          </table:table-cell>
          <table:table-cell office:value-type="float" office:value="9981.01" table:style-name="ce2">
            <text:p>9.981,01</text:p>
          </table:table-cell>
          <table:table-cell office:value-type="float" office:value="7478.8" table:style-name="ce2">
            <text:p>7.478,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0530006</text:p>
          </table:table-cell>
          <table:table-cell office:value-type="string" table:style-name="ce1">
            <text:p>1.05.02.10.24</text:p>
          </table:table-cell>
          <table:table-cell office:value-type="string" table:style-name="ce1">
            <text:p>HORIZON2020 EOSCpilot (ref. Fabio Pasia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0530006</text:p>
          </table:table-cell>
          <table:table-cell office:value-type="string" table:style-name="ce1">
            <text:p>1.05.02.10.24</text:p>
          </table:table-cell>
          <table:table-cell office:value-type="string" table:style-name="ce1">
            <text:p>HORIZON2020 EOSCpilot (ref. Fabio Pasian)</text:p>
          </table:table-cell>
          <table:table-cell office:value-type="float" office:value="146894.06" table:style-name="ce2">
            <text:p>146.894,06</text:p>
          </table:table-cell>
          <table:table-cell office:value-type="float" office:value="12110.74" table:style-name="ce2">
            <text:p>12.110,74</text:p>
          </table:table-cell>
          <table:table-cell office:value-type="float" office:value="10871.22" table:style-name="ce2">
            <text:p>10.871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0720006</text:p>
          </table:table-cell>
          <table:table-cell office:value-type="string" table:style-name="ce1">
            <text:p>1.05.02.10.25</text:p>
          </table:table-cell>
          <table:table-cell office:value-type="string" table:style-name="ce1">
            <text:p>HORIZON2020: LACEGAL (ref. Gabriella De Luc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0720006</text:p>
          </table:table-cell>
          <table:table-cell office:value-type="string" table:style-name="ce1">
            <text:p>1.05.02.10.25</text:p>
          </table:table-cell>
          <table:table-cell office:value-type="string" table:style-name="ce1">
            <text:p>HORIZON2020: LACEGAL (ref. Gabriella De Lucia)</text:p>
          </table:table-cell>
          <table:table-cell office:value-type="float" office:value="39128.620000000003" table:style-name="ce2">
            <text:p>39.128,62</text:p>
          </table:table-cell>
          <table:table-cell office:value-type="float" office:value="4252.1000000000004" table:style-name="ce2">
            <text:p>4.252,10</text:p>
          </table:table-cell>
          <table:table-cell office:value-type="float" office:value="3028.1" table:style-name="ce2">
            <text:p>3.028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2180006</text:p>
          </table:table-cell>
          <table:table-cell office:value-type="string" table:style-name="ce1">
            <text:p>1.05.02.10.29</text:p>
          </table:table-cell>
          <table:table-cell office:value-type="string" table:style-name="ce1">
            <text:p>HORIZON2020:ClustersXCosmo (ref. Alexandro S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2180006</text:p>
          </table:table-cell>
          <table:table-cell office:value-type="string" table:style-name="ce1">
            <text:p>1.05.02.10.29</text:p>
          </table:table-cell>
          <table:table-cell office:value-type="string" table:style-name="ce1">
            <text:p>HORIZON2020:ClustersXCosmo (ref. Alexandro Saro)</text:p>
          </table:table-cell>
          <table:table-cell office:value-type="float" office:value="121130.9" table:style-name="ce2">
            <text:p>121.130,90</text:p>
          </table:table-cell>
          <table:table-cell office:value-type="float" office:value="5151.99" table:style-name="ce2">
            <text:p>5.151,99</text:p>
          </table:table-cell>
          <table:table-cell office:value-type="float" office:value="549.99" table:style-name="ce2">
            <text:p>549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17003240006</text:p>
          </table:table-cell>
          <table:table-cell office:value-type="string" table:style-name="ce1">
            <text:p>1.05.02.10.31</text:p>
          </table:table-cell>
          <table:table-cell office:value-type="string" table:style-name="ce1">
            <text:p>HORIZON2020: EuroEXA (ref. Giuliano Taffoni)</text:p>
          </table:table-cell>
          <table:table-cell office:value-type="float" office:value="61237.120000000003" table:style-name="ce2">
            <text:p>61.237,12</text:p>
          </table:table-cell>
          <table:table-cell office:value-type="float" office:value="61237.120000000003" table:style-name="ce2">
            <text:p>61.237,12</text:p>
          </table:table-cell>
          <table:table-cell office:value-type="float" office:value="61237.120000000003" table:style-name="ce2">
            <text:p>61.237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17003240006</text:p>
          </table:table-cell>
          <table:table-cell office:value-type="string" table:style-name="ce1">
            <text:p>1.05.02.10.31</text:p>
          </table:table-cell>
          <table:table-cell office:value-type="string" table:style-name="ce1">
            <text:p>HORIZON2020: EuroEXA (ref. Giuliano Taffoni)</text:p>
          </table:table-cell>
          <table:table-cell office:value-type="float" office:value="122106.9" table:style-name="ce2">
            <text:p>122.106,90</text:p>
          </table:table-cell>
          <table:table-cell office:value-type="float" office:value="19631.3" table:style-name="ce2">
            <text:p>19.631,30</text:p>
          </table:table-cell>
          <table:table-cell office:value-type="float" office:value="13514.11" table:style-name="ce2">
            <text:p>13.514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20000120005</text:p>
          </table:table-cell>
          <table:table-cell office:value-type="string" table:style-name="ce1">
            <text:p>1.05.03.05.06</text:p>
          </table:table-cell>
          <table:table-cell office:value-type="string" table:style-name="ce1">
            <text:p>ESO VLT UV Spectrograph - CUBES (ref. Stefano Covino)</text:p>
          </table:table-cell>
          <table:table-cell office:value-type="float" office:value="1410000" table:style-name="ce2">
            <text:p>1.410.000,00</text:p>
          </table:table-cell>
          <table:table-cell office:value-type="float" office:value="1410000" table:style-name="ce2">
            <text:p>1.410.000,00</text:p>
          </table:table-cell>
          <table:table-cell office:value-type="float" office:value="310000" table:style-name="ce2">
            <text:p>31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20000120005</text:p>
          </table:table-cell>
          <table:table-cell office:value-type="string" table:style-name="ce1">
            <text:p>1.05.03.05.06</text:p>
          </table:table-cell>
          <table:table-cell office:value-type="string" table:style-name="ce1">
            <text:p>ESO VLT UV Spectrograph - CUBES (ref. Stefano Covino)</text:p>
          </table:table-cell>
          <table:table-cell office:value-type="float" office:value="1817243.83" table:style-name="ce2">
            <text:p>1.817.243,83</text:p>
          </table:table-cell>
          <table:table-cell office:value-type="float" office:value="199301.4" table:style-name="ce2">
            <text:p>199.301,40</text:p>
          </table:table-cell>
          <table:table-cell office:value-type="float" office:value="90803.24" table:style-name="ce2">
            <text:p>90.803,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F20000130006</text:p>
          </table:table-cell>
          <table:table-cell office:value-type="string" table:style-name="ce1">
            <text:p>1.05.02.10.54</text:p>
          </table:table-cell>
          <table:table-cell office:value-type="string" table:style-name="ce1">
            <text:p>HORIZON2020: BEHOMO - Grant Agreement 888258 (ref. Stefano Borg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F20000130006</text:p>
          </table:table-cell>
          <table:table-cell office:value-type="string" table:style-name="ce1">
            <text:p>1.05.02.10.54</text:p>
          </table:table-cell>
          <table:table-cell office:value-type="string" table:style-name="ce1">
            <text:p>HORIZON2020: BEHOMO - Grant Agreement 888258 (ref. Stefano Borgani)</text:p>
          </table:table-cell>
          <table:table-cell office:value-type="float" office:value="4672.33" table:style-name="ce2">
            <text:p>4.672,33</text:p>
          </table:table-cell>
          <table:table-cell office:value-type="float" office:value="1908.14" table:style-name="ce2">
            <text:p>1.908,14</text:p>
          </table:table-cell>
          <table:table-cell office:value-type="float" office:value="1908.14" table:style-name="ce2">
            <text:p>1.908,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I15002290006</text:p>
          </table:table-cell>
          <table:table-cell office:value-type="string" table:style-name="ce1">
            <text:p>1.05.02.10.03</text:p>
          </table:table-cell>
          <table:table-cell office:value-type="string" table:style-name="ce1">
            <text:p>HORIZON 2020: ASTERICS (ref. F. Pasian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I15002290006</text:p>
          </table:table-cell>
          <table:table-cell office:value-type="string" table:style-name="ce1">
            <text:p>1.05.02.10.03</text:p>
          </table:table-cell>
          <table:table-cell office:value-type="string" table:style-name="ce1">
            <text:p>HORIZON 2020: ASTERICS (ref. F. Pasian)</text:p>
          </table:table-cell>
          <table:table-cell office:value-type="float" office:value="402860.56" table:style-name="ce2">
            <text:p>402.860,56</text:p>
          </table:table-cell>
          <table:table-cell office:value-type="float" office:value="85790.19" table:style-name="ce2">
            <text:p>85.790,19</text:p>
          </table:table-cell>
          <table:table-cell office:value-type="float" office:value="26570.19" table:style-name="ce2">
            <text:p>26.570,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2I15002920006</text:p>
          </table:table-cell>
          <table:table-cell office:value-type="string" table:style-name="ce1">
            <text:p>1.05.02.10.10</text:p>
          </table:table-cell>
          <table:table-cell office:value-type="string" table:style-name="ce1">
            <text:p>HORIZON 2020: ExaNeSt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2I15002920006</text:p>
          </table:table-cell>
          <table:table-cell office:value-type="string" table:style-name="ce1">
            <text:p>1.05.02.10.10</text:p>
          </table:table-cell>
          <table:table-cell office:value-type="string" table:style-name="ce1">
            <text:p>HORIZON 2020: ExaNeSt (ref. Giuliano Taffoni)</text:p>
          </table:table-cell>
          <table:table-cell office:value-type="float" office:value="36889.339999999997" table:style-name="ce2">
            <text:p>36.889,34</text:p>
          </table:table-cell>
          <table:table-cell office:value-type="float" office:value="26276.35" table:style-name="ce2">
            <text:p>26.276,35</text:p>
          </table:table-cell>
          <table:table-cell office:value-type="float" office:value="26276.35" table:style-name="ce2">
            <text:p>26.276,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17000520006</text:p>
          </table:table-cell>
          <table:table-cell office:value-type="string" table:style-name="ce1">
            <text:p>1.05.02.10.36</text:p>
          </table:table-cell>
          <table:table-cell office:value-type="string" table:style-name="ce1">
            <text:p>HORIZON2020: PLANMAP (ref. Francesca Altier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17000520006</text:p>
          </table:table-cell>
          <table:table-cell office:value-type="string" table:style-name="ce1">
            <text:p>1.05.02.10.36</text:p>
          </table:table-cell>
          <table:table-cell office:value-type="string" table:style-name="ce1">
            <text:p>HORIZON2020: PLANMAP (ref. Francesca Altieri)</text:p>
          </table:table-cell>
          <table:table-cell office:value-type="float" office:value="28967.93" table:style-name="ce2">
            <text:p>28.967,93</text:p>
          </table:table-cell>
          <table:table-cell office:value-type="float" office:value="26533.09" table:style-name="ce2">
            <text:p>26.533,09</text:p>
          </table:table-cell>
          <table:table-cell office:value-type="float" office:value="25823.47" table:style-name="ce2">
            <text:p>25.823,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50005</text:p>
          </table:table-cell>
          <table:table-cell office:value-type="string" table:style-name="ce1">
            <text:p>1.05.12.05.01</text:p>
          </table:table-cell>
          <table:table-cell office:value-type="string" table:style-name="ce1">
            <text:p>XQR-30 (ref. Valentina D'Odoric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50005</text:p>
          </table:table-cell>
          <table:table-cell office:value-type="string" table:style-name="ce1">
            <text:p>1.05.12.05.01</text:p>
          </table:table-cell>
          <table:table-cell office:value-type="string" table:style-name="ce1">
            <text:p>XQR-30 (ref. Valentina D'Odorico)</text:p>
          </table:table-cell>
          <table:table-cell office:value-type="float" office:value="100000" table:style-name="ce2">
            <text:p>100.000,00</text:p>
          </table:table-cell>
          <table:table-cell office:value-type="float" office:value="81096.929999999993" table:style-name="ce2">
            <text:p>81.096,93</text:p>
          </table:table-cell>
          <table:table-cell office:value-type="float" office:value="9206.69" table:style-name="ce2">
            <text:p>9.206,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60005</text:p>
          </table:table-cell>
          <table:table-cell office:value-type="string" table:style-name="ce1">
            <text:p>1.05.12.05.09</text:p>
          </table:table-cell>
          <table:table-cell office:value-type="string" table:style-name="ce1">
            <text:p>Environmental quenching efficiency across the virial volume of the most massive, most distant clusters (ref. V, Strazzull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60005</text:p>
          </table:table-cell>
          <table:table-cell office:value-type="string" table:style-name="ce1">
            <text:p>1.05.12.05.09</text:p>
          </table:table-cell>
          <table:table-cell office:value-type="string" table:style-name="ce1">
            <text:p>Environmental quenching efficiency across the virial volume of the most massive, most distant clusters (ref. V, Strazzullo)</text:p>
          </table:table-cell>
          <table:table-cell office:value-type="float" office:value="50000" table:style-name="ce2">
            <text:p>50.000,00</text:p>
          </table:table-cell>
          <table:table-cell office:value-type="float" office:value="38567" table:style-name="ce2">
            <text:p>38.567,00</text:p>
          </table:table-cell>
          <table:table-cell office:value-type="float" office:value="26109.84" table:style-name="ce2">
            <text:p>26.109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180005</text:p>
          </table:table-cell>
          <table:table-cell office:value-type="string" table:style-name="ce1">
            <text:p>1.05.12.05.11</text:p>
          </table:table-cell>
          <table:table-cell office:value-type="string" table:style-name="ce1">
            <text:p>THE ASTRONOMICAL ORIGIN(s) OF LITHIUM (ref. Paolo Mola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180005</text:p>
          </table:table-cell>
          <table:table-cell office:value-type="string" table:style-name="ce1">
            <text:p>1.05.12.05.11</text:p>
          </table:table-cell>
          <table:table-cell office:value-type="string" table:style-name="ce1">
            <text:p>THE ASTRONOMICAL ORIGIN(s) OF LITHIUM (ref. Paolo Molaro)</text:p>
          </table:table-cell>
          <table:table-cell office:value-type="float" office:value="50000" table:style-name="ce2">
            <text:p>50.000,00</text:p>
          </table:table-cell>
          <table:table-cell office:value-type="float" office:value="2521.84" table:style-name="ce2">
            <text:p>2.521,84</text:p>
          </table:table-cell>
          <table:table-cell office:value-type="float" office:value="1021.84" table:style-name="ce2">
            <text:p>1.021,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210005</text:p>
          </table:table-cell>
          <table:table-cell office:value-type="string" table:style-name="ce1">
            <text:p>1.05.12.06.05</text:p>
          </table:table-cell>
          <table:table-cell office:value-type="string" table:style-name="ce1">
            <text:p>Galactic archaeology with radioactive and stable nuclei (ref, Francesca Matte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210005</text:p>
          </table:table-cell>
          <table:table-cell office:value-type="string" table:style-name="ce1">
            <text:p>1.05.12.06.05</text:p>
          </table:table-cell>
          <table:table-cell office:value-type="string" table:style-name="ce1">
            <text:p>Galactic archaeology with radioactive and stable nuclei (ref, Francesca Matteucci)</text:p>
          </table:table-cell>
          <table:table-cell office:value-type="float" office:value="17301" table:style-name="ce2">
            <text:p>17.301,00</text:p>
          </table:table-cell>
          <table:table-cell office:value-type="float" office:value="5852.98" table:style-name="ce2">
            <text:p>5.852,98</text:p>
          </table:table-cell>
          <table:table-cell office:value-type="float" office:value="3292.98" table:style-name="ce2">
            <text:p>3.292,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220005</text:p>
          </table:table-cell>
          <table:table-cell office:value-type="string" table:style-name="ce1">
            <text:p>1.05.12.06.01</text:p>
          </table:table-cell>
          <table:table-cell office:value-type="string" table:style-name="ce1">
            <text:p>The critical role of DUST in the cosmic barYon cycle (DUSTY) (ref. Gabriella De Luci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220005</text:p>
          </table:table-cell>
          <table:table-cell office:value-type="string" table:style-name="ce1">
            <text:p>1.05.12.06.01</text:p>
          </table:table-cell>
          <table:table-cell office:value-type="string" table:style-name="ce1">
            <text:p>The critical role of DUST in the cosmic barYon cycle (DUSTY) (ref. Gabriella De Lucia)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4509.1099999999997" table:style-name="ce2">
            <text:p>4.509,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2007450006</text:p>
          </table:table-cell>
          <table:table-cell office:value-type="string" table:style-name="ce1">
            <text:p>2.03.01</text:p>
          </table:table-cell>
          <table:table-cell office:value-type="string" table:style-name="ce1">
            <text:p>SOE_0000136 - RadioGaGa (ref. Isabella Paola Carucci)</text:p>
          </table:table-cell>
          <table:table-cell office:value-type="float" office:value="80000" table:style-name="ce2">
            <text:p>80.000,00</text:p>
          </table:table-cell>
          <table:table-cell office:value-type="float" office:value="80000" table:style-name="ce2">
            <text:p>80.000,00</text:p>
          </table:table-cell>
          <table:table-cell office:value-type="float" office:value="15000" table:style-name="ce2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2007450006</text:p>
          </table:table-cell>
          <table:table-cell office:value-type="string" table:style-name="ce1">
            <text:p>2.03.01</text:p>
          </table:table-cell>
          <table:table-cell office:value-type="string" table:style-name="ce1">
            <text:p>SOE_0000136 - RadioGaGa (ref. Isabella Paola Carucci)</text:p>
          </table:table-cell>
          <table:table-cell office:value-type="float" office:value="80000" table:style-name="ce2">
            <text:p>80.000,00</text:p>
          </table:table-cell>
          <table:table-cell office:value-type="float" office:value="60162.49" table:style-name="ce2">
            <text:p>60.162,49</text:p>
          </table:table-cell>
          <table:table-cell office:value-type="float" office:value="44312.28" table:style-name="ce2">
            <text:p>44.312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1060006</text:p>
          </table:table-cell>
          <table:table-cell office:value-type="string" table:style-name="ce1">
            <text:p>1.05.02.12.02</text:p>
          </table:table-cell>
          <table:table-cell office:value-type="string" table:style-name="ce1">
            <text:p>Horizon Europe SPACE (ref. Luca Tornatore)</text:p>
          </table:table-cell>
          <table:table-cell office:value-type="float" office:value="152400" table:style-name="ce2">
            <text:p>152.400,00</text:p>
          </table:table-cell>
          <table:table-cell office:value-type="float" office:value="152400" table:style-name="ce2">
            <text:p>152.400,00</text:p>
          </table:table-cell>
          <table:table-cell office:value-type="float" office:value="152400" table:style-name="ce2">
            <text:p>152.4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1060006</text:p>
          </table:table-cell>
          <table:table-cell office:value-type="string" table:style-name="ce1">
            <text:p>1.05.02.12.02</text:p>
          </table:table-cell>
          <table:table-cell office:value-type="string" table:style-name="ce1">
            <text:p>Horizon Europe SPACE (ref. Luca Tornatore)</text:p>
          </table:table-cell>
          <table:table-cell office:value-type="float" office:value="152400" table:style-name="ce2">
            <text:p>152.400,00</text:p>
          </table:table-cell>
          <table:table-cell office:value-type="float" office:value="2651.75" table:style-name="ce2">
            <text:p>2.651,75</text:p>
          </table:table-cell>
          <table:table-cell office:value-type="float" office:value="2320.75" table:style-name="ce2">
            <text:p>2.320,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1190006</text:p>
          </table:table-cell>
          <table:table-cell office:value-type="string" table:style-name="ce1">
            <text:p>1.05.02.12.03</text:p>
          </table:table-cell>
          <table:table-cell office:value-type="string" table:style-name="ce1">
            <text:p>Horizon Europe LACEGAL (ref. Gabriella De Lucia)</text:p>
          </table:table-cell>
          <table:table-cell office:value-type="float" office:value="124179" table:style-name="ce2">
            <text:p>124.179,00</text:p>
          </table:table-cell>
          <table:table-cell office:value-type="float" office:value="124179" table:style-name="ce2">
            <text:p>124.179,00</text:p>
          </table:table-cell>
          <table:table-cell office:value-type="float" office:value="124179" table:style-name="ce2">
            <text:p>124.179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1190006</text:p>
          </table:table-cell>
          <table:table-cell office:value-type="string" table:style-name="ce1">
            <text:p>1.05.02.12.03</text:p>
          </table:table-cell>
          <table:table-cell office:value-type="string" table:style-name="ce1">
            <text:p>Horizon Europe LACEGAL (ref. Gabriella De Lucia)</text:p>
          </table:table-cell>
          <table:table-cell office:value-type="float" office:value="124179" table:style-name="ce2">
            <text:p>124.179,00</text:p>
          </table:table-cell>
          <table:table-cell office:value-type="float" office:value="11800" table:style-name="ce2">
            <text:p>11.800,00</text:p>
          </table:table-cell>
          <table:table-cell office:value-type="float" office:value="6233.33" table:style-name="ce2">
            <text:p>6.233,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3C23002340005</text:p>
          </table:table-cell>
          <table:table-cell office:value-type="string" table:style-name="ce1">
            <text:p>1.05.04.03.15</text:p>
          </table:table-cell>
          <table:table-cell office:value-type="string" table:style-name="ce1">
            <text:p>ESA CUBE contract n.4000137645/22/NL/GLC (ref. Fabrizio Fiore)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3C23002340005</text:p>
          </table:table-cell>
          <table:table-cell office:value-type="string" table:style-name="ce1">
            <text:p>1.05.04.03.15</text:p>
          </table:table-cell>
          <table:table-cell office:value-type="string" table:style-name="ce1">
            <text:p>ESA CUBE contract n.4000137645/22/NL/GLC (ref. Fabrizio Fiore)</text:p>
          </table:table-cell>
          <table:table-cell office:value-type="float" office:value="50000" table:style-name="ce2">
            <text:p>50.000,00</text:p>
          </table:table-cell>
          <table:table-cell office:value-type="float" office:value="18927.88" table:style-name="ce2">
            <text:p>18.927,88</text:p>
          </table:table-cell>
          <table:table-cell office:value-type="float" office:value="18227.88" table:style-name="ce2">
            <text:p>18.227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4I19006110001</text:p>
          </table:table-cell>
          <table:table-cell office:value-type="string" table:style-name="ce1">
            <text:p>1.05.01.83.08</text:p>
          </table:table-cell>
          <table:table-cell office:value-type="string" table:style-name="ce1">
            <text:p>Zooming into Dark Matter and proto-Galaxies with Cosmic Telescopes (ref. M. Noni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4I19006110001</text:p>
          </table:table-cell>
          <table:table-cell office:value-type="string" table:style-name="ce1">
            <text:p>1.05.01.83.08</text:p>
          </table:table-cell>
          <table:table-cell office:value-type="string" table:style-name="ce1">
            <text:p>Zooming into Dark Matter and proto-Galaxies with Cosmic Telescopes (ref. M. Nonino)</text:p>
          </table:table-cell>
          <table:table-cell office:value-type="float" office:value="54076.32" table:style-name="ce2">
            <text:p>54.076,32</text:p>
          </table:table-cell>
          <table:table-cell office:value-type="float" office:value="34473.089999999997" table:style-name="ce2">
            <text:p>34.473,09</text:p>
          </table:table-cell>
          <table:table-cell office:value-type="float" office:value="28322.89" table:style-name="ce2">
            <text:p>28.322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5F21000550005</text:p>
          </table:table-cell>
          <table:table-cell office:value-type="string" table:style-name="ce1">
            <text:p>1.05.01.85.09</text:p>
          </table:table-cell>
          <table:table-cell office:value-type="string" table:style-name="ce1">
            <text:p>New Light on the Intergalactic Medium (ref. Stefano Cristiani)</text:p>
          </table:table-cell>
          <table:table-cell office:value-type="float" office:value="49" table:style-name="ce2">
            <text:p>49,00</text:p>
          </table:table-cell>
          <table:table-cell office:value-type="float" office:value="49" table:style-name="ce2">
            <text:p>49,00</text:p>
          </table:table-cell>
          <table:table-cell office:value-type="float" office:value="49" table:style-name="ce2">
            <text:p>49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5F21000550005</text:p>
          </table:table-cell>
          <table:table-cell office:value-type="string" table:style-name="ce1">
            <text:p>1.05.01.85.09</text:p>
          </table:table-cell>
          <table:table-cell office:value-type="string" table:style-name="ce1">
            <text:p>New Light on the Intergalactic Medium (ref. Stefano Cristiani)</text:p>
          </table:table-cell>
          <table:table-cell office:value-type="float" office:value="64707.63" table:style-name="ce2">
            <text:p>64.707,63</text:p>
          </table:table-cell>
          <table:table-cell office:value-type="float" office:value="44025.99" table:style-name="ce2">
            <text:p>44.025,99</text:p>
          </table:table-cell>
          <table:table-cell office:value-type="float" office:value="8698.66" table:style-name="ce2">
            <text:p>8.698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5F21004370006</text:p>
          </table:table-cell>
          <table:table-cell office:value-type="string" table:style-name="ce1">
            <text:p>1.05.02.10.61</text:p>
          </table:table-cell>
          <table:table-cell office:value-type="string" table:style-name="ce1">
            <text:p>HORIZON 2020: ChETEC-INFRA (ref. Gabriele Cescutti)</text:p>
          </table:table-cell>
          <table:table-cell office:value-type="float" office:value="8785.4" table:style-name="ce2">
            <text:p>8.785,40</text:p>
          </table:table-cell>
          <table:table-cell office:value-type="float" office:value="8785.4" table:style-name="ce2">
            <text:p>8.785,40</text:p>
          </table:table-cell>
          <table:table-cell office:value-type="float" office:value="8785.4" table:style-name="ce2">
            <text:p>8.785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5F21004370006</text:p>
          </table:table-cell>
          <table:table-cell office:value-type="string" table:style-name="ce1">
            <text:p>1.05.02.10.61</text:p>
          </table:table-cell>
          <table:table-cell office:value-type="string" table:style-name="ce1">
            <text:p>HORIZON 2020: ChETEC-INFRA (ref. Gabriele Cescutti)</text:p>
          </table:table-cell>
          <table:table-cell office:value-type="float" office:value="59281.22" table:style-name="ce2">
            <text:p>59.281,22</text:p>
          </table:table-cell>
          <table:table-cell office:value-type="float" office:value="49683.06" table:style-name="ce2">
            <text:p>49.683,06</text:p>
          </table:table-cell>
          <table:table-cell office:value-type="float" office:value="34588.980000000003" table:style-name="ce2">
            <text:p>34.588,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1300008</text:p>
          </table:table-cell>
          <table:table-cell office:value-type="string" table:style-name="ce1">
            <text:p>1.05.05.10.04</text:p>
          </table:table-cell>
          <table:table-cell office:value-type="string" table:style-name="ce1">
            <text:p>PNR 2015-2020 DORA (ref. F. Capaccioni) - Ottiche Dispiegabili per Applicazioni di Remote sensing</text:p>
          </table:table-cell>
          <table:table-cell office:value-type="float" office:value="245100" table:style-name="ce2">
            <text:p>245.100,00</text:p>
          </table:table-cell>
          <table:table-cell office:value-type="float" office:value="245100" table:style-name="ce2">
            <text:p>245.100,00</text:p>
          </table:table-cell>
          <table:table-cell office:value-type="float" office:value="151573.51999999999" table:style-name="ce2">
            <text:p>151.573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1300008</text:p>
          </table:table-cell>
          <table:table-cell office:value-type="string" table:style-name="ce1">
            <text:p>1.05.05.10.04</text:p>
          </table:table-cell>
          <table:table-cell office:value-type="string" table:style-name="ce1">
            <text:p>PNR 2015-2020 DORA (ref. F. Capaccioni) - Ottiche Dispiegabili per Applicazioni di Remote sensing</text:p>
          </table:table-cell>
          <table:table-cell office:value-type="float" office:value="345524.4" table:style-name="ce2">
            <text:p>345.524,40</text:p>
          </table:table-cell>
          <table:table-cell office:value-type="float" office:value="48816.31" table:style-name="ce2">
            <text:p>48.816,31</text:p>
          </table:table-cell>
          <table:table-cell office:value-type="float" office:value="48816.28" table:style-name="ce2">
            <text:p>48.81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1800005</text:p>
          </table:table-cell>
          <table:table-cell office:value-type="string" table:style-name="ce1">
            <text:p>1.05.03.05.04</text:p>
          </table:table-cell>
          <table:table-cell office:value-type="string" table:style-name="ce1">
            <text:p>ESO FORS UP (ref. Paolo Di Marcantonio)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office:value-type="float" office:value="65000" table:style-name="ce2">
            <text:p>65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1800005</text:p>
          </table:table-cell>
          <table:table-cell office:value-type="string" table:style-name="ce1">
            <text:p>1.05.03.05.04</text:p>
          </table:table-cell>
          <table:table-cell office:value-type="string" table:style-name="ce1">
            <text:p>ESO FORS UP (ref. Paolo Di Marcantonio)</text:p>
          </table:table-cell>
          <table:table-cell office:value-type="float" office:value="167081.97" table:style-name="ce2">
            <text:p>167.081,97</text:p>
          </table:table-cell>
          <table:table-cell office:value-type="float" office:value="72889.509999999995" table:style-name="ce2">
            <text:p>72.889,51</text:p>
          </table:table-cell>
          <table:table-cell office:value-type="float" office:value="37470.22" table:style-name="ce2">
            <text:p>37.470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8003760006</text:p>
          </table:table-cell>
          <table:table-cell office:value-type="string" table:style-name="ce1">
            <text:p>1.05.02.10.41</text:p>
          </table:table-cell>
          <table:table-cell office:value-type="string" table:style-name="ce1">
            <text:p>HORIZON2020: HERMES-SP (ref. Fabrizio Fiore)</text:p>
          </table:table-cell>
          <table:table-cell office:value-type="float" office:value="497782.5" table:style-name="ce2">
            <text:p>497.782,50</text:p>
          </table:table-cell>
          <table:table-cell office:value-type="float" office:value="497782.5" table:style-name="ce2">
            <text:p>497.782,50</text:p>
          </table:table-cell>
          <table:table-cell office:value-type="float" office:value="497782.5" table:style-name="ce2">
            <text:p>497.78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8003760006</text:p>
          </table:table-cell>
          <table:table-cell office:value-type="string" table:style-name="ce1">
            <text:p>1.05.02.10.41</text:p>
          </table:table-cell>
          <table:table-cell office:value-type="string" table:style-name="ce1">
            <text:p>HORIZON2020: HERMES-SP (ref. Fabrizio Fiore)</text:p>
          </table:table-cell>
          <table:table-cell office:value-type="float" office:value="497782.9" table:style-name="ce2">
            <text:p>497.782,90</text:p>
          </table:table-cell>
          <table:table-cell office:value-type="float" office:value="374199.32" table:style-name="ce2">
            <text:p>374.199,32</text:p>
          </table:table-cell>
          <table:table-cell office:value-type="float" office:value="374199.32" table:style-name="ce2">
            <text:p>374.199,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C96C19000100006</text:p>
          </table:table-cell>
          <table:table-cell office:value-type="string" table:style-name="ce1">
            <text:p>1.05.02.10.42</text:p>
          </table:table-cell>
          <table:table-cell office:value-type="string" table:style-name="ce1">
            <text:p>HORIZON2020: ESCAPE (ref. Giuliano Taff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C96C19000100006</text:p>
          </table:table-cell>
          <table:table-cell office:value-type="string" table:style-name="ce1">
            <text:p>1.05.02.10.42</text:p>
          </table:table-cell>
          <table:table-cell office:value-type="string" table:style-name="ce1">
            <text:p>HORIZON2020: ESCAPE (ref. Giuliano Taffoni)</text:p>
          </table:table-cell>
          <table:table-cell office:value-type="float" office:value="105424.94" table:style-name="ce2">
            <text:p>105.424,94</text:p>
          </table:table-cell>
          <table:table-cell office:value-type="float" office:value="29553.68" table:style-name="ce2">
            <text:p>29.553,68</text:p>
          </table:table-cell>
          <table:table-cell office:value-type="float" office:value="29553.68" table:style-name="ce2">
            <text:p>29.553,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D82C21001030002</text:p>
          </table:table-cell>
          <table:table-cell office:value-type="string" table:style-name="ce1">
            <text:p>1.05.01.18.81</text:p>
          </table:table-cell>
          <table:table-cell office:value-type="string" table:style-name="ce1">
            <text:p>Progetto GAIN (Gravimetro Aereo INtelligente) (ref. F. Santoli) - POR FESR Lazio 2014/2020 - Accordo di Effettiva Collaborazione INGV/INAF-IAPS</text:p>
          </table:table-cell>
          <table:table-cell office:value-type="float" office:value="13197.14" table:style-name="ce2">
            <text:p>13.197,14</text:p>
          </table:table-cell>
          <table:table-cell office:value-type="float" office:value="13197.14" table:style-name="ce2">
            <text:p>13.197,14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D82C21001030002</text:p>
          </table:table-cell>
          <table:table-cell office:value-type="string" table:style-name="ce1">
            <text:p>1.05.01.18.81</text:p>
          </table:table-cell>
          <table:table-cell office:value-type="string" table:style-name="ce1">
            <text:p>Progetto GAIN (Gravimetro Aereo INtelligente) (ref. F. Santoli) - POR FESR Lazio 2014/2020 - Accordo di Effettiva Collaborazione INGV/INAF-IAPS</text:p>
          </table:table-cell>
          <table:table-cell office:value-type="float" office:value="13197.14" table:style-name="ce2">
            <text:p>13.197,14</text:p>
          </table:table-cell>
          <table:table-cell office:value-type="float" office:value="350" table:style-name="ce2">
            <text:p>35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D86C18001250005</text:p>
          </table:table-cell>
          <table:table-cell office:value-type="string" table:style-name="ce1">
            <text:p>1.05.04.02.07</text:p>
          </table:table-cell>
          <table:table-cell office:value-type="string" table:style-name="ce1">
            <text:p>INTENS (ref. G. Consolini) Characterisation of IoNospheric TurbuIENce level by Swarm constellation/Sub-Contratto al Contratto ESA n. 4000125663/18/I-NB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D86C18001250005</text:p>
          </table:table-cell>
          <table:table-cell office:value-type="string" table:style-name="ce1">
            <text:p>1.05.04.02.07</text:p>
          </table:table-cell>
          <table:table-cell office:value-type="string" table:style-name="ce1">
            <text:p>INTENS (ref. G. Consolini) Characterisation of IoNospheric TurbuIENce level by Swarm constellation/Sub-Contratto al Contratto ESA n. 4000125663/18/I-NB</text:p>
          </table:table-cell>
          <table:table-cell office:value-type="float" office:value="18164.41" table:style-name="ce2">
            <text:p>18.164,41</text:p>
          </table:table-cell>
          <table:table-cell office:value-type="float" office:value="3763.25" table:style-name="ce2">
            <text:p>3.763,25</text:p>
          </table:table-cell>
          <table:table-cell office:value-type="float" office:value="3763.25" table:style-name="ce2">
            <text:p>3.763,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E81F18000330007</text:p>
          </table:table-cell>
          <table:table-cell office:value-type="string" table:style-name="ce1">
            <text:p>1.05.01.18.13</text:p>
          </table:table-cell>
          <table:table-cell office:value-type="string" table:style-name="ce1">
            <text:p>SUPER Supercomputing Unified Platform Emilia-Romagna (ref. G. Malaguti) - POR FESR Regione Emilia Romagna 2014-20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E81F18000330007</text:p>
          </table:table-cell>
          <table:table-cell office:value-type="string" table:style-name="ce1">
            <text:p>1.05.01.18.13</text:p>
          </table:table-cell>
          <table:table-cell office:value-type="string" table:style-name="ce1">
            <text:p>SUPER Supercomputing Unified Platform Emilia-Romagna (ref. G. Malaguti) - POR FESR Regione Emilia Romagna 2014-2020</text:p>
          </table:table-cell>
          <table:table-cell office:value-type="float" office:value="24893.75" table:style-name="ce2">
            <text:p>24.89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14E19000100005</text:p>
          </table:table-cell>
          <table:table-cell office:value-type="string" table:style-name="ce1">
            <text:p>1.05.04.10.01</text:p>
          </table:table-cell>
          <table:table-cell office:value-type="string" table:style-name="ce1">
            <text:p>Limadou-2 fase B2/C/D/E1 (ref. Piero Diego) - Accordo Attuativo n. 2019-22-HH.0 dell'Accordo Quadro ASI-INFN n. 2016-4-Q.0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14E19000100005</text:p>
          </table:table-cell>
          <table:table-cell office:value-type="string" table:style-name="ce1">
            <text:p>1.05.04.10.01</text:p>
          </table:table-cell>
          <table:table-cell office:value-type="string" table:style-name="ce1">
            <text:p>Limadou-2 fase B2/C/D/E1 (ref. Piero Diego) - Accordo Attuativo n. 2019-22-HH.0 dell'Accordo Quadro ASI-INFN n. 2016-4-Q.0</text:p>
          </table:table-cell>
          <table:table-cell office:value-type="float" office:value="731259.84" table:style-name="ce2">
            <text:p>731.259,84</text:p>
          </table:table-cell>
          <table:table-cell office:value-type="float" office:value="240287.59" table:style-name="ce2">
            <text:p>240.287,59</text:p>
          </table:table-cell>
          <table:table-cell office:value-type="float" office:value="219030.92" table:style-name="ce2">
            <text:p>219.030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19C20000110005</text:p>
          </table:table-cell>
          <table:table-cell office:value-type="string" table:style-name="ce1">
            <text:p>1.05.04.10.02</text:p>
          </table:table-cell>
          <table:table-cell office:value-type="string" table:style-name="ce1">
            <text:p>Limadou Scienza+ (ref. Piero Diego) - Accordo INAF-INFN su Accordo Attuativo n. 2020-32-HH.0 dell’Accordo Quadro ASI-INFN N. 2016-4-Q.0</text:p>
          </table:table-cell>
          <table:table-cell office:value-type="float" office:value="50000" table:style-name="ce2">
            <text:p>50.000,00</text:p>
          </table:table-cell>
          <table:table-cell office:value-type="float" office:value="50000" table:style-name="ce2">
            <text:p>5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19C20000110005</text:p>
          </table:table-cell>
          <table:table-cell office:value-type="string" table:style-name="ce1">
            <text:p>1.05.04.10.02</text:p>
          </table:table-cell>
          <table:table-cell office:value-type="string" table:style-name="ce1">
            <text:p>Limadou Scienza+ (ref. Piero Diego) - Accordo INAF-INFN su Accordo Attuativo n. 2020-32-HH.0 dell’Accordo Quadro ASI-INFN N. 2016-4-Q.0</text:p>
          </table:table-cell>
          <table:table-cell office:value-type="float" office:value="175292.27" table:style-name="ce2">
            <text:p>175.292,27</text:p>
          </table:table-cell>
          <table:table-cell office:value-type="float" office:value="68190.37" table:style-name="ce2">
            <text:p>68.190,37</text:p>
          </table:table-cell>
          <table:table-cell office:value-type="float" office:value="62072.58" table:style-name="ce2">
            <text:p>62.072,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22F16000750005</text:p>
          </table:table-cell>
          <table:table-cell office:value-type="string" table:style-name="ce1">
            <text:p>1.05.04.03.18</text:p>
          </table:table-cell>
          <table:table-cell office:value-type="string" table:style-name="ce1">
            <text:p>H.E.R.M.E.S - Accordo ASI/Università di Cagliari n. 2016-13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22F16000750005</text:p>
          </table:table-cell>
          <table:table-cell office:value-type="string" table:style-name="ce1">
            <text:p>1.05.04.03.18</text:p>
          </table:table-cell>
          <table:table-cell office:value-type="string" table:style-name="ce1">
            <text:p>H.E.R.M.E.S - Accordo ASI/Università di Cagliari n. 2016-13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3C22000200005</text:p>
          </table:table-cell>
          <table:table-cell office:value-type="string" table:style-name="ce1">
            <text:p>1.05.04.02.17</text:p>
          </table:table-cell>
          <table:table-cell office:value-type="string" table:style-name="ce1">
            <text:p>Missione HERA - Attività scientifiche (ref. Ernesto Palomba) - Accordo Attuativo ASI-UNIBO n. 2022-8-HH.0 dell’Accordo Quadro n. 2015-004-A.0</text:p>
          </table:table-cell>
          <table:table-cell office:value-type="float" office:value="175566.17" table:style-name="ce2">
            <text:p>175.566,17</text:p>
          </table:table-cell>
          <table:table-cell office:value-type="float" office:value="175566.17" table:style-name="ce2">
            <text:p>175.566,17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3C22000200005</text:p>
          </table:table-cell>
          <table:table-cell office:value-type="string" table:style-name="ce1">
            <text:p>1.05.04.02.17</text:p>
          </table:table-cell>
          <table:table-cell office:value-type="string" table:style-name="ce1">
            <text:p>Missione HERA - Attività scientifiche (ref. Ernesto Palomba) - Accordo Attuativo ASI-UNIBO n. 2022-8-HH.0 dell’Accordo Quadro n. 2015-004-A.0</text:p>
          </table:table-cell>
          <table:table-cell office:value-type="float" office:value="292142.34999999998" table:style-name="ce2">
            <text:p>292.142,35</text:p>
          </table:table-cell>
          <table:table-cell office:value-type="float" office:value="79937.48" table:style-name="ce2">
            <text:p>79.937,48</text:p>
          </table:table-cell>
          <table:table-cell office:value-type="float" office:value="65050.04" table:style-name="ce2">
            <text:p>65.050,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4I20000050005</text:p>
          </table:table-cell>
          <table:table-cell office:value-type="string" table:style-name="ce1">
            <text:p>1.05.04.02.11</text:p>
          </table:table-cell>
          <table:table-cell office:value-type="string" table:style-name="ce1">
            <text:p>Partecipazione Italiana alla fase A della Missione TRIDENT (Ref. Alessandra Migliorini) su Accordo ASI-UNIBO n. 2020-13-HH.0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4I20000050005</text:p>
          </table:table-cell>
          <table:table-cell office:value-type="string" table:style-name="ce1">
            <text:p>1.05.04.02.11</text:p>
          </table:table-cell>
          <table:table-cell office:value-type="string" table:style-name="ce1">
            <text:p>Partecipazione Italiana alla fase A della Missione TRIDENT (Ref. Alessandra Migliorini) su Accordo ASI-UNIBO n. 2020-13-HH.0<text:s/></text:p>
          </table:table-cell>
          <table:table-cell office:value-type="float" office:value="2328.7199999999998" table:style-name="ce2">
            <text:p>2.328,7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37F21000000007</text:p>
          </table:table-cell>
          <table:table-cell office:value-type="string" table:style-name="ce1">
            <text:p>1.05.02.10.64</text:p>
          </table:table-cell>
          <table:table-cell office:value-type="string" table:style-name="ce1">
            <text:p>HORIZON2020 EUPEX (ref. Luca Tornatore)</text:p>
          </table:table-cell>
          <table:table-cell office:value-type="float" office:value="41140.53" table:style-name="ce2">
            <text:p>41.140,53</text:p>
          </table:table-cell>
          <table:table-cell office:value-type="float" office:value="41140.53" table:style-name="ce2">
            <text:p>41.140,53</text:p>
          </table:table-cell>
          <table:table-cell office:value-type="float" office:value="41140.53" table:style-name="ce2">
            <text:p>41.140,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37F21000000007</text:p>
          </table:table-cell>
          <table:table-cell office:value-type="string" table:style-name="ce1">
            <text:p>1.05.02.10.64</text:p>
          </table:table-cell>
          <table:table-cell office:value-type="string" table:style-name="ce1">
            <text:p>HORIZON2020 EUPEX (ref. Luca Tornatore)</text:p>
          </table:table-cell>
          <table:table-cell office:value-type="float" office:value="41140.53" table:style-name="ce2">
            <text:p>41.140,53</text:p>
          </table:table-cell>
          <table:table-cell office:value-type="float" office:value="3018.07" table:style-name="ce2">
            <text:p>3.018,07</text:p>
          </table:table-cell>
          <table:table-cell office:value-type="float" office:value="2568.0700000000002" table:style-name="ce2">
            <text:p>2.568,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46C17000020005</text:p>
          </table:table-cell>
          <table:table-cell office:value-type="string" table:style-name="ce1">
            <text:p>1.05.04.51</text:p>
          </table:table-cell>
          <table:table-cell office:value-type="string" table:style-name="ce1">
            <text:p>Programma LSPE (ref. F. Villa): installazione e campagna osservativa dello Strumento STRIP su Accordo Attuativo ASI/Universita' degli Studi di Milano n. 2018-21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46C17000020005</text:p>
          </table:table-cell>
          <table:table-cell office:value-type="string" table:style-name="ce1">
            <text:p>1.05.04.51</text:p>
          </table:table-cell>
          <table:table-cell office:value-type="string" table:style-name="ce1">
            <text:p>Programma LSPE (ref. F. Villa): installazione e campagna osservativa dello Strumento STRIP su Accordo Attuativo ASI/Universita' degli Studi di Milano n. 2018-21HH.0</text:p>
          </table:table-cell>
          <table:table-cell office:value-type="float" office:value="92375.08" table:style-name="ce2">
            <text:p>92.375,0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120005</text:p>
          </table:table-cell>
          <table:table-cell office:value-type="string" table:style-name="ce1">
            <text:p>1.05.04.29.07</text:p>
          </table:table-cell>
          <table:table-cell office:value-type="string" table:style-name="ce1">
            <text:p>BepiColombo SERENA Fase E1 (ref. Stefano Orsini) - Accordo Attuativo n. 2018-8-HH.0 - Partecipazione scientifica alla missione</text:p>
          </table:table-cell>
          <table:table-cell office:value-type="float" office:value="99996.43" table:style-name="ce2">
            <text:p>99.996,43</text:p>
          </table:table-cell>
          <table:table-cell office:value-type="float" office:value="99996.43" table:style-name="ce2">
            <text:p>99.996,43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120005</text:p>
          </table:table-cell>
          <table:table-cell office:value-type="string" table:style-name="ce1">
            <text:p>1.05.04.29.07</text:p>
          </table:table-cell>
          <table:table-cell office:value-type="string" table:style-name="ce1">
            <text:p>BepiColombo SERENA Fase E1 (ref. Stefano Orsini) - Accordo Attuativo n. 2018-8-HH.0 - Partecipazione scientifica alla missione</text:p>
          </table:table-cell>
          <table:table-cell office:value-type="float" office:value="363536.11" table:style-name="ce2">
            <text:p>363.536,11</text:p>
          </table:table-cell>
          <table:table-cell office:value-type="float" office:value="134831.26999999999" table:style-name="ce2">
            <text:p>134.831,27</text:p>
          </table:table-cell>
          <table:table-cell office:value-type="float" office:value="117646.59" table:style-name="ce2">
            <text:p>117.646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190005</text:p>
          </table:table-cell>
          <table:table-cell office:value-type="string" table:style-name="ce1">
            <text:p>1.05.04.03.21</text:p>
          </table:table-cell>
          <table:table-cell office:value-type="string" table:style-name="ce1">
            <text:p>HERMES Technological Pathfinder - HTP - Attività scientifiche"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190005</text:p>
          </table:table-cell>
          <table:table-cell office:value-type="string" table:style-name="ce1">
            <text:p>1.05.04.03.21</text:p>
          </table:table-cell>
          <table:table-cell office:value-type="string" table:style-name="ce1">
            <text:p>HERMES Technological Pathfinder - HTP - Attività scientifiche" (ref. Fabrizio Fiore)</text:p>
          </table:table-cell>
          <table:table-cell office:value-type="float" office:value="146937.04" table:style-name="ce2">
            <text:p>146.937,04</text:p>
          </table:table-cell>
          <table:table-cell office:value-type="float" office:value="107988.96" table:style-name="ce2">
            <text:p>107.988,96</text:p>
          </table:table-cell>
          <table:table-cell office:value-type="float" office:value="105100.52" table:style-name="ce2">
            <text:p>105.100,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I18000210005</text:p>
          </table:table-cell>
          <table:table-cell office:value-type="string" table:style-name="ce1">
            <text:p>1.05.04.03.24</text:p>
          </table:table-cell>
          <table:table-cell office:value-type="string" table:style-name="ce1">
            <text:p>ADAM - Advanced Detectors for x-ray Astronomy Missions (ref. M. Feroci) - Accordo Attuativo ASI-INAF n. 2018-11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I18000210005</text:p>
          </table:table-cell>
          <table:table-cell office:value-type="string" table:style-name="ce1">
            <text:p>1.05.04.03.24</text:p>
          </table:table-cell>
          <table:table-cell office:value-type="string" table:style-name="ce1">
            <text:p>ADAM - Advanced Detectors for x-ray Astronomy Missions (ref. M. Feroci) - Accordo Attuativo ASI-INAF n. 2018-11-HH.0</text:p>
          </table:table-cell>
          <table:table-cell office:value-type="float" office:value="295608.21000000002" table:style-name="ce2">
            <text:p>295.608,21</text:p>
          </table:table-cell>
          <table:table-cell office:value-type="float" office:value="1663.49" table:style-name="ce2">
            <text:p>1.663,49</text:p>
          </table:table-cell>
          <table:table-cell office:value-type="float" office:value="1558.49" table:style-name="ce2">
            <text:p>1.558,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08000130001</text:p>
          </table:table-cell>
          <table:table-cell office:value-type="string" table:style-name="ce1">
            <text:p>1.05.04.23.02</text:p>
          </table:table-cell>
          <table:table-cell office:value-type="string" table:style-name="ce1">
            <text:p>DAWN Fase E2 - Attività Scientifica e Supporto alla Missione - ASI (I/031/08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08000130001</text:p>
          </table:table-cell>
          <table:table-cell office:value-type="string" table:style-name="ce1">
            <text:p>1.05.04.23.02</text:p>
          </table:table-cell>
          <table:table-cell office:value-type="string" table:style-name="ce1">
            <text:p>DAWN Fase E2 - Attività Scientifica e Supporto alla Missione - ASI (I/031/08/0)</text:p>
          </table:table-cell>
          <table:table-cell office:value-type="float" office:value="1056.1199999999999" table:style-name="ce2">
            <text:p>1.056,12</text:p>
          </table:table-cell>
          <table:table-cell office:value-type="float" office:value="1056.1199999999999" table:style-name="ce2">
            <text:p>1.056,12</text:p>
          </table:table-cell>
          <table:table-cell office:value-type="float" office:value="1056.1199999999999" table:style-name="ce2">
            <text:p>1.056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09000540001</text:p>
          </table:table-cell>
          <table:table-cell office:value-type="string" table:style-name="ce1">
            <text:p>1.05.04.26.02</text:p>
          </table:table-cell>
          <table:table-cell office:value-type="string" table:style-name="ce1">
            <text:p>Cassini Huygens Fase E2 Attività Scientifiche - ASI (I/01509/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09000540001</text:p>
          </table:table-cell>
          <table:table-cell office:value-type="string" table:style-name="ce1">
            <text:p>1.05.04.26.02</text:p>
          </table:table-cell>
          <table:table-cell office:value-type="string" table:style-name="ce1">
            <text:p>Cassini Huygens Fase E2 Attività Scientifiche - ASI (I/01509/0)</text:p>
          </table:table-cell>
          <table:table-cell office:value-type="float" office:value="31176.35" table:style-name="ce2">
            <text:p>31.176,35</text:p>
          </table:table-cell>
          <table:table-cell office:value-type="float" office:value="4053.92" table:style-name="ce2">
            <text:p>4.053,92</text:p>
          </table:table-cell>
          <table:table-cell office:value-type="float" office:value="4053.92" table:style-name="ce2">
            <text:p>4.053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0000310001</text:p>
          </table:table-cell>
          <table:table-cell office:value-type="string" table:style-name="ce1">
            <text:p>1.05.04.19.03</text:p>
          </table:table-cell>
          <table:table-cell office:value-type="string" table:style-name="ce1">
            <text:p>Agile Fase operativa+post operativa - Accordo attuativo ASI I/042/10/0 (ref. Marco Tav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0000310001</text:p>
          </table:table-cell>
          <table:table-cell office:value-type="string" table:style-name="ce1">
            <text:p>1.05.04.19.03</text:p>
          </table:table-cell>
          <table:table-cell office:value-type="string" table:style-name="ce1">
            <text:p>Agile Fase operativa+post operativa - Accordo attuativo ASI I/042/10/0 (ref. Marco Tavani)</text:p>
          </table:table-cell>
          <table:table-cell office:value-type="float" office:value="6609.88" table:style-name="ce2">
            <text:p>6.60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0000420001</text:p>
          </table:table-cell>
          <table:table-cell office:value-type="string" table:style-name="ce1">
            <text:p>1.05.04.22.03</text:p>
          </table:table-cell>
          <table:table-cell office:value-type="string" table:style-name="ce1">
            <text:p>Venus Express - Attività scientifica - Fase E - ASI( I/050/10/0) - (ref. Giuseppe Pi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0000420001</text:p>
          </table:table-cell>
          <table:table-cell office:value-type="string" table:style-name="ce1">
            <text:p>1.05.04.22.03</text:p>
          </table:table-cell>
          <table:table-cell office:value-type="string" table:style-name="ce1">
            <text:p>Venus Express - Attività scientifica - Fase E - ASI( I/050/10/0) - (ref. Giuseppe Piccioni)</text:p>
          </table:table-cell>
          <table:table-cell office:value-type="float" office:value="7656.66" table:style-name="ce2">
            <text:p>7.656,66</text:p>
          </table:table-cell>
          <table:table-cell office:value-type="float" office:value="577.63" table:style-name="ce2">
            <text:p>577,63</text:p>
          </table:table-cell>
          <table:table-cell office:value-type="float" office:value="577.63" table:style-name="ce2">
            <text:p>577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050005</text:p>
          </table:table-cell>
          <table:table-cell office:value-type="string" table:style-name="ce1">
            <text:p>1.05.04.23.04</text:p>
          </table:table-cell>
          <table:table-cell office:value-type="string" table:style-name="ce1">
            <text:p>DAWN Continuazione Fase E2 - Attività Scientifica e Supporto ASI I/004/12/0 (ref. M. C. De Sanct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050005</text:p>
          </table:table-cell>
          <table:table-cell office:value-type="string" table:style-name="ce1">
            <text:p>1.05.04.23.04</text:p>
          </table:table-cell>
          <table:table-cell office:value-type="string" table:style-name="ce1">
            <text:p>DAWN Continuazione Fase E2 - Attività Scientifica e Supporto ASI I/004/12/0 (ref. M. C. De Sanctis)</text:p>
          </table:table-cell>
          <table:table-cell office:value-type="float" office:value="70278.850000000006" table:style-name="ce2">
            <text:p>70.278,85</text:p>
          </table:table-cell>
          <table:table-cell office:value-type="float" office:value="1908.1" table:style-name="ce2">
            <text:p>1.908,10</text:p>
          </table:table-cell>
          <table:table-cell office:value-type="float" office:value="1889.81" table:style-name="ce2">
            <text:p>1.889,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70005</text:p>
          </table:table-cell>
          <table:table-cell office:value-type="string" table:style-name="ce1">
            <text:p>1.05.04.03.03</text:p>
          </table:table-cell>
          <table:table-cell office:value-type="string" table:style-name="ce1">
            <text:p>Missione LOFT - Assessment Phase - ASI (I/021/12/0)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70005</text:p>
          </table:table-cell>
          <table:table-cell office:value-type="string" table:style-name="ce1">
            <text:p>1.05.04.03.03</text:p>
          </table:table-cell>
          <table:table-cell office:value-type="string" table:style-name="ce1">
            <text:p>Missione LOFT - Assessment Phase - ASI (I/021/12/0) (ref. Marco Feroci)</text:p>
          </table:table-cell>
          <table:table-cell office:value-type="float" office:value="2879.5" table:style-name="ce2">
            <text:p>2.879,50</text:p>
          </table:table-cell>
          <table:table-cell office:value-type="float" office:value="2400" table:style-name="ce2">
            <text:p>2.400,00</text:p>
          </table:table-cell>
          <table:table-cell office:value-type="float" office:value="1838.73" table:style-name="ce2">
            <text:p>1.838,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80005</text:p>
          </table:table-cell>
          <table:table-cell office:value-type="string" table:style-name="ce1">
            <text:p>1.05.04.37.04</text:p>
          </table:table-cell>
          <table:table-cell office:value-type="string" table:style-name="ce1">
            <text:p>Euclid attivitá relativa fase B2/C - ASI Accordo n. I/023/12/0 (ref. L. Valenzian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80005</text:p>
          </table:table-cell>
          <table:table-cell office:value-type="string" table:style-name="ce1">
            <text:p>1.05.04.37.04</text:p>
          </table:table-cell>
          <table:table-cell office:value-type="string" table:style-name="ce1">
            <text:p>Euclid attivitá relativa fase B2/C - ASI Accordo n. I/023/12/0 (ref. L. Valenziano)</text:p>
          </table:table-cell>
          <table:table-cell office:value-type="float" office:value="134260.43" table:style-name="ce2">
            <text:p>134.260,43</text:p>
          </table:table-cell>
          <table:table-cell office:value-type="float" office:value="43187.839999999997" table:style-name="ce2">
            <text:p>43.187,84</text:p>
          </table:table-cell>
          <table:table-cell office:value-type="float" office:value="35566.57" table:style-name="ce2">
            <text:p>35.566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190005</text:p>
          </table:table-cell>
          <table:table-cell office:value-type="string" table:style-name="ce1">
            <text:p>1.05.04.24.03</text:p>
          </table:table-cell>
          <table:table-cell office:value-type="string" table:style-name="ce1">
            <text:p>Rosetta Fase E - Accordo ASI/INAF (I/024/12/0) (ref. F. Capa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190005</text:p>
          </table:table-cell>
          <table:table-cell office:value-type="string" table:style-name="ce1">
            <text:p>1.05.04.24.03</text:p>
          </table:table-cell>
          <table:table-cell office:value-type="string" table:style-name="ce1">
            <text:p>Rosetta Fase E - Accordo ASI/INAF (I/024/12/0) (ref. F. Capaccioni)</text:p>
          </table:table-cell>
          <table:table-cell office:value-type="float" office:value="245301.15" table:style-name="ce2">
            <text:p>245.301,15</text:p>
          </table:table-cell>
          <table:table-cell office:value-type="float" office:value="183640.34" table:style-name="ce2">
            <text:p>183.640,34</text:p>
          </table:table-cell>
          <table:table-cell office:value-type="float" office:value="110324" table:style-name="ce2">
            <text:p>110.324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300005</text:p>
          </table:table-cell>
          <table:table-cell office:value-type="string" table:style-name="ce1">
            <text:p>1.05.04.19.05</text:p>
          </table:table-cell>
          <table:table-cell office:value-type="string" table:style-name="ce1">
            <text:p>Agile - Estensione fase operativa e post operativa - ASI/INAF I/028/12/0 <text:s/>(ref. M. Tavani)</text:p>
          </table:table-cell>
          <table:table-cell office:value-type="float" office:value="250004.88" table:style-name="ce2">
            <text:p>250.004,88</text:p>
          </table:table-cell>
          <table:table-cell office:value-type="float" office:value="250004.88" table:style-name="ce2">
            <text:p>250.004,88</text:p>
          </table:table-cell>
          <table:table-cell office:value-type="float" office:value="46168.12" table:style-name="ce2">
            <text:p>46.168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300005</text:p>
          </table:table-cell>
          <table:table-cell office:value-type="string" table:style-name="ce1">
            <text:p>1.05.04.19.05</text:p>
          </table:table-cell>
          <table:table-cell office:value-type="string" table:style-name="ce1">
            <text:p>Agile - Estensione fase operativa e post operativa - ASI/INAF I/028/12/0 <text:s/>(ref. M. Tavani)</text:p>
          </table:table-cell>
          <table:table-cell office:value-type="float" office:value="555014.75" table:style-name="ce2">
            <text:p>555.014,75</text:p>
          </table:table-cell>
          <table:table-cell office:value-type="float" office:value="151719.92000000001" table:style-name="ce2">
            <text:p>151.719,92</text:p>
          </table:table-cell>
          <table:table-cell office:value-type="float" office:value="100292.01" table:style-name="ce2">
            <text:p>100.292,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1J12000720005</text:p>
          </table:table-cell>
          <table:table-cell office:value-type="string" table:style-name="ce1">
            <text:p>1.05.04.95</text:p>
          </table:table-cell>
          <table:table-cell office:value-type="string" table:style-name="ce1">
            <text:p>NuSTAR - Accordo n. ASI/INAF n. I/037/12/0 (ref. Fabrizio Fiore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1J12000720005</text:p>
          </table:table-cell>
          <table:table-cell office:value-type="string" table:style-name="ce1">
            <text:p>1.05.04.95</text:p>
          </table:table-cell>
          <table:table-cell office:value-type="string" table:style-name="ce1">
            <text:p>NuSTAR - Accordo n. ASI/INAF n. I/037/12/0 (ref. Fabrizio Fiore)</text:p>
          </table:table-cell>
          <table:table-cell office:value-type="float" office:value="73109.33" table:style-name="ce2">
            <text:p>73.109,33</text:p>
          </table:table-cell>
          <table:table-cell office:value-type="float" office:value="13427.79" table:style-name="ce2">
            <text:p>13.427,79</text:p>
          </table:table-cell>
          <table:table-cell office:value-type="float" office:value="13427.79" table:style-name="ce2">
            <text:p>13.427,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115000610005</text:p>
          </table:table-cell>
          <table:table-cell office:value-type="string" table:style-name="ce1">
            <text:p>1.05.04.03.06</text:p>
          </table:table-cell>
          <table:table-cell office:value-type="string" table:style-name="ce1">
            <text:p>Missione L2 di ESA: Assessment phase della missione Athena -ASI n.2015-046-R.0 (ref. Luigi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115000610005</text:p>
          </table:table-cell>
          <table:table-cell office:value-type="string" table:style-name="ce1">
            <text:p>1.05.04.03.06</text:p>
          </table:table-cell>
          <table:table-cell office:value-type="string" table:style-name="ce1">
            <text:p>Missione L2 di ESA: Assessment phase della missione Athena -ASI n.2015-046-R.0 (ref. Luigi Piro)</text:p>
          </table:table-cell>
          <table:table-cell office:value-type="float" office:value="41550.58" table:style-name="ce2">
            <text:p>41.550,58</text:p>
          </table:table-cell>
          <table:table-cell office:value-type="float" office:value="948.46" table:style-name="ce2">
            <text:p>948,46</text:p>
          </table:table-cell>
          <table:table-cell office:value-type="float" office:value="948.46" table:style-name="ce2">
            <text:p>948,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230005</text:p>
          </table:table-cell>
          <table:table-cell office:value-type="string" table:style-name="ce1">
            <text:p>1.05.04.03.11</text:p>
          </table:table-cell>
          <table:table-cell office:value-type="string" table:style-name="ce1">
            <text:p>PixDD-ASI n. 2016-18-H.0 (ref. Marco Fero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230005</text:p>
          </table:table-cell>
          <table:table-cell office:value-type="string" table:style-name="ce1">
            <text:p>1.05.04.03.11</text:p>
          </table:table-cell>
          <table:table-cell office:value-type="string" table:style-name="ce1">
            <text:p>PixDD-ASI n. 2016-18-H.0 (ref. Marco Feroci)</text:p>
          </table:table-cell>
          <table:table-cell office:value-type="float" office:value="3261.18" table:style-name="ce2">
            <text:p>3.261,18</text:p>
          </table:table-cell>
          <table:table-cell office:value-type="float" office:value="3000" table:style-name="ce2">
            <text:p>3.000,00</text:p>
          </table:table-cell>
          <table:table-cell office:value-type="float" office:value="3000" table:style-name="ce2">
            <text:p>3.0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310005</text:p>
          </table:table-cell>
          <table:table-cell office:value-type="string" table:style-name="ce1">
            <text:p>1.05.04.45.03</text:p>
          </table:table-cell>
          <table:table-cell office:value-type="string" table:style-name="ce1">
            <text:p>Juno-Jiram fase E: Gestione dell'esperimento ed utilizzazione dati...- ASI 2016-23-H.0 (Ref.A. Adriani)</text:p>
          </table:table-cell>
          <table:table-cell office:value-type="float" office:value="75000" table:style-name="ce2">
            <text:p>75.000,00</text:p>
          </table:table-cell>
          <table:table-cell office:value-type="float" office:value="75000" table:style-name="ce2">
            <text:p>75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310005</text:p>
          </table:table-cell>
          <table:table-cell office:value-type="string" table:style-name="ce1">
            <text:p>1.05.04.45.03</text:p>
          </table:table-cell>
          <table:table-cell office:value-type="string" table:style-name="ce1">
            <text:p>Juno-Jiram fase E: Gestione dell'esperimento ed utilizzazione dati...- ASI 2016-23-H.0 (Ref.A. Adriani)</text:p>
          </table:table-cell>
          <table:table-cell office:value-type="float" office:value="389516.66" table:style-name="ce2">
            <text:p>389.516,66</text:p>
          </table:table-cell>
          <table:table-cell office:value-type="float" office:value="153762.23000000001" table:style-name="ce2">
            <text:p>153.762,23</text:p>
          </table:table-cell>
          <table:table-cell office:value-type="float" office:value="138083.20000000001" table:style-name="ce2">
            <text:p>138.083,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6000450005</text:p>
          </table:table-cell>
          <table:table-cell office:value-type="string" table:style-name="ce1">
            <text:p>1.05.04.01.02</text:p>
          </table:table-cell>
          <table:table-cell office:value-type="string" table:style-name="ce1">
            <text:p>COSMOS (ref. G. Malaguti) - Attività di studio per la Comunità Scientifica di Cosmologia (su Accordo ASI/Dipartimento di Fisica dell'Università di Roma Tor Vergata n. 2016-24-H.0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6000450005</text:p>
          </table:table-cell>
          <table:table-cell office:value-type="string" table:style-name="ce1">
            <text:p>1.05.04.01.02</text:p>
          </table:table-cell>
          <table:table-cell office:value-type="string" table:style-name="ce1">
            <text:p>Attività di studio per la Comunità Scientifica di Cosmologia – COSMOS (su Accordo ASI/Dipartimento di Fisica dell'Università di Roma Tor Vergata n. 2016-24-H.0)(ref. Giuseppe Malaguti)</text:p>
          </table:table-cell>
          <table:table-cell office:value-type="float" office:value="18305.509999999998" table:style-name="ce2">
            <text:p>18.305,51</text:p>
          </table:table-cell>
          <table:table-cell office:value-type="float" office:value="9712.27" table:style-name="ce2">
            <text:p>9.712,27</text:p>
          </table:table-cell>
          <table:table-cell office:value-type="float" office:value="2312.1" table:style-name="ce2">
            <text:p>2.312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7000100005</text:p>
          </table:table-cell>
          <table:table-cell office:value-type="string" table:style-name="ce1">
            <text:p>1.05.04.26.01</text:p>
          </table:table-cell>
          <table:table-cell office:value-type="string" table:style-name="ce1">
            <text:p>Estensione attività scientifiche per Cassini fase E" - Accordo ASI/INAF n. 2017-10-H.0 (ref. Priscilla Cerr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7000100005</text:p>
          </table:table-cell>
          <table:table-cell office:value-type="string" table:style-name="ce1">
            <text:p>1.05.04.26.01</text:p>
          </table:table-cell>
          <table:table-cell office:value-type="string" table:style-name="ce1">
            <text:p>Estensione attività scientifiche per Cassini fase E" - Accordo ASI/INAF n. 2017-10-H.0 (ref. Priscilla Cerroni)</text:p>
          </table:table-cell>
          <table:table-cell office:value-type="float" office:value="11807.72" table:style-name="ce2">
            <text:p>11.807,7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F17000220005</text:p>
          </table:table-cell>
          <table:table-cell office:value-type="string" table:style-name="ce1">
            <text:p>1.05.04.03.17</text:p>
          </table:table-cell>
          <table:table-cell office:value-type="string" table:style-name="ce1">
            <text:p>Partecipazione Italiana alla missione IXPE della Nasa: realizzazione e test dell'Instrument System e supporto per le fasi B/C/D - Accordo ASI/INAF n. 2017-12-H.0 (ref. Paolo Soffitt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F17000220005</text:p>
          </table:table-cell>
          <table:table-cell office:value-type="string" table:style-name="ce1">
            <text:p>1.05.04.03.17</text:p>
          </table:table-cell>
          <table:table-cell office:value-type="string" table:style-name="ce1">
            <text:p>Partecipazione Italiana alla missione IXPE della Nasa: realizzazione e test dell'Instrument System e supporto per le fasi B/C/D - Accordo ASI/INAF n. 2017-12-H.0 (ref. Paolo Soffitta)</text:p>
          </table:table-cell>
          <table:table-cell office:value-type="float" office:value="247399.87" table:style-name="ce2">
            <text:p>247.399,87</text:p>
          </table:table-cell>
          <table:table-cell office:value-type="float" office:value="50981.42" table:style-name="ce2">
            <text:p>50.981,42</text:p>
          </table:table-cell>
          <table:table-cell office:value-type="float" office:value="23581.41" table:style-name="ce2">
            <text:p>23.581,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4001240005</text:p>
          </table:table-cell>
          <table:table-cell office:value-type="string" table:style-name="ce1">
            <text:p>1.05.04.03.01</text:p>
          </table:table-cell>
          <table:table-cell office:value-type="string" table:style-name="ce1">
            <text:p>ATHENA -Rivelatori criogenici superconduttivi per astrofisica spaziale - Accordo ASI (ref. L. Piro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4001240005</text:p>
          </table:table-cell>
          <table:table-cell office:value-type="string" table:style-name="ce1">
            <text:p>1.05.04.03.01</text:p>
          </table:table-cell>
          <table:table-cell office:value-type="string" table:style-name="ce1">
            <text:p>ATHENA -Rivelatori criogenici superconduttivi per astrofisica spaziale - Accordo ASI (ref. L. Piro)</text:p>
          </table:table-cell>
          <table:table-cell office:value-type="float" office:value="2320.4499999999998" table:style-name="ce2">
            <text:p>2.320,4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4001310005</text:p>
          </table:table-cell>
          <table:table-cell office:value-type="string" table:style-name="ce1">
            <text:p>1.05.04.45.02</text:p>
          </table:table-cell>
          <table:table-cell office:value-type="string" table:style-name="ce1">
            <text:p>Juno-Jiram Supporto operazioni durante la fase di crociera - Accordo ASI 2014-050-R.O.(ref. Adria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4001310005</text:p>
          </table:table-cell>
          <table:table-cell office:value-type="string" table:style-name="ce1">
            <text:p>1.05.04.45.02</text:p>
          </table:table-cell>
          <table:table-cell office:value-type="string" table:style-name="ce1">
            <text:p>Juno-Jiram Supporto operazioni durante la fase di crociera - Accordo ASI 2014-050-R.O.(ref. Adriani)</text:p>
          </table:table-cell>
          <table:table-cell office:value-type="float" office:value="1143.74" table:style-name="ce2">
            <text:p>1.143,7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010005</text:p>
          </table:table-cell>
          <table:table-cell office:value-type="string" table:style-name="ce1">
            <text:p>1.05.04.33.04</text:p>
          </table:table-cell>
          <table:table-cell office:value-type="string" table:style-name="ce1">
            <text:p>ExoMars 2018 – Attività scientifica per lo sviluppo del payload italiano (ref. Maria C. De Sanctis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010005</text:p>
          </table:table-cell>
          <table:table-cell office:value-type="string" table:style-name="ce1">
            <text:p>1.05.04.33.04</text:p>
          </table:table-cell>
          <table:table-cell office:value-type="string" table:style-name="ce1">
            <text:p>ExoMars 2018 – Attività scientifica per lo sviluppo del payload italiano (ref. Maria C. De Sanctis)</text:p>
          </table:table-cell>
          <table:table-cell office:value-type="float" office:value="29349.22" table:style-name="ce2">
            <text:p>29.349,22</text:p>
          </table:table-cell>
          <table:table-cell office:value-type="float" office:value="1346.12" table:style-name="ce2">
            <text:p>1.346,12</text:p>
          </table:table-cell>
          <table:table-cell office:value-type="float" office:value="1346.12" table:style-name="ce2">
            <text:p>1.346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280005</text:p>
          </table:table-cell>
          <table:table-cell office:value-type="string" table:style-name="ce1">
            <text:p>1.05.04.29.03</text:p>
          </table:table-cell>
          <table:table-cell office:value-type="string" table:style-name="ce1">
            <text:p>Serena fasi B2/C/D su BepiColombo MPO - Accordo attuativo ASI I/081/09/0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280005</text:p>
          </table:table-cell>
          <table:table-cell office:value-type="string" table:style-name="ce1">
            <text:p>1.05.04.29.03</text:p>
          </table:table-cell>
          <table:table-cell office:value-type="string" table:style-name="ce1">
            <text:p>Serena fasi B2/C/D su BepiColombo MPO - Accordo attuativo ASI I/081/09/0</text:p>
          </table:table-cell>
          <table:table-cell office:value-type="float" office:value="31061.22" table:style-name="ce2">
            <text:p>31.061,22</text:p>
          </table:table-cell>
          <table:table-cell office:value-type="float" office:value="3837.63" table:style-name="ce2">
            <text:p>3.837,63</text:p>
          </table:table-cell>
          <table:table-cell office:value-type="float" office:value="3805.63" table:style-name="ce2">
            <text:p>3.805,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510005</text:p>
          </table:table-cell>
          <table:table-cell office:value-type="string" table:style-name="ce1">
            <text:p>1.05.04.03.04</text:p>
          </table:table-cell>
          <table:table-cell office:value-type="string" table:style-name="ce1">
            <text:p>Missione M4 di ESA: Fase di assessment della missione XIPE-ASI n. 2015-034- R.0 (ref. P. Soffitta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510005</text:p>
          </table:table-cell>
          <table:table-cell office:value-type="string" table:style-name="ce1">
            <text:p>1.05.04.03.04</text:p>
          </table:table-cell>
          <table:table-cell office:value-type="string" table:style-name="ce1">
            <text:p>Missione M4 di ESA: Fase di assessment della missione XIPE-ASI n. 2015-034- R.0 (ref. P. Soffitta)</text:p>
          </table:table-cell>
          <table:table-cell office:value-type="float" office:value="4708.8500000000004" table:style-name="ce2">
            <text:p>4.708,8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2I15000560005</text:p>
          </table:table-cell>
          <table:table-cell office:value-type="string" table:style-name="ce1">
            <text:p>1.05.04.03.05</text:p>
          </table:table-cell>
          <table:table-cell office:value-type="string" table:style-name="ce1">
            <text:p>Missione M4 di ESA: Fase di assessment della missione THOR-ASI n. 2015-039-R.0 (ref. F. Marcu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2I15000560005</text:p>
          </table:table-cell>
          <table:table-cell office:value-type="string" table:style-name="ce1">
            <text:p>1.05.04.03.05</text:p>
          </table:table-cell>
          <table:table-cell office:value-type="string" table:style-name="ce1">
            <text:p>Missione M4 di ESA: Fase di assessment della missione THOR-ASI n. 2015-039-R.0 (ref. F. Marcucci)</text:p>
          </table:table-cell>
          <table:table-cell office:value-type="float" office:value="4233.22" table:style-name="ce2">
            <text:p>4.233,22</text:p>
          </table:table-cell>
          <table:table-cell office:value-type="float" office:value="2152.33" table:style-name="ce2">
            <text:p>2.152,33</text:p>
          </table:table-cell>
          <table:table-cell office:value-type="float" office:value="2152.33" table:style-name="ce2">
            <text:p>2.152,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17000190005</text:p>
          </table:table-cell>
          <table:table-cell office:value-type="string" table:style-name="ce1">
            <text:p>1.05.04.29.06</text:p>
          </table:table-cell>
          <table:table-cell office:value-type="string" table:style-name="ce1">
            <text:p>Missione BepiColombo - Attività Scientifica di fase E per SIMBIO-SYS,ISA e PHEBUS - Accordo attuativo n. 2017-47- H.0. (ref. Pasquale Palumbo)</text:p>
          </table:table-cell>
          <table:table-cell office:value-type="float" office:value="299999.59999999998" table:style-name="ce2">
            <text:p>299.999,60</text:p>
          </table:table-cell>
          <table:table-cell office:value-type="float" office:value="232708.65" table:style-name="ce2">
            <text:p>232.708,65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17000190005</text:p>
          </table:table-cell>
          <table:table-cell office:value-type="string" table:style-name="ce1">
            <text:p>1.05.04.29.06</text:p>
          </table:table-cell>
          <table:table-cell office:value-type="string" table:style-name="ce1">
            <text:p>Missione BepiColombo - Attività Scientifica di fase E per SIMBIO-SYS,ISA e PHEBUS - Accordo attuativo n. 2017-47- H.0. (ref. Pasquale Palumbo)</text:p>
          </table:table-cell>
          <table:table-cell office:value-type="float" office:value="1389304.42" table:style-name="ce2">
            <text:p>1.389.304,42</text:p>
          </table:table-cell>
          <table:table-cell office:value-type="float" office:value="522948.5" table:style-name="ce2">
            <text:p>522.948,50</text:p>
          </table:table-cell>
          <table:table-cell office:value-type="float" office:value="360794.22" table:style-name="ce2">
            <text:p>360.794,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17000200005</text:p>
          </table:table-cell>
          <table:table-cell office:value-type="string" table:style-name="ce1">
            <text:p>1.05.04.33.07</text:p>
          </table:table-cell>
          <table:table-cell office:value-type="string" table:style-name="ce1">
            <text:p>ExoMars MA_MISS - Attività scientifica Fase E (ref. M.C. De Sanctis) - Accordo Attuativo n. <text:s/>2017.48.H.O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17000200005</text:p>
          </table:table-cell>
          <table:table-cell office:value-type="string" table:style-name="ce1">
            <text:p>1.05.04.33.07</text:p>
          </table:table-cell>
          <table:table-cell office:value-type="string" table:style-name="ce1">
            <text:p>ExoMars MA_MISS - Attività scientifica Fase E (ref. M.C. De Sanctis) - Accordo Attuativo n. <text:s/>2017.48.H.O</text:p>
          </table:table-cell>
          <table:table-cell office:value-type="float" office:value="120753.07" table:style-name="ce2">
            <text:p>120.753,07</text:p>
          </table:table-cell>
          <table:table-cell office:value-type="float" office:value="30185.5" table:style-name="ce2">
            <text:p>30.185,50</text:p>
          </table:table-cell>
          <table:table-cell office:value-type="float" office:value="30169.5" table:style-name="ce2">
            <text:p>30.169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0570005</text:p>
          </table:table-cell>
          <table:table-cell office:value-type="string" table:style-name="ce1">
            <text:p>1.05.04.02.18</text:p>
          </table:table-cell>
          <table:table-cell office:value-type="string" table:style-name="ce1">
            <text:p>Hayabusa 2 (ref E. Palomba) - Attività scientifiche per l’estensione della missione - Accordo n. 2022-12-HH.0 all’Accordo Quadro tra ASI e INAF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0570005</text:p>
          </table:table-cell>
          <table:table-cell office:value-type="string" table:style-name="ce1">
            <text:p>1.05.04.02.18</text:p>
          </table:table-cell>
          <table:table-cell office:value-type="string" table:style-name="ce1">
            <text:p>Hayabusa 2 (ref E. Palomba) - Attività scientifiche per l’estensione della missione - Accordo n. 2022-12-HH.0 all’Accordo Quadro tra ASI e INAF</text:p>
          </table:table-cell>
          <table:table-cell office:value-type="float" office:value="180000" table:style-name="ce2">
            <text:p>180.000,00</text:p>
          </table:table-cell>
          <table:table-cell office:value-type="float" office:value="114598.79" table:style-name="ce2">
            <text:p>114.598,79</text:p>
          </table:table-cell>
          <table:table-cell office:value-type="float" office:value="53250.99" table:style-name="ce2">
            <text:p>53.250,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550005</text:p>
          </table:table-cell>
          <table:table-cell office:value-type="string" table:style-name="ce1">
            <text:p>1.05.04.03.33</text:p>
          </table:table-cell>
          <table:table-cell office:value-type="string" table:style-name="ce1">
            <text:p>Partecipazione italiana alla missione IXPE della NASA – realizzazione e test dell’Instrument System e supporto per la Fase E (ref. Paolo Soffitta)</text:p>
          </table:table-cell>
          <table:table-cell office:value-type="float" office:value="500485.7" table:style-name="ce2">
            <text:p>500.485,70</text:p>
          </table:table-cell>
          <table:table-cell office:value-type="float" office:value="500485.7" table:style-name="ce2">
            <text:p>500.485,70</text:p>
          </table:table-cell>
          <table:table-cell office:value-type="float" office:value="481.36" table:style-name="ce2">
            <text:p>481,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550005</text:p>
          </table:table-cell>
          <table:table-cell office:value-type="string" table:style-name="ce1">
            <text:p>1.05.04.03.33</text:p>
          </table:table-cell>
          <table:table-cell office:value-type="string" table:style-name="ce1">
            <text:p>Partecipazione italiana alla missione IXPE della NASA – realizzazione e test dell’Instrument System e supporto per la Fase E (ref. Paolo Soffitta)</text:p>
          </table:table-cell>
          <table:table-cell office:value-type="float" office:value="965571.82" table:style-name="ce2">
            <text:p>965.571,82</text:p>
          </table:table-cell>
          <table:table-cell office:value-type="float" office:value="326429.06" table:style-name="ce2">
            <text:p>326.429,06</text:p>
          </table:table-cell>
          <table:table-cell office:value-type="float" office:value="290395.57" table:style-name="ce2">
            <text:p>290.395,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850005</text:p>
          </table:table-cell>
          <table:table-cell office:value-type="string" table:style-name="ce1">
            <text:p>1.05.04.03.41</text:p>
          </table:table-cell>
          <table:table-cell office:value-type="string" table:style-name="ce1">
            <text:p>HERMES Pathfinder - Operazioni e sfruttamento scientifico (ref. Fabrizio Fiore)</text:p>
          </table:table-cell>
          <table:table-cell office:value-type="float" office:value="300000" table:style-name="ce2">
            <text:p>300.000,00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850005</text:p>
          </table:table-cell>
          <table:table-cell office:value-type="string" table:style-name="ce1">
            <text:p>1.05.04.03.41</text:p>
          </table:table-cell>
          <table:table-cell office:value-type="string" table:style-name="ce1">
            <text:p>HERMES Pathfinder - Operazioni e sfruttamento scientifico (ref. Fabrizio Fiore)</text:p>
          </table:table-cell>
          <table:table-cell office:value-type="float" office:value="389610.04" table:style-name="ce2">
            <text:p>389.610,04</text:p>
          </table:table-cell>
          <table:table-cell office:value-type="float" office:value="293899.06" table:style-name="ce2">
            <text:p>293.899,06</text:p>
          </table:table-cell>
          <table:table-cell office:value-type="float" office:value="65432.5" table:style-name="ce2">
            <text:p>65.432,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2001900005</text:p>
          </table:table-cell>
          <table:table-cell office:value-type="string" table:style-name="ce1">
            <text:p>1.05.04.02.23</text:p>
          </table:table-cell>
          <table:table-cell office:value-type="string" table:style-name="ce1">
            <text:p>Realizzazione dello strumento VISTA per la partecipazione italiana alla missione TianWen2 di CNSA <text:s/>- ACCORDO ATTUATIVO n. 2022-27-HH.0 ( res. Ernesto Palomba)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2001900005</text:p>
          </table:table-cell>
          <table:table-cell office:value-type="string" table:style-name="ce1">
            <text:p>1.05.04.02.23</text:p>
          </table:table-cell>
          <table:table-cell office:value-type="string" table:style-name="ce1">
            <text:p>Realizzazione dello strumento VISTA per la partecipazione italiana alla missione TianWen2 di CNSA <text:s/>- ACCORDO ATTUATIVO n. 2022-27-HH.0 ( res. Ernesto Palomba)</text:p>
          </table:table-cell>
          <table:table-cell office:value-type="float" office:value="1000000" table:style-name="ce2">
            <text:p>1.000.000,00</text:p>
          </table:table-cell>
          <table:table-cell office:value-type="float" office:value="99876.09" table:style-name="ce2">
            <text:p>99.876,09</text:p>
          </table:table-cell>
          <table:table-cell office:value-type="float" office:value="59136.28" table:style-name="ce2">
            <text:p>59.136,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3C23000030005</text:p>
          </table:table-cell>
          <table:table-cell office:value-type="string" table:style-name="ce1">
            <text:p>1.05.04.33.09</text:p>
          </table:table-cell>
          <table:table-cell office:value-type="string" table:style-name="ce1">
            <text:p>Attività Scientifica di preparazione all'esplorazione marziana ACCORDO ATTUATIVO n. 2023-3-HH.0 (ref. Maria Cristina De Sanctis )</text:p>
          </table:table-cell>
          <table:table-cell office:value-type="float" office:value="600000" table:style-name="ce2">
            <text:p>600.000,00</text:p>
          </table:table-cell>
          <table:table-cell office:value-type="float" office:value="600000" table:style-name="ce2">
            <text:p>600.000,00</text:p>
          </table:table-cell>
          <table:table-cell office:value-type="float" office:value="48488.02" table:style-name="ce2">
            <text:p>48.488,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3000030005</text:p>
          </table:table-cell>
          <table:table-cell office:value-type="string" table:style-name="ce1">
            <text:p>1.05.04.33.09</text:p>
          </table:table-cell>
          <table:table-cell office:value-type="string" table:style-name="ce1">
            <text:p>Attività Scientifica di preparazione all'esplorazione marziana ACCORDO ATTUATIVO n. 2023-3-HH.0 (ref. Maria Cristina De Sanctis )</text:p>
          </table:table-cell>
          <table:table-cell office:value-type="float" office:value="600000" table:style-name="ce2">
            <text:p>600.000,00</text:p>
          </table:table-cell>
          <table:table-cell office:value-type="float" office:value="120105.43" table:style-name="ce2">
            <text:p>120.105,43</text:p>
          </table:table-cell>
          <table:table-cell office:value-type="float" office:value="71261.45" table:style-name="ce2">
            <text:p>71.261,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3C23000260005</text:p>
          </table:table-cell>
          <table:table-cell office:value-type="string" table:style-name="ce1">
            <text:p>1.05.04.61.04</text:p>
          </table:table-cell>
          <table:table-cell office:value-type="string" table:style-name="ce1">
            <text:p>Missione ESA Comet Interceptor: Supporto al team scientifico per le fasi C/D1 (ref. Vincenzo Della Corte)</text:p>
          </table:table-cell>
          <table:table-cell office:value-type="float" office:value="250000" table:style-name="ce2">
            <text:p>250.000,00</text:p>
          </table:table-cell>
          <table:table-cell office:value-type="float" office:value="1561.59" table:style-name="ce2">
            <text:p>1.561,59</text:p>
          </table:table-cell>
          <table:table-cell office:value-type="float" office:value="1561.59" table:style-name="ce2">
            <text:p>1.561,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0850005</text:p>
          </table:table-cell>
          <table:table-cell office:value-type="string" table:style-name="ce1">
            <text:p>1.05.04.17.08</text:p>
          </table:table-cell>
          <table:table-cell office:value-type="string" table:style-name="ce1">
            <text:p>Attività scientifiche per i Radar di Mars Express e MRO Fase E2 - Continuazione- Accordo Attuativo ASI-INAF n. 2019-21-HH.0 (ref. Marco Cartacc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0850005</text:p>
          </table:table-cell>
          <table:table-cell office:value-type="string" table:style-name="ce1">
            <text:p>1.05.04.17.08</text:p>
          </table:table-cell>
          <table:table-cell office:value-type="string" table:style-name="ce1">
            <text:p>Attività scientifiche per i Radar di Mars Express e MRO Fase E2 - Continuazione- Accordo Attuativo ASI-INAF n. 2019-21-HH.0 (ref. Marco Cartacci)</text:p>
          </table:table-cell>
          <table:table-cell office:value-type="float" office:value="71773.64" table:style-name="ce2">
            <text:p>71.773,64</text:p>
          </table:table-cell>
          <table:table-cell office:value-type="float" office:value="7077.47" table:style-name="ce2">
            <text:p>7.077,47</text:p>
          </table:table-cell>
          <table:table-cell office:value-type="float" office:value="7077.47" table:style-name="ce2">
            <text:p>7.077,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020005</text:p>
          </table:table-cell>
          <table:table-cell office:value-type="string" table:style-name="ce1">
            <text:p>1.05.04.03.30</text:p>
          </table:table-cell>
          <table:table-cell office:value-type="string" table:style-name="ce1">
            <text:p>Missione L2 di ESA: Fase A-B1 della missione Athena-Accordo Attuativo ASI-INAF n. 2019-27-HH.0 (ref. Luigi Piro)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020005</text:p>
          </table:table-cell>
          <table:table-cell office:value-type="string" table:style-name="ce1">
            <text:p>1.05.04.03.30</text:p>
          </table:table-cell>
          <table:table-cell office:value-type="string" table:style-name="ce1">
            <text:p>Missione L2 di ESA: Fase A-B1 della missione Athena-Accordo Attuativo ASI-INAF n. 2019-27-HH.0 (ref. Luigi Piro)</text:p>
          </table:table-cell>
          <table:table-cell office:value-type="float" office:value="1116589.93" table:style-name="ce2">
            <text:p>1.116.589,93</text:p>
          </table:table-cell>
          <table:table-cell office:value-type="float" office:value="95982.2" table:style-name="ce2">
            <text:p>95.982,20</text:p>
          </table:table-cell>
          <table:table-cell office:value-type="float" office:value="74037.81" table:style-name="ce2">
            <text:p>74.037,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20002</text:p>
          </table:table-cell>
          <table:table-cell office:value-type="string" table:style-name="ce1">
            <text:p>1.05.04.03.31</text:p>
          </table:table-cell>
          <table:table-cell office:value-type="string" table:style-name="ce1">
            <text:p>HEMERA (ref. L. Natalucci) - Supporto allo sviluppo dei payload italiani selezionati per voli su pallone stratosferico - Accordo Attuativo n. 2019-33-HH.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20002</text:p>
          </table:table-cell>
          <table:table-cell office:value-type="string" table:style-name="ce1">
            <text:p>1.05.04.03.31</text:p>
          </table:table-cell>
          <table:table-cell office:value-type="string" table:style-name="ce1">
            <text:p>HEMERA - Supporto allo sviluppo dei payload italiani selezionati per voli su pallone stratosferico - Accordo Attuativo n. 2019-33-HH.0 (ref. L. Natalucci)</text:p>
          </table:table-cell>
          <table:table-cell office:value-type="float" office:value="236878.85" table:style-name="ce2">
            <text:p>236.878,85</text:p>
          </table:table-cell>
          <table:table-cell office:value-type="float" office:value="88551.23" table:style-name="ce2">
            <text:p>88.551,23</text:p>
          </table:table-cell>
          <table:table-cell office:value-type="float" office:value="83615.100000000006" table:style-name="ce2">
            <text:p>83.615,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30005</text:p>
          </table:table-cell>
          <table:table-cell office:value-type="string" table:style-name="ce1">
            <text:p>1.05.04.03.34</text:p>
          </table:table-cell>
          <table:table-cell office:value-type="string" table:style-name="ce1">
            <text:p>Analisi di fattibilità di una camera VNIR per la missione ASI-JPL nel TIR (ref. V. Della Corte) - Accordo Attuativo ASI/INAF n. 2019-34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30005</text:p>
          </table:table-cell>
          <table:table-cell office:value-type="string" table:style-name="ce1">
            <text:p>1.05.04.03.34</text:p>
          </table:table-cell>
          <table:table-cell office:value-type="string" table:style-name="ce1">
            <text:p>Analisi di fattibilità di una camera VNIR per la missione ASI-JPL nel TIR (ref. V. Della Corte) - Accordo Attuativo ASI/INAF n. 2019-34-HH.0</text:p>
          </table:table-cell>
          <table:table-cell office:value-type="float" office:value="53826.75" table:style-name="ce2">
            <text:p>53.826,75</text:p>
          </table:table-cell>
          <table:table-cell office:value-type="float" office:value="4775.3900000000003" table:style-name="ce2">
            <text:p>4.775,39</text:p>
          </table:table-cell>
          <table:table-cell office:value-type="float" office:value="4775.3900000000003" table:style-name="ce2">
            <text:p>4.775,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680005</text:p>
          </table:table-cell>
          <table:table-cell office:value-type="string" table:style-name="ce1">
            <text:p>1.05.04.20.05</text:p>
          </table:table-cell>
          <table:table-cell office:value-type="string" table:style-name="ce1">
            <text:p>INTEGRAL: attività scientifiche di sfruttamento dei dati e supporto in orbita (ref. Angela Bazzano) - Accordo Attuativo n. 2019-35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680005</text:p>
          </table:table-cell>
          <table:table-cell office:value-type="string" table:style-name="ce1">
            <text:p>1.05.04.20.05</text:p>
          </table:table-cell>
          <table:table-cell office:value-type="string" table:style-name="ce1">
            <text:p>INTEGRAL: attività scientifiche di sfruttamento dei dati e supporto in orbita (ref. Angela Bazzano) - Accordo Attuativo n. 2019-35-HH.0</text:p>
          </table:table-cell>
          <table:table-cell office:value-type="float" office:value="210064.4" table:style-name="ce2">
            <text:p>210.064,40</text:p>
          </table:table-cell>
          <table:table-cell office:value-type="float" office:value="123714.97" table:style-name="ce2">
            <text:p>123.714,97</text:p>
          </table:table-cell>
          <table:table-cell office:value-type="float" office:value="111784.4" table:style-name="ce2">
            <text:p>111.784,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30005</text:p>
          </table:table-cell>
          <table:table-cell office:value-type="string" table:style-name="ce1">
            <text:p>1.05.04.03.35</text:p>
          </table:table-cell>
          <table:table-cell office:value-type="string" table:style-name="ce1">
            <text:p>Missione cinese eXTP (ref. Marco Feroci) - Partecipazione italiana alla attività di fase B1 - Accordo Attuativo ASI-INAF n. 2020-3-HH.0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office:value-type="float" office:value="32" table:style-name="ce2">
            <text:p>3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30005</text:p>
          </table:table-cell>
          <table:table-cell office:value-type="string" table:style-name="ce1">
            <text:p>1.05.04.03.35</text:p>
          </table:table-cell>
          <table:table-cell office:value-type="string" table:style-name="ce1">
            <text:p>Missione cinese eXTP (ref. Marco Feroci) - Partecipazione italiana alla attività di fase B1 - Accordo Attuativo ASI-INAF n. 2020-3-HH.0</text:p>
          </table:table-cell>
          <table:table-cell office:value-type="float" office:value="1624324.11" table:style-name="ce2">
            <text:p>1.624.324,11</text:p>
          </table:table-cell>
          <table:table-cell office:value-type="float" office:value="499956.66" table:style-name="ce2">
            <text:p>499.956,66</text:p>
          </table:table-cell>
          <table:table-cell office:value-type="float" office:value="381963.75" table:style-name="ce2">
            <text:p>381.963,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60005</text:p>
          </table:table-cell>
          <table:table-cell office:value-type="string" table:style-name="ce1">
            <text:p>1.05.04.61.01</text:p>
          </table:table-cell>
          <table:table-cell office:value-type="string" table:style-name="ce1">
            <text:p>ESA Comet Interceptor (ref. V. Della Corte) - Partecipazione italiana alla fase 0 - Accordo Attuativo n. 2020-4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60005</text:p>
          </table:table-cell>
          <table:table-cell office:value-type="string" table:style-name="ce1">
            <text:p>1.05.04.61.01</text:p>
          </table:table-cell>
          <table:table-cell office:value-type="string" table:style-name="ce1">
            <text:p>ESA Comet Interceptor (ref. V. Della Corte) - Partecipazione italiana alla fase 0 - Accordo Attuativo n. 2020-4-HH.0</text:p>
          </table:table-cell>
          <table:table-cell office:value-type="float" office:value="318925.7" table:style-name="ce2">
            <text:p>318.925,70</text:p>
          </table:table-cell>
          <table:table-cell office:value-type="float" office:value="53389.66" table:style-name="ce2">
            <text:p>53.389,66</text:p>
          </table:table-cell>
          <table:table-cell office:value-type="float" office:value="53389.66" table:style-name="ce2">
            <text:p>53.389,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19001980005</text:p>
          </table:table-cell>
          <table:table-cell office:value-type="string" table:style-name="ce1">
            <text:p>1.05.04.03.37</text:p>
          </table:table-cell>
          <table:table-cell office:value-type="string" table:style-name="ce1">
            <text:p>GAMMA FLASH - Accordo ASI-INAF n. 2020-5-HH.0 (ref. Enrico Virgill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19001980005</text:p>
          </table:table-cell>
          <table:table-cell office:value-type="string" table:style-name="ce1">
            <text:p>1.05.04.03.37</text:p>
          </table:table-cell>
          <table:table-cell office:value-type="string" table:style-name="ce1">
            <text:p>GAMMA FLASH - Accordo ASI-INAF n. 2020-5-HH.0 (ref. Enrico Virgilli)</text:p>
          </table:table-cell>
          <table:table-cell office:value-type="float" office:value="299239.73" table:style-name="ce2">
            <text:p>299.239,73</text:p>
          </table:table-cell>
          <table:table-cell office:value-type="float" office:value="59771.29" table:style-name="ce2">
            <text:p>59.771,29</text:p>
          </table:table-cell>
          <table:table-cell office:value-type="float" office:value="31819.55" table:style-name="ce2">
            <text:p>31.819,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20000230005</text:p>
          </table:table-cell>
          <table:table-cell office:value-type="string" table:style-name="ce1">
            <text:p>1.05.04.68</text:p>
          </table:table-cell>
          <table:table-cell office:value-type="string" table:style-name="ce1">
            <text:p>Partecipazione italiana alla fase A della missione LiteBIRD (ref. G. Morgante) - Acc. attuativo INAF-Dip. Fisica UniTorvergata n 2020-9-HH.0 su Acc. Quadro ASI-UniTorvergata n. 2016-28-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20000230005</text:p>
          </table:table-cell>
          <table:table-cell office:value-type="string" table:style-name="ce1">
            <text:p>1.05.04.68</text:p>
          </table:table-cell>
          <table:table-cell office:value-type="string" table:style-name="ce1">
            <text:p>Partecipazione italiana alla fase A della missione LiteBIRD (ref. G. Morgante) - Acc. attuativo INAF-Dip. Fisica UniTorvergata n 2020-9-HH.0 su Acc. Quadro ASI-UniTorvergata n. 2016-28-H.0</text:p>
          </table:table-cell>
          <table:table-cell office:value-type="float" office:value="230967.45" table:style-name="ce2">
            <text:p>230.967,45</text:p>
          </table:table-cell>
          <table:table-cell office:value-type="float" office:value="173175.1" table:style-name="ce2">
            <text:p>173.175,10</text:p>
          </table:table-cell>
          <table:table-cell office:value-type="float" office:value="69628.47" table:style-name="ce2">
            <text:p>69.628,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4I20000370005</text:p>
          </table:table-cell>
          <table:table-cell office:value-type="string" table:style-name="ce1">
            <text:p>1.05.04.02.12</text:p>
          </table:table-cell>
          <table:table-cell office:value-type="string" table:style-name="ce1">
            <text:p>SWEATERS (Space WEATher Ena Radiation Sensors) (ref. Elisabetta De Angelis) - ACCORDO ATTUATIVO ASI/INAF n. 2020-14-HH.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4I20000370005</text:p>
          </table:table-cell>
          <table:table-cell office:value-type="string" table:style-name="ce1">
            <text:p>1.05.04.02.12</text:p>
          </table:table-cell>
          <table:table-cell office:value-type="string" table:style-name="ce1">
            <text:p>SWEATERS (Space WEATher Ena Radiation Sensors) (ref. Elisabetta De Angelis) - ACCORDO ATTUATIVO ASI/INAF n. 2020-14-HH.0</text:p>
          </table:table-cell>
          <table:table-cell office:value-type="float" office:value="170954.29" table:style-name="ce2">
            <text:p>170.954,29</text:p>
          </table:table-cell>
          <table:table-cell office:value-type="float" office:value="73560.210000000006" table:style-name="ce2">
            <text:p>73.560,21</text:p>
          </table:table-cell>
          <table:table-cell office:value-type="float" office:value="42998.93" table:style-name="ce2">
            <text:p>42.998,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5D17000050005</text:p>
          </table:table-cell>
          <table:table-cell office:value-type="string" table:style-name="ce1">
            <text:p>1.05.04.33.06</text:p>
          </table:table-cell>
          <table:table-cell office:value-type="string" table:style-name="ce1">
            <text:p>Attività scientifiche per NOMAD/ACS-TGO ExoMars 2016 e PFS/Mars Express (ref. G. Bellucci) - Accordo Atuativo n. 2018-2-HH.0</text:p>
          </table:table-cell>
          <table:table-cell office:value-type="float" office:value="25000" table:style-name="ce2">
            <text:p>25.000,00</text:p>
          </table:table-cell>
          <table:table-cell office:value-type="float" office:value="25000" table:style-name="ce2">
            <text:p>25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5D17000050005</text:p>
          </table:table-cell>
          <table:table-cell office:value-type="string" table:style-name="ce1">
            <text:p>1.05.04.33.06</text:p>
          </table:table-cell>
          <table:table-cell office:value-type="string" table:style-name="ce1">
            <text:p>Attività scientifiche per NOMAD/ACS-TGO ExoMars 2016 e PFS/Mars Express (ref. G. Bellucci) - Accordo Atuativo n. 2018-2-HH.0</text:p>
          </table:table-cell>
          <table:table-cell office:value-type="float" office:value="297720.03999999998" table:style-name="ce2">
            <text:p>297.720,04</text:p>
          </table:table-cell>
          <table:table-cell office:value-type="float" office:value="97231.99" table:style-name="ce2">
            <text:p>97.231,99</text:p>
          </table:table-cell>
          <table:table-cell office:value-type="float" office:value="76039.899999999994" table:style-name="ce2">
            <text:p>76.039,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5F21001800005</text:p>
          </table:table-cell>
          <table:table-cell office:value-type="string" table:style-name="ce1">
            <text:p>1.05.04.01.03</text:p>
          </table:table-cell>
          <table:table-cell office:value-type="string" table:style-name="ce1">
            <text:p>GALILEO for Science 2.0 (G4S 2.0) (ref. David Lucchesi) - Accordo Attuativo n. 2021-14-HH.0 dell’Accordo Quadro ASI-INAF n. 2016-21-H.0</text:p>
          </table:table-cell>
          <table:table-cell office:value-type="float" office:value="180000" table:style-name="ce2">
            <text:p>180.000,00</text:p>
          </table:table-cell>
          <table:table-cell office:value-type="float" office:value="180000" table:style-name="ce2">
            <text:p>18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5F21001800005</text:p>
          </table:table-cell>
          <table:table-cell office:value-type="string" table:style-name="ce1">
            <text:p>1.05.04.01.03</text:p>
          </table:table-cell>
          <table:table-cell office:value-type="string" table:style-name="ce1">
            <text:p>GALILEO for Science 2.0 (G4S 2.0) (ref. David Lucchesi) - Accordo Attuativo n. 2021-14-HH.0 dell’Accordo Quadro ASI-INAF n. 2016-21-H.0</text:p>
          </table:table-cell>
          <table:table-cell office:value-type="float" office:value="375413.15" table:style-name="ce2">
            <text:p>375.413,15</text:p>
          </table:table-cell>
          <table:table-cell office:value-type="float" office:value="124235.84" table:style-name="ce2">
            <text:p>124.235,84</text:p>
          </table:table-cell>
          <table:table-cell office:value-type="float" office:value="98627.67" table:style-name="ce2">
            <text:p>98.627,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220005</text:p>
          </table:table-cell>
          <table:table-cell office:value-type="string" table:style-name="ce1">
            <text:p>1.05.04.03.23</text:p>
          </table:table-cell>
          <table:table-cell office:value-type="string" table:style-name="ce1">
            <text:p>Missione cinese eXTP (ref. M. Feroci) - Partecipazione italiana all'attività di studio - Accordo Attuativo ASI/INAF n. 2018-19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220005</text:p>
          </table:table-cell>
          <table:table-cell office:value-type="string" table:style-name="ce1">
            <text:p>1.05.04.03.23</text:p>
          </table:table-cell>
          <table:table-cell office:value-type="string" table:style-name="ce1">
            <text:p>Missione cinese eXTP (ref. M. Feroci) - Partecipazione italiana all'attività di studio - Accordo Attuativo ASI/INAF n. 2018-19-HH.0</text:p>
          </table:table-cell>
          <table:table-cell office:value-type="float" office:value="1008.05" table:style-name="ce2">
            <text:p>1.008,0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280005</text:p>
          </table:table-cell>
          <table:table-cell office:value-type="string" table:style-name="ce1">
            <text:p>1.05.04.37.01</text:p>
          </table:table-cell>
          <table:table-cell office:value-type="string" table:style-name="ce1">
            <text:p>EUCLID-FASE D (ref. A.M. Di Giorgio) Attività scientifica per la missione - Accordo Attuativo ASI-INAF n. 2018-23-HH.0</text:p>
          </table:table-cell>
          <table:table-cell office:value-type="float" office:value="500214.49" table:style-name="ce2">
            <text:p>500.214,49</text:p>
          </table:table-cell>
          <table:table-cell office:value-type="float" office:value="500214.49" table:style-name="ce2">
            <text:p>500.214,49</text:p>
          </table:table-cell>
          <table:table-cell office:value-type="float" office:value="310.08999999999997" table:style-name="ce2">
            <text:p>310,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280005</text:p>
          </table:table-cell>
          <table:table-cell office:value-type="string" table:style-name="ce1">
            <text:p>1.05.04.37.01</text:p>
          </table:table-cell>
          <table:table-cell office:value-type="string" table:style-name="ce1">
            <text:p>EUCLID-FASE D (ref. A.M. Di Giorgio) Attività scientifica per la missione - Accordo Attuativo ASI-INAF n. 2018-23-HH.0</text:p>
          </table:table-cell>
          <table:table-cell office:value-type="float" office:value="2619139.89" table:style-name="ce2">
            <text:p>2.619.139,89</text:p>
          </table:table-cell>
          <table:table-cell office:value-type="float" office:value="637354.18000000005" table:style-name="ce2">
            <text:p>637.354,18</text:p>
          </table:table-cell>
          <table:table-cell office:value-type="float" office:value="427366.12" table:style-name="ce2">
            <text:p>427.366,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340005</text:p>
          </table:table-cell>
          <table:table-cell office:value-type="string" table:style-name="ce1">
            <text:p>1.05.04.49.06</text:p>
          </table:table-cell>
          <table:table-cell office:value-type="string" table:style-name="ce1">
            <text:p>Attività scientifiche per JUICE fase C/D (ref. G. Piccioni) - Accordo Attuativo ASI-INAF n. 2018-25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340005</text:p>
          </table:table-cell>
          <table:table-cell office:value-type="string" table:style-name="ce1">
            <text:p>1.05.04.49.06</text:p>
          </table:table-cell>
          <table:table-cell office:value-type="string" table:style-name="ce1">
            <text:p>Attività scientifiche per JUICE fase C/D (ref. G. Piccioni) - Accordo Attuativo ASI-INAF n. 2018-25-HH.0</text:p>
          </table:table-cell>
          <table:table-cell office:value-type="float" office:value="595522" table:style-name="ce2">
            <text:p>595.522,00</text:p>
          </table:table-cell>
          <table:table-cell office:value-type="float" office:value="25646.17" table:style-name="ce2">
            <text:p>25.646,17</text:p>
          </table:table-cell>
          <table:table-cell office:value-type="float" office:value="25646.17" table:style-name="ce2">
            <text:p>25.646,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440005</text:p>
          </table:table-cell>
          <table:table-cell office:value-type="string" table:style-name="ce1">
            <text:p>1.05.04.02.06</text:p>
          </table:table-cell>
          <table:table-cell office:value-type="string" table:style-name="ce1">
            <text:p>Hayabusa 2 (ref. E. Palomba) Partecipazione alla fase E della missione - Accordo Attuativo ASI-INAF n. 2018-27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440005</text:p>
          </table:table-cell>
          <table:table-cell office:value-type="string" table:style-name="ce1">
            <text:p>1.05.04.02.06</text:p>
          </table:table-cell>
          <table:table-cell office:value-type="string" table:style-name="ce1">
            <text:p>Hayabusa 2 (ref. E. Palomba) Partecipazione alla fase E della missione - Accordo Attuativo ASI-INAF n. 2018-27-HH.0</text:p>
          </table:table-cell>
          <table:table-cell office:value-type="float" office:value="19789.84" table:style-name="ce2">
            <text:p>19.789,8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6C18000550005</text:p>
          </table:table-cell>
          <table:table-cell office:value-type="string" table:style-name="ce1">
            <text:p>1.05.04.03.26</text:p>
          </table:table-cell>
          <table:table-cell office:value-type="string" table:style-name="ce1">
            <text:p>THESEUS (ref. L. Amati) - Partecipazione italiana della fase A della missione Theseus in selezione M5 - Accordo Attuativo ASI-INAF n. 2018-29-HH.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6C18000550005</text:p>
          </table:table-cell>
          <table:table-cell office:value-type="string" table:style-name="ce1">
            <text:p>1.05.04.03.26</text:p>
          </table:table-cell>
          <table:table-cell office:value-type="string" table:style-name="ce1">
            <text:p>THESEUS (ref. L. Amati) - Partecipazione italiana della fase A della missione Theseus in selezione M5 - Accordo Attuativo ASI-INAF n. 2018-29-HH.0</text:p>
          </table:table-cell>
          <table:table-cell office:value-type="float" office:value="115207.79" table:style-name="ce2">
            <text:p>115.207,79</text:p>
          </table:table-cell>
          <table:table-cell office:value-type="float" office:value="93954.89" table:style-name="ce2">
            <text:p>93.954,89</text:p>
          </table:table-cell>
          <table:table-cell office:value-type="float" office:value="93954.89" table:style-name="ce2">
            <text:p>93.954,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8C13000170005</text:p>
          </table:table-cell>
          <table:table-cell office:value-type="string" table:style-name="ce1">
            <text:p>1.05.04.20.04</text:p>
          </table:table-cell>
          <table:table-cell office:value-type="string" table:style-name="ce1">
            <text:p>Integral - Attività scientifica di sfruttamento dei dati...- Accordo 2013-025-R.0 (ref. P. Ubert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8C13000170005</text:p>
          </table:table-cell>
          <table:table-cell office:value-type="string" table:style-name="ce1">
            <text:p>1.05.04.20.04</text:p>
          </table:table-cell>
          <table:table-cell office:value-type="string" table:style-name="ce1">
            <text:p>Integral - Attività scientifica di sfruttamento dei dati...- Accordo 2013-025-R.0 (ref. P. Ubertini)</text:p>
          </table:table-cell>
          <table:table-cell office:value-type="float" office:value="12799.46" table:style-name="ce2">
            <text:p>12.799,46</text:p>
          </table:table-cell>
          <table:table-cell office:value-type="float" office:value="1305.82" table:style-name="ce2">
            <text:p>1.305,82</text:p>
          </table:table-cell>
          <table:table-cell office:value-type="float" office:value="1305.82" table:style-name="ce2">
            <text:p>1.305,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8C13000310005</text:p>
          </table:table-cell>
          <table:table-cell office:value-type="string" table:style-name="ce1">
            <text:p>1.05.04.49.03</text:p>
          </table:table-cell>
          <table:table-cell office:value-type="string" table:style-name="ce1">
            <text:p>JUICE Partecipazione italiana alla fase A/B1 - Accordo ASI n. 2013-056–R.O. (ref. Giuseppe Piccio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8C13000310005</text:p>
          </table:table-cell>
          <table:table-cell office:value-type="string" table:style-name="ce1">
            <text:p>1.05.04.49.03</text:p>
          </table:table-cell>
          <table:table-cell office:value-type="string" table:style-name="ce1">
            <text:p>JUICE Partecipazione italiana alla fase A/B1 - Accordo ASI n. 2013-056–R.O. (ref. Giuseppe Piccioni)</text:p>
          </table:table-cell>
          <table:table-cell office:value-type="float" office:value="25723.1" table:style-name="ce2">
            <text:p>25.723,10</text:p>
          </table:table-cell>
          <table:table-cell office:value-type="float" office:value="6754.18" table:style-name="ce2">
            <text:p>6.754,18</text:p>
          </table:table-cell>
          <table:table-cell office:value-type="float" office:value="6754.18" table:style-name="ce2">
            <text:p>6.754,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9C20000560005</text:p>
          </table:table-cell>
          <table:table-cell office:value-type="string" table:style-name="ce1">
            <text:p>1.05.04.34</text:p>
          </table:table-cell>
          <table:table-cell office:value-type="string" table:style-name="ce1">
            <text:p>Attività di studio della comunità nazionale dello Space Weather per il popolamento del prototipo di centro dati scientifico ASPIS (ref. A. Milillo) - Accordo Attuativo ASI-INAF n. 2020-35-HH.0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9C20000560005</text:p>
          </table:table-cell>
          <table:table-cell office:value-type="string" table:style-name="ce1">
            <text:p>1.05.04.34</text:p>
          </table:table-cell>
          <table:table-cell office:value-type="string" table:style-name="ce1">
            <text:p>Attività di studio della comunità nazionale dello Space Weather per il popolamento del prototipo di centro dati scientifico ASPIS (ref. A. Milillo) - Accordo Attuativo ASI-INAF n. 2020-35-HH.0</text:p>
          </table:table-cell>
          <table:table-cell office:value-type="float" office:value="498505.85" table:style-name="ce2">
            <text:p>498.505,85</text:p>
          </table:table-cell>
          <table:table-cell office:value-type="float" office:value="185593.49" table:style-name="ce2">
            <text:p>185.593,49</text:p>
          </table:table-cell>
          <table:table-cell office:value-type="float" office:value="138707.42000000001" table:style-name="ce2">
            <text:p>138.707,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89C21000250005</text:p>
          </table:table-cell>
          <table:table-cell office:value-type="string" table:style-name="ce1">
            <text:p>1.05.04.02.15</text:p>
          </table:table-cell>
          <table:table-cell office:value-type="string" table:style-name="ce1">
            <text:p>TRIS – Optical fiber for IR spectrometer application (ref. M.C. De Sanctis) - ACCORDO ATTUATIVO ASI/INAF n. 2021-3-HH.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office:value-type="float" office:value="16" table:style-name="ce2">
            <text:p>16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89C21000250005</text:p>
          </table:table-cell>
          <table:table-cell office:value-type="string" table:style-name="ce1">
            <text:p>1.05.04.02.15</text:p>
          </table:table-cell>
          <table:table-cell office:value-type="string" table:style-name="ce1">
            <text:p>TRIS – Optical fiber for IR spectrometer application (ref. M.C. De Sanctis) - ACCORDO ATTUATIVO ASI/INAF n. 2021-3-HH.0</text:p>
          </table:table-cell>
          <table:table-cell office:value-type="float" office:value="108584.54" table:style-name="ce2">
            <text:p>108.584,54</text:p>
          </table:table-cell>
          <table:table-cell office:value-type="float" office:value="86218.67" table:style-name="ce2">
            <text:p>86.218,67</text:p>
          </table:table-cell>
          <table:table-cell office:value-type="float" office:value="76258.92" table:style-name="ce2">
            <text:p>76.258,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</text:p>
          </table:table-cell>
          <table:table-cell office:value-type="string" table:style-name="ce1">
            <text:p>F91J10000440001</text:p>
          </table:table-cell>
          <table:table-cell office:value-type="string" table:style-name="ce1">
            <text:p>1.05.04.33.02</text:p>
          </table:table-cell>
          <table:table-cell office:value-type="string" table:style-name="ce1">
            <text:p>Exomars Scienza - Fase C2/D (su Accordo ASI/Università di Padova n. I/060/10/0) - (ref. A. Coradini)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</text:p>
          </table:table-cell>
          <table:table-cell office:value-type="string" table:style-name="ce1">
            <text:p>F91J10000440001</text:p>
          </table:table-cell>
          <table:table-cell office:value-type="string" table:style-name="ce1">
            <text:p>1.05.04.33.02</text:p>
          </table:table-cell>
          <table:table-cell office:value-type="string" table:style-name="ce1">
            <text:p>Exomars Scienza - Fase C2/D (su Accordo ASI/Università di Padova n. I/060/10/0) - (ref. A. Coradini)</text:p>
          </table:table-cell>
          <table:table-cell office:value-type="float" office:value="30376.83" table:style-name="ce2">
            <text:p>30.376,83</text:p>
          </table:table-cell>
          <table:table-cell office:value-type="float" office:value="6402.38" table:style-name="ce2">
            <text:p>6.402,38</text:p>
          </table:table-cell>
          <table:table-cell office:value-type="float" office:value="6402.38" table:style-name="ce2">
            <text:p>6.402,38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16377"/>
        </table:table-row>
        <table:table-row table:number-rows-repeated="10480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daurora</dc:creator>
    <meta:creation-date>2003-08-27T16:40:13Z</meta:creation-date>
    <dc:date>2023-11-23T14:25:21Z</dc:date>
  </office:meta>
</office:document-meta>
</file>