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8">
      <style:table-cell-properties style:vertical-align="automatic" fo:background-color="transparent" style:cell-protect="protected"/>
    </style:style>
    <style:style style:name="ce3" style:family="table-cell" style:parent-style-name="Default" style:data-style-name="N0">
      <style:table-cell-properties style:vertical-align="automatic" fo:wrap-option="wrap" fo:background-color="transparent" style:cell-protect="protected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  <style:text-properties fo:color="#000000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0.758472222222222cm"/>
    </style:style>
    <style:style style:name="co2" style:family="table-column">
      <style:table-column-properties fo:break-before="auto" style:column-width="3.70416666666667cm"/>
    </style:style>
    <style:style style:name="co3" style:family="table-column">
      <style:table-column-properties fo:break-before="auto" style:column-width="2.68111111111111cm"/>
    </style:style>
    <style:style style:name="co4" style:family="table-column">
      <style:table-column-properties fo:break-before="auto" style:column-width="16.9156944444444cm"/>
    </style:style>
    <style:style style:name="co5" style:family="table-column">
      <style:table-column-properties fo:break-before="auto" style:column-width="3.01625cm"/>
    </style:style>
    <style:style style:name="co6" style:family="table-column">
      <style:table-column-properties fo:break-before="auto" style:column-width="3.10444444444444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26pt" style:use-optimal-row-height="true" fo:break-before="auto"/>
    </style:style>
    <style:style style:name="ro2" style:family="table-row">
      <style:table-row-properties style:row-height="12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2"/>
        <table:table-column table:style-name="co6" table:default-cell-style-name="ce2"/>
        <table:table-column table:style-name="co7" table:number-columns-repeated="16377" table:default-cell-style-name="ce1"/>
        <table:table-row table:style-name="ro1">
          <table:table-cell office:value-type="string" table:style-name="ce3">
            <text:p>E/U</text:p>
          </table:table-cell>
          <table:table-cell office:value-type="string" table:style-name="ce3">
            <text:p>Codice CUP</text:p>
          </table:table-cell>
          <table:table-cell office:value-type="string" table:style-name="ce3">
            <text:p>Codice</text:p>
          </table:table-cell>
          <table:table-cell office:value-type="string" table:style-name="ce3">
            <text:p>Descrizione</text:p>
          </table:table-cell>
          <table:table-cell office:value-type="string" table:style-name="ce4">
            <text:p>Stanziato 2024</text:p>
          </table:table-cell>
          <table:table-cell office:value-type="string" table:style-name="ce5">
            <text:p>Accertato / Impegnato 2024</text:p>
          </table:table-cell>
          <table:table-cell office:value-type="string" table:style-name="ce5">
            <text:p>Incassato / Pagato 2024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E</text:p>
          </table:table-cell>
          <table:table-cell office:value-type="string" table:style-name="ce1">
            <text:p>B81J11001410005</text:p>
          </table:table-cell>
          <table:table-cell office:value-type="string" table:style-name="ce1">
            <text:p>1.05.04.53</text:p>
          </table:table-cell>
          <table:table-cell office:value-type="string" table:style-name="ce1">
            <text:p>Subcontratto LSPE (su contratto ASI/Università di Roma La Sapienza n. I/022/11/0) (ref. G. Morgante)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U</text:p>
          </table:table-cell>
          <table:table-cell office:value-type="string" table:style-name="ce1">
            <text:p>B81J11001410005</text:p>
          </table:table-cell>
          <table:table-cell office:value-type="string" table:style-name="ce1">
            <text:p>1.05.04.53</text:p>
          </table:table-cell>
          <table:table-cell office:value-type="string" table:style-name="ce1">
            <text:p>Subcontratto LSPE (su contratto ASI/Università di Roma La Sapienza n. I/022/11/0) (ref. G. Morgante)</text:p>
          </table:table-cell>
          <table:table-cell office:value-type="float" office:value="5735.62" table:style-name="ce2">
            <text:p>5.735,62</text:p>
          </table:table-cell>
          <table:table-cell office:value-type="float" office:value="1833.07" table:style-name="ce2">
            <text:p>1.833,07</text:p>
          </table:table-cell>
          <table:table-cell office:value-type="float" office:value="1833.07" table:style-name="ce2">
            <text:p>1.833,07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E</text:p>
          </table:table-cell>
          <table:table-cell office:value-type="string" table:style-name="ce1">
            <text:p>C14I20000260007</text:p>
          </table:table-cell>
          <table:table-cell office:value-type="string" table:style-name="ce1">
            <text:p>1.05.04.03.36</text:p>
          </table:table-cell>
          <table:table-cell office:value-type="string" table:style-name="ce1">
            <text:p>THESEUS/XGIS (Ref. Lorenzo Amati) - Contratto OHB Italia/INAF-OASBo n.2331/2020/01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U</text:p>
          </table:table-cell>
          <table:table-cell office:value-type="string" table:style-name="ce1">
            <text:p>C14I20000260007</text:p>
          </table:table-cell>
          <table:table-cell office:value-type="string" table:style-name="ce1">
            <text:p>1.05.04.03.36</text:p>
          </table:table-cell>
          <table:table-cell office:value-type="string" table:style-name="ce1">
            <text:p>THESEUS/XGIS (Ref. Lorenzo Amati) - Contratto OHB Italia/INAF-OASBo n.2331/2020/01</text:p>
          </table:table-cell>
          <table:table-cell office:value-type="float" office:value="581.84" table:style-name="ce2">
            <text:p>581,84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E</text:p>
          </table:table-cell>
          <table:table-cell office:value-type="string" table:style-name="ce1">
            <text:p>C31C23003480002</text:p>
          </table:table-cell>
          <table:table-cell office:value-type="string" table:style-name="ce1">
            <text:p>2.04.04</text:p>
          </table:table-cell>
          <table:table-cell office:value-type="string" table:style-name="ce1">
            <text:p>Migrazione di servizi informatici INAF al Polo Strategico Nazionale (PSN) (ref. Stefano Giovannini)</text:p>
          </table:table-cell>
          <table:table-cell office:value-type="float" office:value="221272" table:style-name="ce2">
            <text:p>221.272,00</text:p>
          </table:table-cell>
          <table:table-cell office:value-type="float" office:value="221272" table:style-name="ce2">
            <text:p>221.272,00</text:p>
          </table:table-cell>
          <table:table-cell office:value-type="float" office:value="0" table:style-name="ce2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U</text:p>
          </table:table-cell>
          <table:table-cell office:value-type="string" table:style-name="ce1">
            <text:p>C31C23003480002</text:p>
          </table:table-cell>
          <table:table-cell office:value-type="string" table:style-name="ce1">
            <text:p>2.04.04</text:p>
          </table:table-cell>
          <table:table-cell office:value-type="string" table:style-name="ce1">
            <text:p>Migrazione di servizi informatici INAF al Polo Strategico Nazionale (PSN) (ref. Stefano Giovannini)</text:p>
          </table:table-cell>
          <table:table-cell office:value-type="float" office:value="221272" table:style-name="ce2">
            <text:p>221.272,00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E</text:p>
          </table:table-cell>
          <table:table-cell office:value-type="string" table:style-name="ce1">
            <text:p>C32B24000310001</text:p>
          </table:table-cell>
          <table:table-cell office:value-type="string" table:style-name="ce1">
            <text:p>1.05.15.07</text:p>
          </table:table-cell>
          <table:table-cell office:value-type="string" table:style-name="ce1">
            <text:p>MACS facility: environment (ref. Enrico Virgilli)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U</text:p>
          </table:table-cell>
          <table:table-cell office:value-type="string" table:style-name="ce1">
            <text:p>C32B24000310001</text:p>
          </table:table-cell>
          <table:table-cell office:value-type="string" table:style-name="ce1">
            <text:p>1.05.15.07</text:p>
          </table:table-cell>
          <table:table-cell office:value-type="string" table:style-name="ce1">
            <text:p>MACS facility: environment (ref. Enrico Virgilli)</text:p>
          </table:table-cell>
          <table:table-cell office:value-type="float" office:value="800000" table:style-name="ce2">
            <text:p>800.000,00</text:p>
          </table:table-cell>
          <table:table-cell office:value-type="float" office:value="2720.75" table:style-name="ce2">
            <text:p>2.720,75</text:p>
          </table:table-cell>
          <table:table-cell office:value-type="float" office:value="2440.7800000000002" table:style-name="ce2">
            <text:p>2.440,78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E</text:p>
          </table:table-cell>
          <table:table-cell office:value-type="string" table:style-name="ce1">
            <text:p>C32F20000180005</text:p>
          </table:table-cell>
          <table:table-cell office:value-type="string" table:style-name="ce1">
            <text:p>1.05.03.10.05</text:p>
          </table:table-cell>
          <table:table-cell office:value-type="string" table:style-name="ce1">
            <text:p>ALMA band 2 CCA production (Ref. Fabrizio Villa) - Agreement ESO/NOVA n.87603/ESO/18/88584/ASP</text:p>
          </table:table-cell>
          <table:table-cell office:value-type="float" office:value="94200" table:style-name="ce2">
            <text:p>94.200,00</text:p>
          </table:table-cell>
          <table:table-cell office:value-type="float" office:value="94200" table:style-name="ce2">
            <text:p>94.200,00</text:p>
          </table:table-cell>
          <table:table-cell office:value-type="float" office:value="73100" table:style-name="ce2">
            <text:p>73.10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U</text:p>
          </table:table-cell>
          <table:table-cell office:value-type="string" table:style-name="ce1">
            <text:p>C32F20000180005</text:p>
          </table:table-cell>
          <table:table-cell office:value-type="string" table:style-name="ce1">
            <text:p>1.05.03.10.05</text:p>
          </table:table-cell>
          <table:table-cell office:value-type="string" table:style-name="ce1">
            <text:p>ALMA band 2 CCA production (Ref. Fabrizio Villa) - Agreement ESO/NOVA n.87603/ESO/18/88584/ASP</text:p>
          </table:table-cell>
          <table:table-cell office:value-type="float" office:value="559039.47" table:style-name="ce2">
            <text:p>559.039,47</text:p>
          </table:table-cell>
          <table:table-cell office:value-type="float" office:value="144811.46" table:style-name="ce2">
            <text:p>144.811,46</text:p>
          </table:table-cell>
          <table:table-cell office:value-type="float" office:value="135915.93" table:style-name="ce2">
            <text:p>135.915,9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E</text:p>
          </table:table-cell>
          <table:table-cell office:value-type="string" table:style-name="ce1">
            <text:p>C33C22000220006</text:p>
          </table:table-cell>
          <table:table-cell office:value-type="string" table:style-name="ce1">
            <text:p>1.05.02.12.01</text:p>
          </table:table-cell>
          <table:table-cell office:value-type="string" table:style-name="ce1">
            <text:p>SOCIETY riPENSAci (ref. Elena Zucca)</text:p>
          </table:table-cell>
          <table:table-cell office:value-type="float" office:value="1211.25" table:style-name="ce2">
            <text:p>1.211,25</text:p>
          </table:table-cell>
          <table:table-cell office:value-type="float" office:value="1211.25" table:style-name="ce2">
            <text:p>1.211,25</text:p>
          </table:table-cell>
          <table:table-cell office:value-type="float" office:value="1211.25" table:style-name="ce2">
            <text:p>1.211,2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U</text:p>
          </table:table-cell>
          <table:table-cell office:value-type="string" table:style-name="ce1">
            <text:p>C33C22000220006</text:p>
          </table:table-cell>
          <table:table-cell office:value-type="string" table:style-name="ce1">
            <text:p>1.05.02.12.01</text:p>
          </table:table-cell>
          <table:table-cell office:value-type="string" table:style-name="ce1">
            <text:p>SOCIETY riPENSAci (ref. Elena Zucca)</text:p>
          </table:table-cell>
          <table:table-cell office:value-type="float" office:value="4678" table:style-name="ce2">
            <text:p>4.678,00</text:p>
          </table:table-cell>
          <table:table-cell office:value-type="float" office:value="0" table:style-name="ce2">
            <text:p>0,00</text:p>
          </table:table-cell>
          <table:table-cell office:value-type="float" office:value="975" table:style-name="ce2">
            <text:p>975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E</text:p>
          </table:table-cell>
          <table:table-cell office:value-type="string" table:style-name="ce1">
            <text:p>C33C22000640006</text:p>
          </table:table-cell>
          <table:table-cell office:value-type="string" table:style-name="ce1">
            <text:p>2.02.02.01</text:p>
          </table:table-cell>
          <table:table-cell office:value-type="string" table:style-name="ce1">
            <text:p>STILES Attività di progetto - IR0000034 STILES - STRENGTHENING THE ITALIAN LEADERSHIP IN ELT AND SKA</text:p>
          </table:table-cell>
          <table:table-cell office:value-type="float" office:value="1074500" table:style-name="ce2">
            <text:p>1.074.500,00</text:p>
          </table:table-cell>
          <table:table-cell office:value-type="float" office:value="1074500" table:style-name="ce2">
            <text:p>1.074.500,00</text:p>
          </table:table-cell>
          <table:table-cell office:value-type="float" office:value="0" table:style-name="ce2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U</text:p>
          </table:table-cell>
          <table:table-cell office:value-type="string" table:style-name="ce1">
            <text:p>C33C22000640006</text:p>
          </table:table-cell>
          <table:table-cell office:value-type="string" table:style-name="ce1">
            <text:p>2.02.02.01</text:p>
          </table:table-cell>
          <table:table-cell office:value-type="string" table:style-name="ce1">
            <text:p>STILES Attività di progetto - IR0000034 STILES - STRENGTHENING THE ITALIAN LEADERSHIP IN ELT AND SKA</text:p>
          </table:table-cell>
          <table:table-cell office:value-type="float" office:value="48418227.799999997" table:style-name="ce2">
            <text:p>48.418.227,80</text:p>
          </table:table-cell>
          <table:table-cell office:value-type="float" office:value="30094651.030000001" table:style-name="ce2">
            <text:p>30.094.651,03</text:p>
          </table:table-cell>
          <table:table-cell office:value-type="float" office:value="9279422.1099999994" table:style-name="ce2">
            <text:p>9.279.422,1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E</text:p>
          </table:table-cell>
          <table:table-cell office:value-type="string" table:style-name="ce1">
            <text:p>C33C22000640006</text:p>
          </table:table-cell>
          <table:table-cell office:value-type="string" table:style-name="ce1">
            <text:p>2.02.02.02</text:p>
          </table:table-cell>
          <table:table-cell office:value-type="string" table:style-name="ce1">
            <text:p>STILES Spese Generali (quota INAF) - IR0000034 STILES - STRENGTHENING THE ITALIAN LEADERSHIP IN ELT AND SKA</text:p>
          </table:table-cell>
          <table:table-cell office:value-type="float" office:value="93215" table:style-name="ce2">
            <text:p>93.215,00</text:p>
          </table:table-cell>
          <table:table-cell office:value-type="float" office:value="93215" table:style-name="ce2">
            <text:p>93.215,00</text:p>
          </table:table-cell>
          <table:table-cell office:value-type="float" office:value="18000" table:style-name="ce2">
            <text:p>18.00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U</text:p>
          </table:table-cell>
          <table:table-cell office:value-type="string" table:style-name="ce1">
            <text:p>C33C22000640006</text:p>
          </table:table-cell>
          <table:table-cell office:value-type="string" table:style-name="ce1">
            <text:p>2.02.02.02</text:p>
          </table:table-cell>
          <table:table-cell office:value-type="string" table:style-name="ce1">
            <text:p>STILES Spese Generali (quota INAF) - IR0000034 STILES - STRENGTHENING THE ITALIAN LEADERSHIP IN ELT AND SKA</text:p>
          </table:table-cell>
          <table:table-cell office:value-type="float" office:value="3545100.59" table:style-name="ce2">
            <text:p>3.545.100,59</text:p>
          </table:table-cell>
          <table:table-cell office:value-type="float" office:value="969657.63" table:style-name="ce2">
            <text:p>969.657,63</text:p>
          </table:table-cell>
          <table:table-cell office:value-type="float" office:value="642590.26" table:style-name="ce2">
            <text:p>642.590,26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E</text:p>
          </table:table-cell>
          <table:table-cell office:value-type="string" table:style-name="ce1">
            <text:p>C33C22000640006</text:p>
          </table:table-cell>
          <table:table-cell office:value-type="string" table:style-name="ce1">
            <text:p>2.02.02.03</text:p>
          </table:table-cell>
          <table:table-cell office:value-type="string" table:style-name="ce1">
            <text:p>STILES Trasferimenti a Partner (include spese generali) - IR0000034 STILES - STRENGTHENING THE ITALIAN LEADERSHIP IN ELT AND SKA</text:p>
          </table:table-cell>
          <table:table-cell office:value-type="float" office:value="6463200" table:style-name="ce2">
            <text:p>6.463.200,00</text:p>
          </table:table-cell>
          <table:table-cell office:value-type="float" office:value="6463200" table:style-name="ce2">
            <text:p>6.463.200,00</text:p>
          </table:table-cell>
          <table:table-cell office:value-type="float" office:value="0" table:style-name="ce2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U</text:p>
          </table:table-cell>
          <table:table-cell office:value-type="string" table:style-name="ce1">
            <text:p>C33C22000640006</text:p>
          </table:table-cell>
          <table:table-cell office:value-type="string" table:style-name="ce1">
            <text:p>2.02.02.03</text:p>
          </table:table-cell>
          <table:table-cell office:value-type="string" table:style-name="ce1">
            <text:p>STILES Trasferimenti a Partner (include spese generali) - IR0000034 STILES - STRENGTHENING THE ITALIAN LEADERSHIP IN ELT AND SKA</text:p>
          </table:table-cell>
          <table:table-cell office:value-type="float" office:value="11216880" table:style-name="ce2">
            <text:p>11.216.880,00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E</text:p>
          </table:table-cell>
          <table:table-cell office:value-type="string" table:style-name="ce1">
            <text:p>C33C22000670005</text:p>
          </table:table-cell>
          <table:table-cell office:value-type="string" table:style-name="ce1">
            <text:p>1.05.12.02.03</text:p>
          </table:table-cell>
          <table:table-cell office:value-type="string" table:style-name="ce1">
            <text:p>Beyond HERMES: toward a multipurpose interplanetary X and gamma-ray spectrometer instrument (ref. Riccardo Campana)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U</text:p>
          </table:table-cell>
          <table:table-cell office:value-type="string" table:style-name="ce1">
            <text:p>C33C22000670005</text:p>
          </table:table-cell>
          <table:table-cell office:value-type="string" table:style-name="ce1">
            <text:p>1.05.12.02.03</text:p>
          </table:table-cell>
          <table:table-cell office:value-type="string" table:style-name="ce1">
            <text:p>Beyond HERMES: toward a multipurpose interplanetary X and gamma-ray spectrometer instrument (ref. Riccardo Campana)</text:p>
          </table:table-cell>
          <table:table-cell office:value-type="float" office:value="74403.05" table:style-name="ce2">
            <text:p>74.403,05</text:p>
          </table:table-cell>
          <table:table-cell office:value-type="float" office:value="24431.42" table:style-name="ce2">
            <text:p>24.431,42</text:p>
          </table:table-cell>
          <table:table-cell office:value-type="float" office:value="24431.42" table:style-name="ce2">
            <text:p>24.431,4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E</text:p>
          </table:table-cell>
          <table:table-cell office:value-type="string" table:style-name="ce1">
            <text:p>C33C22000760005</text:p>
          </table:table-cell>
          <table:table-cell office:value-type="string" table:style-name="ce1">
            <text:p>1.05.12.05.07</text:p>
          </table:table-cell>
          <table:table-cell office:value-type="string" table:style-name="ce1">
            <text:p>The revolution is around the corner: JWST will probe globular cluster precursors and Population III stellar clusters at cosmic dawn (ref. E. Vanzella)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U</text:p>
          </table:table-cell>
          <table:table-cell office:value-type="string" table:style-name="ce1">
            <text:p>C33C22000760005</text:p>
          </table:table-cell>
          <table:table-cell office:value-type="string" table:style-name="ce1">
            <text:p>1.05.12.05.07</text:p>
          </table:table-cell>
          <table:table-cell office:value-type="string" table:style-name="ce1">
            <text:p>The revolution is around the corner: JWST will probe globular cluster precursors and Population III stellar clusters at cosmic dawn (ref. E. Vanzella)</text:p>
          </table:table-cell>
          <table:table-cell office:value-type="float" office:value="18596.27" table:style-name="ce2">
            <text:p>18.596,27</text:p>
          </table:table-cell>
          <table:table-cell office:value-type="float" office:value="18474.77" table:style-name="ce2">
            <text:p>18.474,77</text:p>
          </table:table-cell>
          <table:table-cell office:value-type="float" office:value="12886.39" table:style-name="ce2">
            <text:p>12.886,39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E</text:p>
          </table:table-cell>
          <table:table-cell office:value-type="string" table:style-name="ce1">
            <text:p>C33C22000770005</text:p>
          </table:table-cell>
          <table:table-cell office:value-type="string" table:style-name="ce1">
            <text:p>1.05.12.05.08</text:p>
          </table:table-cell>
          <table:table-cell office:value-type="string" table:style-name="ce1">
            <text:p>Ricerca e caratterizzazione dei primi quasar e del loro ambiente (ref. Roberto Decarli)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U</text:p>
          </table:table-cell>
          <table:table-cell office:value-type="string" table:style-name="ce1">
            <text:p>C33C22000770005</text:p>
          </table:table-cell>
          <table:table-cell office:value-type="string" table:style-name="ce1">
            <text:p>1.05.12.05.08</text:p>
          </table:table-cell>
          <table:table-cell office:value-type="string" table:style-name="ce1">
            <text:p>Ricerca e caratterizzazione dei primi quasar e del loro ambiente (ref. Roberto Decarli)</text:p>
          </table:table-cell>
          <table:table-cell office:value-type="float" office:value="41047.120000000003" table:style-name="ce2">
            <text:p>41.047,12</text:p>
          </table:table-cell>
          <table:table-cell office:value-type="float" office:value="12892.28" table:style-name="ce2">
            <text:p>12.892,28</text:p>
          </table:table-cell>
          <table:table-cell office:value-type="float" office:value="12892.28" table:style-name="ce2">
            <text:p>12.892,28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E</text:p>
          </table:table-cell>
          <table:table-cell office:value-type="string" table:style-name="ce1">
            <text:p>C33C22000810005</text:p>
          </table:table-cell>
          <table:table-cell office:value-type="string" table:style-name="ce1">
            <text:p>1.05.12.06.08</text:p>
          </table:table-cell>
          <table:table-cell office:value-type="string" table:style-name="ce1">
            <text:p>An in-depth theoretical study of CNO element evolution in galaxies (ref. Donatella Romano)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U</text:p>
          </table:table-cell>
          <table:table-cell office:value-type="string" table:style-name="ce1">
            <text:p>C33C22000810005</text:p>
          </table:table-cell>
          <table:table-cell office:value-type="string" table:style-name="ce1">
            <text:p>1.05.12.06.08</text:p>
          </table:table-cell>
          <table:table-cell office:value-type="string" table:style-name="ce1">
            <text:p>An in-depth theoretical study of CNO element evolution in galaxies (ref. Donatella Romano)</text:p>
          </table:table-cell>
          <table:table-cell office:value-type="float" office:value="3917.84" table:style-name="ce2">
            <text:p>3.917,84</text:p>
          </table:table-cell>
          <table:table-cell office:value-type="float" office:value="3656.03" table:style-name="ce2">
            <text:p>3.656,03</text:p>
          </table:table-cell>
          <table:table-cell office:value-type="float" office:value="2137.9299999999998" table:style-name="ce2">
            <text:p>2.137,9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E</text:p>
          </table:table-cell>
          <table:table-cell office:value-type="string" table:style-name="ce1">
            <text:p>C33C22000820005</text:p>
          </table:table-cell>
          <table:table-cell office:value-type="string" table:style-name="ce1">
            <text:p>1.05.12.06.02</text:p>
          </table:table-cell>
          <table:table-cell office:value-type="string" table:style-name="ce1">
            <text:p>Illuminating Dark Matter using Weak Lensing by Cluster Satellites (ref. Carlo Giocoli)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U</text:p>
          </table:table-cell>
          <table:table-cell office:value-type="string" table:style-name="ce1">
            <text:p>C33C22000820005</text:p>
          </table:table-cell>
          <table:table-cell office:value-type="string" table:style-name="ce1">
            <text:p>1.05.12.06.02</text:p>
          </table:table-cell>
          <table:table-cell office:value-type="string" table:style-name="ce1">
            <text:p>Illuminating Dark Matter using Weak Lensing by Cluster Satellites (ref. Carlo Giocoli)</text:p>
          </table:table-cell>
          <table:table-cell office:value-type="float" office:value="47048.58" table:style-name="ce2">
            <text:p>47.048,58</text:p>
          </table:table-cell>
          <table:table-cell office:value-type="float" office:value="12069.16" table:style-name="ce2">
            <text:p>12.069,16</text:p>
          </table:table-cell>
          <table:table-cell office:value-type="float" office:value="7916.21" table:style-name="ce2">
            <text:p>7.916,2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E</text:p>
          </table:table-cell>
          <table:table-cell office:value-type="string" table:style-name="ce1">
            <text:p>C33C23000620005</text:p>
          </table:table-cell>
          <table:table-cell office:value-type="string" table:style-name="ce1">
            <text:p>1.05.04.03.22</text:p>
          </table:table-cell>
          <table:table-cell office:value-type="string" table:style-name="ce1">
            <text:p>Gamma-ray Laue Optics and Solid State detectors (GLOSS)- CONTRATTO DI FINANZIAMENTO ASI n. 2023-22-U.0 (ref. Enrico Virgilli)</text:p>
          </table:table-cell>
          <table:table-cell office:value-type="float" office:value="39988" table:style-name="ce2">
            <text:p>39.988,00</text:p>
          </table:table-cell>
          <table:table-cell office:value-type="float" office:value="39988" table:style-name="ce2">
            <text:p>39.988,00</text:p>
          </table:table-cell>
          <table:table-cell office:value-type="float" office:value="39988" table:style-name="ce2">
            <text:p>39.988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U</text:p>
          </table:table-cell>
          <table:table-cell office:value-type="string" table:style-name="ce1">
            <text:p>C33C23000620005</text:p>
          </table:table-cell>
          <table:table-cell office:value-type="string" table:style-name="ce1">
            <text:p>1.05.04.03.22</text:p>
          </table:table-cell>
          <table:table-cell office:value-type="string" table:style-name="ce1">
            <text:p>Gamma-ray Laue Optics and Solid State detectors (GLOSS)- CONTRATTO DI FINANZIAMENTO ASI n. 2023-22-U.0 (ref. Enrico Virgilli)</text:p>
          </table:table-cell>
          <table:table-cell office:value-type="float" office:value="39988" table:style-name="ce2">
            <text:p>39.988,00</text:p>
          </table:table-cell>
          <table:table-cell office:value-type="float" office:value="20312.349999999999" table:style-name="ce2">
            <text:p>20.312,35</text:p>
          </table:table-cell>
          <table:table-cell office:value-type="float" office:value="20312.349999999999" table:style-name="ce2">
            <text:p>20.312,3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E</text:p>
          </table:table-cell>
          <table:table-cell office:value-type="string" table:style-name="ce1">
            <text:p>C33C23000630001</text:p>
          </table:table-cell>
          <table:table-cell office:value-type="string" table:style-name="ce1">
            <text:p>1.05.04.03.43</text:p>
          </table:table-cell>
          <table:table-cell office:value-type="string" table:style-name="ce1">
            <text:p>MAECI - RES-PUBLICA RICERCA SCIENTIFICA: POLARIMETRIA CON UNIVERSITÀ DI BONN IN LIASON CON L' INAF PER APPLICAZIONI COSMICHE (ref. Paolo Soffitta)</text:p>
          </table:table-cell>
          <table:table-cell office:value-type="float" office:value="100815.12" table:style-name="ce2">
            <text:p>100.815,12</text:p>
          </table:table-cell>
          <table:table-cell office:value-type="float" office:value="100815.12" table:style-name="ce2">
            <text:p>100.815,12</text:p>
          </table:table-cell>
          <table:table-cell office:value-type="float" office:value="50407.56" table:style-name="ce2">
            <text:p>50.407,56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U</text:p>
          </table:table-cell>
          <table:table-cell office:value-type="string" table:style-name="ce1">
            <text:p>C33C23000630001</text:p>
          </table:table-cell>
          <table:table-cell office:value-type="string" table:style-name="ce1">
            <text:p>1.05.04.03.43</text:p>
          </table:table-cell>
          <table:table-cell office:value-type="string" table:style-name="ce1">
            <text:p>MAECI - RES-PUBLICA RICERCA SCIENTIFICA: POLARIMETRIA CON UNIVERSITÀ DI BONN IN LIASON CON L' INAF PER APPLICAZIONI COSMICHE (ref. Paolo Soffitta)</text:p>
          </table:table-cell>
          <table:table-cell office:value-type="float" office:value="100815.12" table:style-name="ce2">
            <text:p>100.815,12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E</text:p>
          </table:table-cell>
          <table:table-cell office:value-type="string" table:style-name="ce1">
            <text:p>C34I17000020001</text:p>
          </table:table-cell>
          <table:table-cell office:value-type="string" table:style-name="ce1">
            <text:p>1.05.01.83.07</text:p>
          </table:table-cell>
          <table:table-cell office:value-type="string" table:style-name="ce1">
            <text:p>LIGHT-ON-DARK: shedding light on the Globular Cluster’s dark side (ref. E. Dalessandro)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U</text:p>
          </table:table-cell>
          <table:table-cell office:value-type="string" table:style-name="ce1">
            <text:p>C34I17000020001</text:p>
          </table:table-cell>
          <table:table-cell office:value-type="string" table:style-name="ce1">
            <text:p>1.05.01.83.07</text:p>
          </table:table-cell>
          <table:table-cell office:value-type="string" table:style-name="ce1">
            <text:p>LIGHT-ON-DARK: shedding light on the Globular Cluster’s dark side (ref. E. Dalessandro)</text:p>
          </table:table-cell>
          <table:table-cell office:value-type="float" office:value="35367.94" table:style-name="ce2">
            <text:p>35.367,94</text:p>
          </table:table-cell>
          <table:table-cell office:value-type="float" office:value="9855.15" table:style-name="ce2">
            <text:p>9.855,15</text:p>
          </table:table-cell>
          <table:table-cell office:value-type="float" office:value="11001.46" table:style-name="ce2">
            <text:p>11.001,46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E</text:p>
          </table:table-cell>
          <table:table-cell office:value-type="string" table:style-name="ce1">
            <text:p>C35E11000360006</text:p>
          </table:table-cell>
          <table:table-cell office:value-type="string" table:style-name="ce1">
            <text:p>1.05.02.61</text:p>
          </table:table-cell>
          <table:table-cell office:value-type="string" table:style-name="ce1">
            <text:p>FP7 GLORIA (ref. Luciano Nicastro)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U</text:p>
          </table:table-cell>
          <table:table-cell office:value-type="string" table:style-name="ce1">
            <text:p>C35E11000360006</text:p>
          </table:table-cell>
          <table:table-cell office:value-type="string" table:style-name="ce1">
            <text:p>1.05.02.61</text:p>
          </table:table-cell>
          <table:table-cell office:value-type="string" table:style-name="ce1">
            <text:p>FP7 GLORIA (ref. Luciano Nicastro)</text:p>
          </table:table-cell>
          <table:table-cell office:value-type="float" office:value="4606.34" table:style-name="ce2">
            <text:p>4.606,34</text:p>
          </table:table-cell>
          <table:table-cell office:value-type="float" office:value="176.29" table:style-name="ce2">
            <text:p>176,29</text:p>
          </table:table-cell>
          <table:table-cell office:value-type="float" office:value="0" table:style-name="ce2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E</text:p>
          </table:table-cell>
          <table:table-cell office:value-type="string" table:style-name="ce1">
            <text:p>C35E12000320005</text:p>
          </table:table-cell>
          <table:table-cell office:value-type="string" table:style-name="ce1">
            <text:p>1.05.03.10.04</text:p>
          </table:table-cell>
          <table:table-cell office:value-type="string" table:style-name="ce1">
            <text:p>Study and Development Programme for ALMA band 2/3 System (ref. F. Villa)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U</text:p>
          </table:table-cell>
          <table:table-cell office:value-type="string" table:style-name="ce1">
            <text:p>C35E12000320005</text:p>
          </table:table-cell>
          <table:table-cell office:value-type="string" table:style-name="ce1">
            <text:p>1.05.03.10.04</text:p>
          </table:table-cell>
          <table:table-cell office:value-type="string" table:style-name="ce1">
            <text:p>Study and Development Programme for ALMA band 2/3 System (ref. F. Villa)</text:p>
          </table:table-cell>
          <table:table-cell office:value-type="float" office:value="32154.65" table:style-name="ce2">
            <text:p>32.154,65</text:p>
          </table:table-cell>
          <table:table-cell office:value-type="float" office:value="0" table:style-name="ce2">
            <text:p>0,00</text:p>
          </table:table-cell>
          <table:table-cell office:value-type="float" office:value="5300" table:style-name="ce2">
            <text:p>5.30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E</text:p>
          </table:table-cell>
          <table:table-cell office:value-type="string" table:style-name="ce1">
            <text:p>C35F21000980006</text:p>
          </table:table-cell>
          <table:table-cell office:value-type="string" table:style-name="ce1">
            <text:p>1.05.02.10.63</text:p>
          </table:table-cell>
          <table:table-cell office:value-type="string" table:style-name="ce1">
            <text:p>H2020-MSCA-NIGHT-2020bis: SOCIETY Rinascimento (ref. Elena Zucca) - Grant Agreement n. 101036092</text:p>
          </table:table-cell>
          <table:table-cell table:number-columns-repeated="3" table:style-name="ce2"/>
          <table:table-cell table:number-columns-repeated="16377"/>
        </table:table-row>
        <table:table-row table:style-name="ro2">
          <table:table-cell office:value-type="string" table:style-name="ce1">
            <text:p>U</text:p>
          </table:table-cell>
          <table:table-cell office:value-type="string" table:style-name="ce1">
            <text:p>C35F21000980006</text:p>
          </table:table-cell>
          <table:table-cell office:value-type="string" table:style-name="ce1">
            <text:p>1.05.02.10.63</text:p>
          </table:table-cell>
          <table:table-cell office:value-type="string" table:style-name="ce1">
            <text:p>H2020-MSCA-NIGHT-2020bis: SOCIETY Rinascimento (ref. Elena Zucca) - Grant Agreement n. 101036092</text:p>
          </table:table-cell>
          <table:table-cell table:number-columns-repeated="3" table:style-name="ce2"/>
          <table:table-cell table:number-columns-repeated="16377"/>
        </table:table-row>
        <table:table-row table:style-name="ro2">
          <table:table-cell office:value-type="string" table:style-name="ce1">
            <text:p>E</text:p>
          </table:table-cell>
          <table:table-cell office:value-type="string" table:style-name="ce1">
            <text:p>C36C18000340006</text:p>
          </table:table-cell>
          <table:table-cell office:value-type="string" table:style-name="ce1">
            <text:p>1.05.02.10.39</text:p>
          </table:table-cell>
          <table:table-cell office:value-type="string" table:style-name="ce1">
            <text:p>HORIZON2020: MSCA-NIGHT-2018-SOCIETY (ref. Elena Zucca)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U</text:p>
          </table:table-cell>
          <table:table-cell office:value-type="string" table:style-name="ce1">
            <text:p>C36C18000340006</text:p>
          </table:table-cell>
          <table:table-cell office:value-type="string" table:style-name="ce1">
            <text:p>1.05.02.10.39</text:p>
          </table:table-cell>
          <table:table-cell office:value-type="string" table:style-name="ce1">
            <text:p>HORIZON2020: MSCA-NIGHT-2018-SOCIETY (ref. Elena Zucca)</text:p>
          </table:table-cell>
          <table:table-cell office:value-type="float" office:value="3228.03" table:style-name="ce2">
            <text:p>3.228,03</text:p>
          </table:table-cell>
          <table:table-cell office:value-type="float" office:value="1678.25" table:style-name="ce2">
            <text:p>1.678,25</text:p>
          </table:table-cell>
          <table:table-cell office:value-type="float" office:value="2395.1999999999998" table:style-name="ce2">
            <text:p>2.395,2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E</text:p>
          </table:table-cell>
          <table:table-cell office:value-type="string" table:style-name="ce1">
            <text:p>C37G23000030005</text:p>
          </table:table-cell>
          <table:table-cell office:value-type="string" table:style-name="ce1">
            <text:p>1.05.17.02</text:p>
          </table:table-cell>
          <table:table-cell office:value-type="string" table:style-name="ce1">
            <text:p>PLAY Coding: Cody Trip Astronomici e Code Hunting Game nel Cielo (ref. Maura Sandri)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U</text:p>
          </table:table-cell>
          <table:table-cell office:value-type="string" table:style-name="ce1">
            <text:p>C37G23000030005</text:p>
          </table:table-cell>
          <table:table-cell office:value-type="string" table:style-name="ce1">
            <text:p>1.05.17.02</text:p>
          </table:table-cell>
          <table:table-cell office:value-type="string" table:style-name="ce1">
            <text:p>PLAY Coding: Cody Trip Astronomici e Code Hunting Game nel Cielo (ref. Maura Sandri)</text:p>
          </table:table-cell>
          <table:table-cell office:value-type="float" office:value="30000" table:style-name="ce2">
            <text:p>30.000,00</text:p>
          </table:table-cell>
          <table:table-cell office:value-type="float" office:value="30000" table:style-name="ce2">
            <text:p>30.000,00</text:p>
          </table:table-cell>
          <table:table-cell office:value-type="float" office:value="25120" table:style-name="ce2">
            <text:p>25.12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E</text:p>
          </table:table-cell>
          <table:table-cell office:value-type="string" table:style-name="ce1">
            <text:p>C39C20000360006</text:p>
          </table:table-cell>
          <table:table-cell office:value-type="string" table:style-name="ce1">
            <text:p>1.05.02.10.56</text:p>
          </table:table-cell>
          <table:table-cell office:value-type="string" table:style-name="ce1">
            <text:p>HORIZON2020:MSCA-NIGHT-2020-SOCIETYnext (ref. Elena Zucca) Grant Agreement n.954949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U</text:p>
          </table:table-cell>
          <table:table-cell office:value-type="string" table:style-name="ce1">
            <text:p>C39C20000360006</text:p>
          </table:table-cell>
          <table:table-cell office:value-type="string" table:style-name="ce1">
            <text:p>1.05.02.10.56</text:p>
          </table:table-cell>
          <table:table-cell office:value-type="string" table:style-name="ce1">
            <text:p>HORIZON2020:MSCA-NIGHT-2020-SOCIETYnext (ref. Elena Zucca) Grant Agreement n.954949</text:p>
          </table:table-cell>
          <table:table-cell table:number-columns-repeated="3" table:style-name="ce2"/>
          <table:table-cell table:number-columns-repeated="16377"/>
        </table:table-row>
        <table:table-row table:style-name="ro2">
          <table:table-cell office:value-type="string" table:style-name="ce1">
            <text:p>E</text:p>
          </table:table-cell>
          <table:table-cell office:value-type="string" table:style-name="ce1">
            <text:p>C42F15000230005</text:p>
          </table:table-cell>
          <table:table-cell office:value-type="string" table:style-name="ce1">
            <text:p>1.05.03.19.02</text:p>
          </table:table-cell>
          <table:table-cell office:value-type="string" table:style-name="ce1">
            <text:p>ELT MORFEO ESO (ref. P. Ciliegi)</text:p>
          </table:table-cell>
          <table:table-cell office:value-type="float" office:value="5865675" table:style-name="ce2">
            <text:p>5.865.675,00</text:p>
          </table:table-cell>
          <table:table-cell office:value-type="float" office:value="5865675" table:style-name="ce2">
            <text:p>5.865.675,00</text:p>
          </table:table-cell>
          <table:table-cell office:value-type="float" office:value="874737.6" table:style-name="ce2">
            <text:p>874.737,6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U</text:p>
          </table:table-cell>
          <table:table-cell office:value-type="string" table:style-name="ce1">
            <text:p>C42F15000230005</text:p>
          </table:table-cell>
          <table:table-cell office:value-type="string" table:style-name="ce1">
            <text:p>1.05.03.19.02</text:p>
          </table:table-cell>
          <table:table-cell office:value-type="string" table:style-name="ce1">
            <text:p>ELT MORFEO ESO (ref. P. Ciliegi)</text:p>
          </table:table-cell>
          <table:table-cell office:value-type="float" office:value="6828810.5599999996" table:style-name="ce2">
            <text:p>6.828.810,56</text:p>
          </table:table-cell>
          <table:table-cell office:value-type="float" office:value="57500" table:style-name="ce2">
            <text:p>57.500,00</text:p>
          </table:table-cell>
          <table:table-cell office:value-type="float" office:value="874737.6" table:style-name="ce2">
            <text:p>874.737,6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E</text:p>
          </table:table-cell>
          <table:table-cell office:value-type="string" table:style-name="ce1">
            <text:p>C42F16000220005</text:p>
          </table:table-cell>
          <table:table-cell office:value-type="string" table:style-name="ce1">
            <text:p>1.05.03.19.01</text:p>
          </table:table-cell>
          <table:table-cell office:value-type="string" table:style-name="ce1">
            <text:p>ELT MORFEO INAF (ref. P. Ciliegi)</text:p>
          </table:table-cell>
          <table:table-cell office:value-type="float" office:value="2600016" table:style-name="ce2">
            <text:p>2.600.016,00</text:p>
          </table:table-cell>
          <table:table-cell office:value-type="float" office:value="2600016" table:style-name="ce2">
            <text:p>2.600.016,00</text:p>
          </table:table-cell>
          <table:table-cell office:value-type="float" office:value="2600016" table:style-name="ce2">
            <text:p>2.600.016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U</text:p>
          </table:table-cell>
          <table:table-cell office:value-type="string" table:style-name="ce1">
            <text:p>C42F16000220005</text:p>
          </table:table-cell>
          <table:table-cell office:value-type="string" table:style-name="ce1">
            <text:p>1.05.03.19.01</text:p>
          </table:table-cell>
          <table:table-cell office:value-type="string" table:style-name="ce1">
            <text:p>ELT MORFEO INAF (ref. P.Ciliegi)</text:p>
          </table:table-cell>
          <table:table-cell office:value-type="float" office:value="7561679.0300000003" table:style-name="ce2">
            <text:p>7.561.679,03</text:p>
          </table:table-cell>
          <table:table-cell office:value-type="float" office:value="1284046.81" table:style-name="ce2">
            <text:p>1.284.046,81</text:p>
          </table:table-cell>
          <table:table-cell office:value-type="float" office:value="1181520.22" table:style-name="ce2">
            <text:p>1.181.520,2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E</text:p>
          </table:table-cell>
          <table:table-cell office:value-type="string" table:style-name="ce1">
            <text:p>C51I17000210001</text:p>
          </table:table-cell>
          <table:table-cell office:value-type="string" table:style-name="ce1">
            <text:p>1.05.03.17.13</text:p>
          </table:table-cell>
          <table:table-cell office:value-type="string" table:style-name="ce1">
            <text:p>Solar Radio Weather Trieste (ref. Mauro Messerotti)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U</text:p>
          </table:table-cell>
          <table:table-cell office:value-type="string" table:style-name="ce1">
            <text:p>C51I17000210001</text:p>
          </table:table-cell>
          <table:table-cell office:value-type="string" table:style-name="ce1">
            <text:p>1.05.03.17.13</text:p>
          </table:table-cell>
          <table:table-cell office:value-type="string" table:style-name="ce1">
            <text:p>Solar Radio Weather Trieste (ref. Mauro Messerotti)</text:p>
          </table:table-cell>
          <table:table-cell office:value-type="float" office:value="7095.42" table:style-name="ce2">
            <text:p>7.095,42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E</text:p>
          </table:table-cell>
          <table:table-cell office:value-type="string" table:style-name="ce1">
            <text:p>C51J10000010007</text:p>
          </table:table-cell>
          <table:table-cell office:value-type="string" table:style-name="ce1">
            <text:p>1.05.03.16</text:p>
          </table:table-cell>
          <table:table-cell office:value-type="string" table:style-name="ce1">
            <text:p>Codex - Espresso</text:p>
          </table:table-cell>
          <table:table-cell office:value-type="float" office:value="55000" table:style-name="ce2">
            <text:p>55.000,00</text:p>
          </table:table-cell>
          <table:table-cell office:value-type="float" office:value="55000" table:style-name="ce2">
            <text:p>55.000,00</text:p>
          </table:table-cell>
          <table:table-cell office:value-type="float" office:value="55000" table:style-name="ce2">
            <text:p>55.00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U</text:p>
          </table:table-cell>
          <table:table-cell office:value-type="string" table:style-name="ce1">
            <text:p>C51J10000010007</text:p>
          </table:table-cell>
          <table:table-cell office:value-type="string" table:style-name="ce1">
            <text:p>1.05.03.16</text:p>
          </table:table-cell>
          <table:table-cell office:value-type="string" table:style-name="ce1">
            <text:p>Codex - Espresso</text:p>
          </table:table-cell>
          <table:table-cell office:value-type="float" office:value="276285.77" table:style-name="ce2">
            <text:p>276.285,77</text:p>
          </table:table-cell>
          <table:table-cell office:value-type="float" office:value="1467.79" table:style-name="ce2">
            <text:p>1.467,79</text:p>
          </table:table-cell>
          <table:table-cell office:value-type="float" office:value="1017.79" table:style-name="ce2">
            <text:p>1.017,79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E</text:p>
          </table:table-cell>
          <table:table-cell office:value-type="string" table:style-name="ce1">
            <text:p>C53C21000110001</text:p>
          </table:table-cell>
          <table:table-cell office:value-type="string" table:style-name="ce1">
            <text:p>1.05.01.82.03</text:p>
          </table:table-cell>
          <table:table-cell office:value-type="string" table:style-name="ce1">
            <text:p>PRIN MIUR 2020 – 2020MZ884C Hype-X (ref. Paolo Soffitta)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U</text:p>
          </table:table-cell>
          <table:table-cell office:value-type="string" table:style-name="ce1">
            <text:p>C53C21000110001</text:p>
          </table:table-cell>
          <table:table-cell office:value-type="string" table:style-name="ce1">
            <text:p>1.05.01.82.03</text:p>
          </table:table-cell>
          <table:table-cell office:value-type="string" table:style-name="ce1">
            <text:p>PRIN MIUR 2020 – 2020MZ884C Hype-X (ref. Paolo Soffitta)</text:p>
          </table:table-cell>
          <table:table-cell office:value-type="float" office:value="60619.87" table:style-name="ce2">
            <text:p>60.619,87</text:p>
          </table:table-cell>
          <table:table-cell office:value-type="float" office:value="44688.62" table:style-name="ce2">
            <text:p>44.688,62</text:p>
          </table:table-cell>
          <table:table-cell office:value-type="float" office:value="17860.55" table:style-name="ce2">
            <text:p>17.860,5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E</text:p>
          </table:table-cell>
          <table:table-cell office:value-type="string" table:style-name="ce1">
            <text:p>C53C21000120001</text:p>
          </table:table-cell>
          <table:table-cell office:value-type="string" table:style-name="ce1">
            <text:p>1.05.01.82.04</text:p>
          </table:table-cell>
          <table:table-cell office:value-type="string" table:style-name="ce1">
            <text:p>PRIN MIUR 2020 – 2020KB33TP METE <text:s/>(ref. Enrico Cappellaro)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U</text:p>
          </table:table-cell>
          <table:table-cell office:value-type="string" table:style-name="ce1">
            <text:p>C53C21000120001</text:p>
          </table:table-cell>
          <table:table-cell office:value-type="string" table:style-name="ce1">
            <text:p>1.05.01.82.04</text:p>
          </table:table-cell>
          <table:table-cell office:value-type="string" table:style-name="ce1">
            <text:p>PRIN MIUR 2020 – 2020KB33TP METE <text:s/>(ref. Enrico Cappellaro)</text:p>
          </table:table-cell>
          <table:table-cell office:value-type="float" office:value="113052.3" table:style-name="ce2">
            <text:p>113.052,30</text:p>
          </table:table-cell>
          <table:table-cell office:value-type="float" office:value="42973.83" table:style-name="ce2">
            <text:p>42.973,83</text:p>
          </table:table-cell>
          <table:table-cell office:value-type="float" office:value="45397.78" table:style-name="ce2">
            <text:p>45.397,78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E</text:p>
          </table:table-cell>
          <table:table-cell office:value-type="string" table:style-name="ce1">
            <text:p>C53C21000130001</text:p>
          </table:table-cell>
          <table:table-cell office:value-type="string" table:style-name="ce1">
            <text:p>1.05.01.82.05</text:p>
          </table:table-cell>
          <table:table-cell office:value-type="string" table:style-name="ce1">
            <text:p>PRIN MIUR 2020 – 2020SKSTHZ GRAAL (ref. Massimo Meneghetti)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U</text:p>
          </table:table-cell>
          <table:table-cell office:value-type="string" table:style-name="ce1">
            <text:p>C53C21000130001</text:p>
          </table:table-cell>
          <table:table-cell office:value-type="string" table:style-name="ce1">
            <text:p>1.05.01.82.05</text:p>
          </table:table-cell>
          <table:table-cell office:value-type="string" table:style-name="ce1">
            <text:p>PRIN MIUR 2020 – 2020SKSTHZ GRAAL (ref. Massimo Meneghetti)</text:p>
          </table:table-cell>
          <table:table-cell office:value-type="float" office:value="194694.83" table:style-name="ce2">
            <text:p>194.694,83</text:p>
          </table:table-cell>
          <table:table-cell office:value-type="float" office:value="55034.62" table:style-name="ce2">
            <text:p>55.034,62</text:p>
          </table:table-cell>
          <table:table-cell office:value-type="float" office:value="55034.62" table:style-name="ce2">
            <text:p>55.034,6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E</text:p>
          </table:table-cell>
          <table:table-cell office:value-type="string" table:style-name="ce1">
            <text:p>C53C21000180006</text:p>
          </table:table-cell>
          <table:table-cell office:value-type="string" table:style-name="ce1">
            <text:p>1.05.04.61.03</text:p>
          </table:table-cell>
          <table:table-cell office:value-type="string" table:style-name="ce1">
            <text:p>COMET INTERCEPTOR IT-4: EnVisS BreadBoard Activities (ref. Vincenzo Della Corte) - SUBCONTRACT CNR-INAF on the ESA Contract No. 4000136673/21/NL/IB/ig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U</text:p>
          </table:table-cell>
          <table:table-cell office:value-type="string" table:style-name="ce1">
            <text:p>C53C21000180006</text:p>
          </table:table-cell>
          <table:table-cell office:value-type="string" table:style-name="ce1">
            <text:p>1.05.04.61.03</text:p>
          </table:table-cell>
          <table:table-cell office:value-type="string" table:style-name="ce1">
            <text:p>COMET INTERCEPTOR IT-4: EnVisS BreadBoard Activities (ref. Vincenzo Della Corte) - SUBCONTRACT CNR-INAF on the ESA Contract No. 4000136673/21/NL/IB/ig</text:p>
          </table:table-cell>
          <table:table-cell office:value-type="float" office:value="67498" table:style-name="ce2">
            <text:p>67.498,00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E</text:p>
          </table:table-cell>
          <table:table-cell office:value-type="string" table:style-name="ce1">
            <text:p>C53C22000350006</text:p>
          </table:table-cell>
          <table:table-cell office:value-type="string" table:style-name="ce1">
            <text:p>2.01.01.01</text:p>
          </table:table-cell>
          <table:table-cell office:value-type="string" table:style-name="ce1">
            <text:p>Centro Nazionale HPC: Spoke 1 - Future Computing</text:p>
          </table:table-cell>
          <table:table-cell office:value-type="float" office:value="34000" table:style-name="ce2">
            <text:p>34.000,00</text:p>
          </table:table-cell>
          <table:table-cell office:value-type="float" office:value="34000" table:style-name="ce2">
            <text:p>34.000,00</text:p>
          </table:table-cell>
          <table:table-cell office:value-type="float" office:value="343354.39" table:style-name="ce2">
            <text:p>343.354,39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U</text:p>
          </table:table-cell>
          <table:table-cell office:value-type="string" table:style-name="ce1">
            <text:p>C53C22000350006</text:p>
          </table:table-cell>
          <table:table-cell office:value-type="string" table:style-name="ce1">
            <text:p>2.01.01.01</text:p>
          </table:table-cell>
          <table:table-cell office:value-type="string" table:style-name="ce1">
            <text:p>Centro Nazionale HPC: Spoke 1 - Future Computing</text:p>
          </table:table-cell>
          <table:table-cell office:value-type="float" office:value="522785.9" table:style-name="ce2">
            <text:p>522.785,90</text:p>
          </table:table-cell>
          <table:table-cell office:value-type="float" office:value="240387.31" table:style-name="ce2">
            <text:p>240.387,31</text:p>
          </table:table-cell>
          <table:table-cell office:value-type="float" office:value="237844.41" table:style-name="ce2">
            <text:p>237.844,4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E</text:p>
          </table:table-cell>
          <table:table-cell office:value-type="string" table:style-name="ce1">
            <text:p>C53C22000350006</text:p>
          </table:table-cell>
          <table:table-cell office:value-type="string" table:style-name="ce1">
            <text:p>2.01.01.02</text:p>
          </table:table-cell>
          <table:table-cell office:value-type="string" table:style-name="ce1">
            <text:p>Centro Nazionale HPC: Spoke 2 - Fundamental Research and Space Economy</text:p>
          </table:table-cell>
          <table:table-cell office:value-type="float" office:value="199000" table:style-name="ce2">
            <text:p>199.000,00</text:p>
          </table:table-cell>
          <table:table-cell office:value-type="float" office:value="199000" table:style-name="ce2">
            <text:p>199.000,00</text:p>
          </table:table-cell>
          <table:table-cell office:value-type="float" office:value="0" table:style-name="ce2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U</text:p>
          </table:table-cell>
          <table:table-cell office:value-type="string" table:style-name="ce1">
            <text:p>C53C22000350006</text:p>
          </table:table-cell>
          <table:table-cell office:value-type="string" table:style-name="ce1">
            <text:p>2.01.01.02</text:p>
          </table:table-cell>
          <table:table-cell office:value-type="string" table:style-name="ce1">
            <text:p>Centro Nazionale HPC: Spoke 2 - Fundamental Research and Space Economy</text:p>
          </table:table-cell>
          <table:table-cell office:value-type="float" office:value="1292645.94" table:style-name="ce2">
            <text:p>1.292.645,94</text:p>
          </table:table-cell>
          <table:table-cell office:value-type="float" office:value="326514.43" table:style-name="ce2">
            <text:p>326.514,43</text:p>
          </table:table-cell>
          <table:table-cell office:value-type="float" office:value="273135.53999999998" table:style-name="ce2">
            <text:p>273.135,54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E</text:p>
          </table:table-cell>
          <table:table-cell office:value-type="string" table:style-name="ce1">
            <text:p>C53C22000350006</text:p>
          </table:table-cell>
          <table:table-cell office:value-type="string" table:style-name="ce1">
            <text:p>2.01.01.03</text:p>
          </table:table-cell>
          <table:table-cell office:value-type="string" table:style-name="ce1">
            <text:p>Centro Nazionale HPC: Spoke 3 - Astrophysics and Cosmos Observations</text:p>
          </table:table-cell>
          <table:table-cell office:value-type="float" office:value="3398136.59" table:style-name="ce2">
            <text:p>3.398.136,59</text:p>
          </table:table-cell>
          <table:table-cell office:value-type="float" office:value="3398136.59" table:style-name="ce2">
            <text:p>3.398.136,59</text:p>
          </table:table-cell>
          <table:table-cell office:value-type="float" office:value="5542685.6900000004" table:style-name="ce2">
            <text:p>5.542.685,69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U</text:p>
          </table:table-cell>
          <table:table-cell office:value-type="string" table:style-name="ce1">
            <text:p>C53C22000350006</text:p>
          </table:table-cell>
          <table:table-cell office:value-type="string" table:style-name="ce1">
            <text:p>2.01.01.03</text:p>
          </table:table-cell>
          <table:table-cell office:value-type="string" table:style-name="ce1">
            <text:p>Centro Nazionale HPC: Spoke 3 - Astrophysics and Cosmos Observations</text:p>
          </table:table-cell>
          <table:table-cell office:value-type="float" office:value="9499099.75" table:style-name="ce2">
            <text:p>9.499.099,75</text:p>
          </table:table-cell>
          <table:table-cell office:value-type="float" office:value="6625624.7199999997" table:style-name="ce2">
            <text:p>6.625.624,72</text:p>
          </table:table-cell>
          <table:table-cell office:value-type="float" office:value="1140038.95" table:style-name="ce2">
            <text:p>1.140.038,9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E</text:p>
          </table:table-cell>
          <table:table-cell office:value-type="string" table:style-name="ce1">
            <text:p>C53C22000350006</text:p>
          </table:table-cell>
          <table:table-cell office:value-type="string" table:style-name="ce1">
            <text:p>2.01.01.04</text:p>
          </table:table-cell>
          <table:table-cell office:value-type="string" table:style-name="ce1">
            <text:p>Centro Nazionale HPC: Spoke 10 - Quantum Computing</text:p>
          </table:table-cell>
          <table:table-cell office:value-type="float" office:value="12000" table:style-name="ce2">
            <text:p>12.000,00</text:p>
          </table:table-cell>
          <table:table-cell office:value-type="float" office:value="12000" table:style-name="ce2">
            <text:p>12.000,00</text:p>
          </table:table-cell>
          <table:table-cell office:value-type="float" office:value="130000" table:style-name="ce2">
            <text:p>130.00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U</text:p>
          </table:table-cell>
          <table:table-cell office:value-type="string" table:style-name="ce1">
            <text:p>C53C22000350006</text:p>
          </table:table-cell>
          <table:table-cell office:value-type="string" table:style-name="ce1">
            <text:p>2.01.01.04</text:p>
          </table:table-cell>
          <table:table-cell office:value-type="string" table:style-name="ce1">
            <text:p>Centro Nazionale HPC: Spoke 10 - Quantum Computing</text:p>
          </table:table-cell>
          <table:table-cell office:value-type="float" office:value="394178.11" table:style-name="ce2">
            <text:p>394.178,11</text:p>
          </table:table-cell>
          <table:table-cell office:value-type="float" office:value="225095.6" table:style-name="ce2">
            <text:p>225.095,60</text:p>
          </table:table-cell>
          <table:table-cell office:value-type="float" office:value="224775.69" table:style-name="ce2">
            <text:p>224.775,69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E</text:p>
          </table:table-cell>
          <table:table-cell office:value-type="string" table:style-name="ce1">
            <text:p>C53C22000400006</text:p>
          </table:table-cell>
          <table:table-cell office:value-type="string" table:style-name="ce1">
            <text:p>2.05.01</text:p>
          </table:table-cell>
          <table:table-cell office:value-type="string" table:style-name="ce1">
            <text:p>VITALITY - Innovation, digitalisation and sustainability for the diffused economy in Central Italy - ECS_00000041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office:value-type="float" office:value="110731.03" table:style-name="ce2">
            <text:p>110.731,0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U</text:p>
          </table:table-cell>
          <table:table-cell office:value-type="string" table:style-name="ce1">
            <text:p>C53C22000400006</text:p>
          </table:table-cell>
          <table:table-cell office:value-type="string" table:style-name="ce1">
            <text:p>2.05.01</text:p>
          </table:table-cell>
          <table:table-cell office:value-type="string" table:style-name="ce1">
            <text:p>VITALITY - Innovation, digitalisation and sustainability for the diffused economy in Central Italy - ECS_00000041</text:p>
          </table:table-cell>
          <table:table-cell office:value-type="float" office:value="550337.5" table:style-name="ce2">
            <text:p>550.337,50</text:p>
          </table:table-cell>
          <table:table-cell office:value-type="float" office:value="101596.61" table:style-name="ce2">
            <text:p>101.596,61</text:p>
          </table:table-cell>
          <table:table-cell office:value-type="float" office:value="2907.15" table:style-name="ce2">
            <text:p>2.907,1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E</text:p>
          </table:table-cell>
          <table:table-cell office:value-type="string" table:style-name="ce1">
            <text:p>C53C22000430006</text:p>
          </table:table-cell>
          <table:table-cell office:value-type="string" table:style-name="ce1">
            <text:p>2.02.01.01</text:p>
          </table:table-cell>
          <table:table-cell office:value-type="string" table:style-name="ce1">
            <text:p>CTA+ Attività di progetto - IR0000012 Cherenkov Telescope Array Plus</text:p>
          </table:table-cell>
          <table:table-cell office:value-type="float" office:value="930000" table:style-name="ce2">
            <text:p>930.000,00</text:p>
          </table:table-cell>
          <table:table-cell office:value-type="float" office:value="930000" table:style-name="ce2">
            <text:p>930.000,00</text:p>
          </table:table-cell>
          <table:table-cell office:value-type="float" office:value="0" table:style-name="ce2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U</text:p>
          </table:table-cell>
          <table:table-cell office:value-type="string" table:style-name="ce1">
            <text:p>C53C22000430006</text:p>
          </table:table-cell>
          <table:table-cell office:value-type="string" table:style-name="ce1">
            <text:p>2.02.01.01</text:p>
          </table:table-cell>
          <table:table-cell office:value-type="string" table:style-name="ce1">
            <text:p>CTA+ Attività di progetto - IR0000012 Cherenkov Telescope Array Plus</text:p>
          </table:table-cell>
          <table:table-cell office:value-type="float" office:value="50471129.450000003" table:style-name="ce2">
            <text:p>50.471.129,45</text:p>
          </table:table-cell>
          <table:table-cell office:value-type="float" office:value="40181637.890000001" table:style-name="ce2">
            <text:p>40.181.637,89</text:p>
          </table:table-cell>
          <table:table-cell office:value-type="float" office:value="3643446.24" table:style-name="ce2">
            <text:p>3.643.446,24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E</text:p>
          </table:table-cell>
          <table:table-cell office:value-type="string" table:style-name="ce1">
            <text:p>C53C22000430006</text:p>
          </table:table-cell>
          <table:table-cell office:value-type="string" table:style-name="ce1">
            <text:p>2.02.01.02</text:p>
          </table:table-cell>
          <table:table-cell office:value-type="string" table:style-name="ce1">
            <text:p>CTA+ Spese Generali (quota INAF) - IR0000012 Cherenkov Telescope Array Plus</text:p>
          </table:table-cell>
          <table:table-cell office:value-type="float" office:value="70028.399999999994" table:style-name="ce2">
            <text:p>70.028,40</text:p>
          </table:table-cell>
          <table:table-cell office:value-type="float" office:value="70028.399999999994" table:style-name="ce2">
            <text:p>70.028,40</text:p>
          </table:table-cell>
          <table:table-cell office:value-type="float" office:value="4928.3999999999996" table:style-name="ce2">
            <text:p>4.928,4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U</text:p>
          </table:table-cell>
          <table:table-cell office:value-type="string" table:style-name="ce1">
            <text:p>C53C22000430006</text:p>
          </table:table-cell>
          <table:table-cell office:value-type="string" table:style-name="ce1">
            <text:p>2.02.01.02</text:p>
          </table:table-cell>
          <table:table-cell office:value-type="string" table:style-name="ce1">
            <text:p>CTA+ Spese Generali (quota INAF) - IR0000012 Cherenkov Telescope Array Plus</text:p>
          </table:table-cell>
          <table:table-cell office:value-type="float" office:value="3606713.39" table:style-name="ce2">
            <text:p>3.606.713,39</text:p>
          </table:table-cell>
          <table:table-cell office:value-type="float" office:value="709684.93" table:style-name="ce2">
            <text:p>709.684,93</text:p>
          </table:table-cell>
          <table:table-cell office:value-type="float" office:value="400661.06" table:style-name="ce2">
            <text:p>400.661,06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E</text:p>
          </table:table-cell>
          <table:table-cell office:value-type="string" table:style-name="ce1">
            <text:p>C53C22000430006</text:p>
          </table:table-cell>
          <table:table-cell office:value-type="string" table:style-name="ce1">
            <text:p>2.02.01.03</text:p>
          </table:table-cell>
          <table:table-cell office:value-type="string" table:style-name="ce1">
            <text:p>CTA+ Trasferimenti a Partner (include spese generali) - IR0000012 Cherenkov Telescope Array Plus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U</text:p>
          </table:table-cell>
          <table:table-cell office:value-type="string" table:style-name="ce1">
            <text:p>C53C22000430006</text:p>
          </table:table-cell>
          <table:table-cell office:value-type="string" table:style-name="ce1">
            <text:p>2.02.01.03</text:p>
          </table:table-cell>
          <table:table-cell office:value-type="string" table:style-name="ce1">
            <text:p>CTA+ Trasferimenti a Partner (include spese generali) - IR0000012 Cherenkov Telescope Array Plus</text:p>
          </table:table-cell>
          <table:table-cell office:value-type="float" office:value="12691796" table:style-name="ce2">
            <text:p>12.691.796,00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E</text:p>
          </table:table-cell>
          <table:table-cell office:value-type="string" table:style-name="ce1">
            <text:p>C53C22000870006</text:p>
          </table:table-cell>
          <table:table-cell office:value-type="string" table:style-name="ce1">
            <text:p>2.02.04.01</text:p>
          </table:table-cell>
          <table:table-cell office:value-type="string" table:style-name="ce1">
            <text:p>EMM Attività di progetto - IR0000038 Earth-Moon-Mars</text:p>
          </table:table-cell>
          <table:table-cell office:value-type="float" office:value="593450" table:style-name="ce2">
            <text:p>593.450,00</text:p>
          </table:table-cell>
          <table:table-cell office:value-type="float" office:value="593450" table:style-name="ce2">
            <text:p>593.450,00</text:p>
          </table:table-cell>
          <table:table-cell office:value-type="float" office:value="0" table:style-name="ce2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U</text:p>
          </table:table-cell>
          <table:table-cell office:value-type="string" table:style-name="ce1">
            <text:p>C53C22000870006</text:p>
          </table:table-cell>
          <table:table-cell office:value-type="string" table:style-name="ce1">
            <text:p>2.02.04.01</text:p>
          </table:table-cell>
          <table:table-cell office:value-type="string" table:style-name="ce1">
            <text:p>EMM Attività di progetto - IR0000038 Earth-Moon-Mars</text:p>
          </table:table-cell>
          <table:table-cell office:value-type="float" office:value="4165171.35" table:style-name="ce2">
            <text:p>4.165.171,35</text:p>
          </table:table-cell>
          <table:table-cell office:value-type="float" office:value="2514631.9900000002" table:style-name="ce2">
            <text:p>2.514.631,99</text:p>
          </table:table-cell>
          <table:table-cell office:value-type="float" office:value="1783819.9" table:style-name="ce2">
            <text:p>1.783.819,9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E</text:p>
          </table:table-cell>
          <table:table-cell office:value-type="string" table:style-name="ce1">
            <text:p>C53C22000870006</text:p>
          </table:table-cell>
          <table:table-cell office:value-type="string" table:style-name="ce1">
            <text:p>2.02.04.02</text:p>
          </table:table-cell>
          <table:table-cell office:value-type="string" table:style-name="ce1">
            <text:p>EMM Spese Generali (quota INAF) - IR0000038 Earth-Moon-Mars</text:p>
          </table:table-cell>
          <table:table-cell office:value-type="float" office:value="41541.5" table:style-name="ce2">
            <text:p>41.541,50</text:p>
          </table:table-cell>
          <table:table-cell office:value-type="float" office:value="41541.5" table:style-name="ce2">
            <text:p>41.541,50</text:p>
          </table:table-cell>
          <table:table-cell office:value-type="float" office:value="0" table:style-name="ce2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U</text:p>
          </table:table-cell>
          <table:table-cell office:value-type="string" table:style-name="ce1">
            <text:p>C53C22000870006</text:p>
          </table:table-cell>
          <table:table-cell office:value-type="string" table:style-name="ce1">
            <text:p>2.02.04.02</text:p>
          </table:table-cell>
          <table:table-cell office:value-type="string" table:style-name="ce1">
            <text:p>EMM Spese Generali (quota INAF) - IR0000038 Earth-Moon-Mars</text:p>
          </table:table-cell>
          <table:table-cell office:value-type="float" office:value="359846.36" table:style-name="ce2">
            <text:p>359.846,36</text:p>
          </table:table-cell>
          <table:table-cell office:value-type="float" office:value="124389.31" table:style-name="ce2">
            <text:p>124.389,31</text:p>
          </table:table-cell>
          <table:table-cell office:value-type="float" office:value="83338.25" table:style-name="ce2">
            <text:p>83.338,2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E</text:p>
          </table:table-cell>
          <table:table-cell office:value-type="string" table:style-name="ce1">
            <text:p>C53C22000870006</text:p>
          </table:table-cell>
          <table:table-cell office:value-type="string" table:style-name="ce1">
            <text:p>2.02.04.03</text:p>
          </table:table-cell>
          <table:table-cell office:value-type="string" table:style-name="ce1">
            <text:p>EMM Trasferimenti a Partner (include spese generali) - IR0000038 Earth-Moon-Mars</text:p>
          </table:table-cell>
          <table:table-cell office:value-type="float" office:value="5700000" table:style-name="ce2">
            <text:p>5.700.000,00</text:p>
          </table:table-cell>
          <table:table-cell office:value-type="float" office:value="5700000" table:style-name="ce2">
            <text:p>5.700.000,00</text:p>
          </table:table-cell>
          <table:table-cell office:value-type="float" office:value="0" table:style-name="ce2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U</text:p>
          </table:table-cell>
          <table:table-cell office:value-type="string" table:style-name="ce1">
            <text:p>C53C22000870006</text:p>
          </table:table-cell>
          <table:table-cell office:value-type="string" table:style-name="ce1">
            <text:p>2.02.04.03</text:p>
          </table:table-cell>
          <table:table-cell office:value-type="string" table:style-name="ce1">
            <text:p>EMM Trasferimenti a Partner (include spese generali) - IR0000038 Earth-Moon-Mars</text:p>
          </table:table-cell>
          <table:table-cell office:value-type="float" office:value="14289995.41" table:style-name="ce2">
            <text:p>14.289.995,41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E</text:p>
          </table:table-cell>
          <table:table-cell office:value-type="string" table:style-name="ce1">
            <text:p>C53C22000880006</text:p>
          </table:table-cell>
          <table:table-cell office:value-type="string" table:style-name="ce1">
            <text:p>2.02.03.01</text:p>
          </table:table-cell>
          <table:table-cell office:value-type="string" table:style-name="ce1">
            <text:p>NG-Croce Attività di progetto - IR0000026 NextGeneration Croce del Nord<text:s/></text:p>
          </table:table-cell>
          <table:table-cell office:value-type="float" office:value="458300" table:style-name="ce2">
            <text:p>458.300,00</text:p>
          </table:table-cell>
          <table:table-cell office:value-type="float" office:value="458300" table:style-name="ce2">
            <text:p>458.300,00</text:p>
          </table:table-cell>
          <table:table-cell office:value-type="float" office:value="0" table:style-name="ce2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U</text:p>
          </table:table-cell>
          <table:table-cell office:value-type="string" table:style-name="ce1">
            <text:p>C53C22000880006</text:p>
          </table:table-cell>
          <table:table-cell office:value-type="string" table:style-name="ce1">
            <text:p>2.02.03.01</text:p>
          </table:table-cell>
          <table:table-cell office:value-type="string" table:style-name="ce1">
            <text:p>NG-Croce Attività di progetto - IR0000026 NextGeneration Croce del Nord<text:s/></text:p>
          </table:table-cell>
          <table:table-cell office:value-type="float" office:value="16240890.869999999" table:style-name="ce2">
            <text:p>16.240.890,87</text:p>
          </table:table-cell>
          <table:table-cell office:value-type="float" office:value="5600796.2300000004" table:style-name="ce2">
            <text:p>5.600.796,23</text:p>
          </table:table-cell>
          <table:table-cell office:value-type="float" office:value="3661939.36" table:style-name="ce2">
            <text:p>3.661.939,36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E</text:p>
          </table:table-cell>
          <table:table-cell office:value-type="string" table:style-name="ce1">
            <text:p>C53C22000880006</text:p>
          </table:table-cell>
          <table:table-cell office:value-type="string" table:style-name="ce1">
            <text:p>2.02.03.02</text:p>
          </table:table-cell>
          <table:table-cell office:value-type="string" table:style-name="ce1">
            <text:p>NG-Croce Spese Generali (quota INAF) - IR0000026 NextGeneration Croce del Nord<text:s/></text:p>
          </table:table-cell>
          <table:table-cell office:value-type="float" office:value="34694.22" table:style-name="ce2">
            <text:p>34.694,22</text:p>
          </table:table-cell>
          <table:table-cell office:value-type="float" office:value="34694.22" table:style-name="ce2">
            <text:p>34.694,22</text:p>
          </table:table-cell>
          <table:table-cell office:value-type="float" office:value="3185.22" table:style-name="ce2">
            <text:p>3.185,2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U</text:p>
          </table:table-cell>
          <table:table-cell office:value-type="string" table:style-name="ce1">
            <text:p>C53C22000880006</text:p>
          </table:table-cell>
          <table:table-cell office:value-type="string" table:style-name="ce1">
            <text:p>2.02.03.02</text:p>
          </table:table-cell>
          <table:table-cell office:value-type="string" table:style-name="ce1">
            <text:p>NG-Croce Spese Generali (quota INAF) - IR0000026 NextGeneration Croce del Nord<text:s/></text:p>
          </table:table-cell>
          <table:table-cell office:value-type="float" office:value="1146791.07" table:style-name="ce2">
            <text:p>1.146.791,07</text:p>
          </table:table-cell>
          <table:table-cell office:value-type="float" office:value="222934.88" table:style-name="ce2">
            <text:p>222.934,88</text:p>
          </table:table-cell>
          <table:table-cell office:value-type="float" office:value="130573" table:style-name="ce2">
            <text:p>130.573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E</text:p>
          </table:table-cell>
          <table:table-cell office:value-type="string" table:style-name="ce1">
            <text:p>C53C22000880006</text:p>
          </table:table-cell>
          <table:table-cell office:value-type="string" table:style-name="ce1">
            <text:p>2.02.03.03</text:p>
          </table:table-cell>
          <table:table-cell office:value-type="string" table:style-name="ce1">
            <text:p>NG-Croce Trasferimenti a Partner (include spese generali) - IR0000026 NextGeneration Croce del Nord<text:s/>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U</text:p>
          </table:table-cell>
          <table:table-cell office:value-type="string" table:style-name="ce1">
            <text:p>C53C22000880006</text:p>
          </table:table-cell>
          <table:table-cell office:value-type="string" table:style-name="ce1">
            <text:p>2.02.03.03</text:p>
          </table:table-cell>
          <table:table-cell office:value-type="string" table:style-name="ce1">
            <text:p>NG-Croce Trasferimenti a Partner (include spese generali) - IR0000026 NextGeneration Croce del Nord<text:s/></text:p>
          </table:table-cell>
          <table:table-cell office:value-type="float" office:value="373162.5" table:style-name="ce2">
            <text:p>373.162,50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E</text:p>
          </table:table-cell>
          <table:table-cell office:value-type="string" table:style-name="ce1">
            <text:p>C53D23000460006</text:p>
          </table:table-cell>
          <table:table-cell office:value-type="string" table:style-name="ce1">
            <text:p>2.06.01.52</text:p>
          </table:table-cell>
          <table:table-cell office:value-type="string" table:style-name="ce1">
            <text:p>PRIN 2022 2022N3A93J - MiTheMaS (ref. Tonino Pisanu)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U</text:p>
          </table:table-cell>
          <table:table-cell office:value-type="string" table:style-name="ce1">
            <text:p>C53D23000460006</text:p>
          </table:table-cell>
          <table:table-cell office:value-type="string" table:style-name="ce1">
            <text:p>2.06.01.52</text:p>
          </table:table-cell>
          <table:table-cell office:value-type="string" table:style-name="ce1">
            <text:p>PRIN 2022 2022N3A93J - MiTheMaS (ref. Tonino Pisanu)</text:p>
          </table:table-cell>
          <table:table-cell office:value-type="float" office:value="20000" table:style-name="ce2">
            <text:p>20.000,00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E</text:p>
          </table:table-cell>
          <table:table-cell office:value-type="string" table:style-name="ce1">
            <text:p>C53D23000800006</text:p>
          </table:table-cell>
          <table:table-cell office:value-type="string" table:style-name="ce1">
            <text:p>2.06.01.19</text:p>
          </table:table-cell>
          <table:table-cell office:value-type="string" table:style-name="ce1">
            <text:p>PRIN 2022 202223XPZM - PROMETEUS (ref. Filippo Mannucci)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U</text:p>
          </table:table-cell>
          <table:table-cell office:value-type="string" table:style-name="ce1">
            <text:p>C53D23000800006</text:p>
          </table:table-cell>
          <table:table-cell office:value-type="string" table:style-name="ce1">
            <text:p>2.06.01.19</text:p>
          </table:table-cell>
          <table:table-cell office:value-type="string" table:style-name="ce1">
            <text:p>PRIN 2022 202223XPZM - PROMETEUS (ref. Filippo Mannucci)</text:p>
          </table:table-cell>
          <table:table-cell office:value-type="float" office:value="131980" table:style-name="ce2">
            <text:p>131.980,00</text:p>
          </table:table-cell>
          <table:table-cell office:value-type="float" office:value="27725.55" table:style-name="ce2">
            <text:p>27.725,55</text:p>
          </table:table-cell>
          <table:table-cell office:value-type="float" office:value="27725.55" table:style-name="ce2">
            <text:p>27.725,5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E</text:p>
          </table:table-cell>
          <table:table-cell office:value-type="string" table:style-name="ce1">
            <text:p>C53D23000810006</text:p>
          </table:table-cell>
          <table:table-cell office:value-type="string" table:style-name="ce1">
            <text:p>2.06.01.33</text:p>
          </table:table-cell>
          <table:table-cell office:value-type="string" table:style-name="ce1">
            <text:p>PRIN 2022 20222495WS - Women measuring stars (ref. Laura Schreiber)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U</text:p>
          </table:table-cell>
          <table:table-cell office:value-type="string" table:style-name="ce1">
            <text:p>C53D23000810006</text:p>
          </table:table-cell>
          <table:table-cell office:value-type="string" table:style-name="ce1">
            <text:p>2.06.01.33</text:p>
          </table:table-cell>
          <table:table-cell office:value-type="string" table:style-name="ce1">
            <text:p>PRIN 2022 20222495WS - Women measuring stars (ref. Laura Schreiber)</text:p>
          </table:table-cell>
          <table:table-cell office:value-type="float" office:value="168598.81" table:style-name="ce2">
            <text:p>168.598,81</text:p>
          </table:table-cell>
          <table:table-cell office:value-type="float" office:value="80307.48" table:style-name="ce2">
            <text:p>80.307,48</text:p>
          </table:table-cell>
          <table:table-cell office:value-type="float" office:value="10060.61" table:style-name="ce2">
            <text:p>10.060,6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E</text:p>
          </table:table-cell>
          <table:table-cell office:value-type="string" table:style-name="ce1">
            <text:p>C53D23000820006</text:p>
          </table:table-cell>
          <table:table-cell office:value-type="string" table:style-name="ce1">
            <text:p>2.06.01.41</text:p>
          </table:table-cell>
          <table:table-cell office:value-type="string" table:style-name="ce1">
            <text:p>PRIN 2022 2022294WNB - HELIOSPHERIC SHOCKS AND SPACE WEATHER (ref. Alessandro Bemporad)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U</text:p>
          </table:table-cell>
          <table:table-cell office:value-type="string" table:style-name="ce1">
            <text:p>C53D23000820006</text:p>
          </table:table-cell>
          <table:table-cell office:value-type="string" table:style-name="ce1">
            <text:p>2.06.01.41</text:p>
          </table:table-cell>
          <table:table-cell office:value-type="string" table:style-name="ce1">
            <text:p>PRIN 2022 2022294WNB - HELIOSPHERIC SHOCKS AND SPACE WEATHER (ref. Alessandro Bemporad)</text:p>
          </table:table-cell>
          <table:table-cell office:value-type="float" office:value="97120" table:style-name="ce2">
            <text:p>97.120,00</text:p>
          </table:table-cell>
          <table:table-cell office:value-type="float" office:value="35012.33" table:style-name="ce2">
            <text:p>35.012,33</text:p>
          </table:table-cell>
          <table:table-cell office:value-type="float" office:value="35012.33" table:style-name="ce2">
            <text:p>35.012,3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E</text:p>
          </table:table-cell>
          <table:table-cell office:value-type="string" table:style-name="ce1">
            <text:p>C53D23000830006</text:p>
          </table:table-cell>
          <table:table-cell office:value-type="string" table:style-name="ce1">
            <text:p>2.06.01.46</text:p>
          </table:table-cell>
          <table:table-cell office:value-type="string" table:style-name="ce1">
            <text:p>PRIN 2022 20222BBYB9 - EXSKALIBUR (ref. Carmelita CARBONE)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U</text:p>
          </table:table-cell>
          <table:table-cell office:value-type="string" table:style-name="ce1">
            <text:p>C53D23000830006</text:p>
          </table:table-cell>
          <table:table-cell office:value-type="string" table:style-name="ce1">
            <text:p>2.06.01.46</text:p>
          </table:table-cell>
          <table:table-cell office:value-type="string" table:style-name="ce1">
            <text:p>PRIN 2022 20222BBYB9 - EXSKALIBUR (ref. Carmelita CARBONE)</text:p>
          </table:table-cell>
          <table:table-cell office:value-type="float" office:value="103836" table:style-name="ce2">
            <text:p>103.836,00</text:p>
          </table:table-cell>
          <table:table-cell office:value-type="float" office:value="33374.31" table:style-name="ce2">
            <text:p>33.374,31</text:p>
          </table:table-cell>
          <table:table-cell office:value-type="float" office:value="33374.31" table:style-name="ce2">
            <text:p>33.374,3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E</text:p>
          </table:table-cell>
          <table:table-cell office:value-type="string" table:style-name="ce1">
            <text:p>C53D23000840006</text:p>
          </table:table-cell>
          <table:table-cell office:value-type="string" table:style-name="ce1">
            <text:p>2.06.01.28</text:p>
          </table:table-cell>
          <table:table-cell office:value-type="string" table:style-name="ce1">
            <text:p>PRIN 2022 20222YA7SR - µ-SAND (ref. Ernesto Palomba)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U</text:p>
          </table:table-cell>
          <table:table-cell office:value-type="string" table:style-name="ce1">
            <text:p>C53D23000840006</text:p>
          </table:table-cell>
          <table:table-cell office:value-type="string" table:style-name="ce1">
            <text:p>2.06.01.28</text:p>
          </table:table-cell>
          <table:table-cell office:value-type="string" table:style-name="ce1">
            <text:p>PRIN 2022 20222YA7SR - µ-SAND (ref. Ernesto Palomba)</text:p>
          </table:table-cell>
          <table:table-cell office:value-type="float" office:value="92486.34" table:style-name="ce2">
            <text:p>92.486,34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E</text:p>
          </table:table-cell>
          <table:table-cell office:value-type="string" table:style-name="ce1">
            <text:p>C53D23000850006</text:p>
          </table:table-cell>
          <table:table-cell office:value-type="string" table:style-name="ce1">
            <text:p>2.06.01.34</text:p>
          </table:table-cell>
          <table:table-cell office:value-type="string" table:style-name="ce1">
            <text:p>PRIN 2022 2022383WFT - SUNRISE (ref. Enrichetta Iodice)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U</text:p>
          </table:table-cell>
          <table:table-cell office:value-type="string" table:style-name="ce1">
            <text:p>C53D23000850006</text:p>
          </table:table-cell>
          <table:table-cell office:value-type="string" table:style-name="ce1">
            <text:p>2.06.01.34</text:p>
          </table:table-cell>
          <table:table-cell office:value-type="string" table:style-name="ce1">
            <text:p>PRIN 2022 2022383WFT - SUNRISE (ref. Enrichetta Iodice)</text:p>
          </table:table-cell>
          <table:table-cell office:value-type="float" office:value="66824.25" table:style-name="ce2">
            <text:p>66.824,25</text:p>
          </table:table-cell>
          <table:table-cell office:value-type="float" office:value="14336" table:style-name="ce2">
            <text:p>14.336,00</text:p>
          </table:table-cell>
          <table:table-cell office:value-type="float" office:value="14336" table:style-name="ce2">
            <text:p>14.336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E</text:p>
          </table:table-cell>
          <table:table-cell office:value-type="string" table:style-name="ce1">
            <text:p>C53D23000870006</text:p>
          </table:table-cell>
          <table:table-cell office:value-type="string" table:style-name="ce1">
            <text:p>2.06.01.29</text:p>
          </table:table-cell>
          <table:table-cell office:value-type="string" table:style-name="ce1">
            <text:p>PRIN 2022 20224MNC5A - Life, death and after-death of massive stars (ref. Salvatore Orlando)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U</text:p>
          </table:table-cell>
          <table:table-cell office:value-type="string" table:style-name="ce1">
            <text:p>C53D23000870006</text:p>
          </table:table-cell>
          <table:table-cell office:value-type="string" table:style-name="ce1">
            <text:p>2.06.01.29</text:p>
          </table:table-cell>
          <table:table-cell office:value-type="string" table:style-name="ce1">
            <text:p>PRIN 2022 20224MNC5A - Life, death and after-death of massive stars (ref. Salvatore Orlando)</text:p>
          </table:table-cell>
          <table:table-cell office:value-type="float" office:value="166651.64000000001" table:style-name="ce2">
            <text:p>166.651,64</text:p>
          </table:table-cell>
          <table:table-cell office:value-type="float" office:value="54880.25" table:style-name="ce2">
            <text:p>54.880,25</text:p>
          </table:table-cell>
          <table:table-cell office:value-type="float" office:value="52433.17" table:style-name="ce2">
            <text:p>52.433,17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E</text:p>
          </table:table-cell>
          <table:table-cell office:value-type="string" table:style-name="ce1">
            <text:p>C53D23000880006</text:p>
          </table:table-cell>
          <table:table-cell office:value-type="string" table:style-name="ce1">
            <text:p>2.06.01.15</text:p>
          </table:table-cell>
          <table:table-cell office:value-type="string" table:style-name="ce1">
            <text:p>PRIN 2022 20225E4SY5 - From ProtoClusters to Clusters in one Gyr: (ref. Paolo Tozzi)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U</text:p>
          </table:table-cell>
          <table:table-cell office:value-type="string" table:style-name="ce1">
            <text:p>C53D23000880006</text:p>
          </table:table-cell>
          <table:table-cell office:value-type="string" table:style-name="ce1">
            <text:p>2.06.01.15</text:p>
          </table:table-cell>
          <table:table-cell office:value-type="string" table:style-name="ce1">
            <text:p>PRIN 2022 20225E4SY5 - From ProtoClusters to Clusters in one Gyr: (ref. Paolo Tozzi)</text:p>
          </table:table-cell>
          <table:table-cell office:value-type="float" office:value="203629.52" table:style-name="ce2">
            <text:p>203.629,52</text:p>
          </table:table-cell>
          <table:table-cell office:value-type="float" office:value="54940.18" table:style-name="ce2">
            <text:p>54.940,18</text:p>
          </table:table-cell>
          <table:table-cell office:value-type="float" office:value="53929.17" table:style-name="ce2">
            <text:p>53.929,17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E</text:p>
          </table:table-cell>
          <table:table-cell office:value-type="string" table:style-name="ce1">
            <text:p>C53D23000890006</text:p>
          </table:table-cell>
          <table:table-cell office:value-type="string" table:style-name="ce1">
            <text:p>2.06.01.05</text:p>
          </table:table-cell>
          <table:table-cell office:value-type="string" table:style-name="ce1">
            <text:p>PRIN 2022 20227MYL2X - GRAPE (ref. Mariateresa Crosta)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U</text:p>
          </table:table-cell>
          <table:table-cell office:value-type="string" table:style-name="ce1">
            <text:p>C53D23000890006</text:p>
          </table:table-cell>
          <table:table-cell office:value-type="string" table:style-name="ce1">
            <text:p>2.06.01.05</text:p>
          </table:table-cell>
          <table:table-cell office:value-type="string" table:style-name="ce1">
            <text:p>PRIN 2022 20227MYL2X - GRAPE (ref. Mariateresa Crosta)</text:p>
          </table:table-cell>
          <table:table-cell office:value-type="float" office:value="116432" table:style-name="ce2">
            <text:p>116.432,00</text:p>
          </table:table-cell>
          <table:table-cell office:value-type="float" office:value="17734.04" table:style-name="ce2">
            <text:p>17.734,04</text:p>
          </table:table-cell>
          <table:table-cell office:value-type="float" office:value="17734.04" table:style-name="ce2">
            <text:p>17.734,04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E</text:p>
          </table:table-cell>
          <table:table-cell office:value-type="string" table:style-name="ce1">
            <text:p>C53D23000900006</text:p>
          </table:table-cell>
          <table:table-cell office:value-type="string" table:style-name="ce1">
            <text:p>2.06.01.07</text:p>
          </table:table-cell>
          <table:table-cell office:value-type="string" table:style-name="ce1">
            <text:p>PRIN 2022 20227RNLY3 - The concordance cosmological model: stress-tests with galaxy clusters (ref. Stefano Ettori)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U</text:p>
          </table:table-cell>
          <table:table-cell office:value-type="string" table:style-name="ce1">
            <text:p>C53D23000900006</text:p>
          </table:table-cell>
          <table:table-cell office:value-type="string" table:style-name="ce1">
            <text:p>2.06.01.07</text:p>
          </table:table-cell>
          <table:table-cell office:value-type="string" table:style-name="ce1">
            <text:p>PRIN 2022 20227RNLY3 - The concordance cosmological model: stress-tests with galaxy clusters (ref. Stefano Ettori)</text:p>
          </table:table-cell>
          <table:table-cell office:value-type="float" office:value="104155.84" table:style-name="ce2">
            <text:p>104.155,84</text:p>
          </table:table-cell>
          <table:table-cell office:value-type="float" office:value="25903.439999999999" table:style-name="ce2">
            <text:p>25.903,44</text:p>
          </table:table-cell>
          <table:table-cell office:value-type="float" office:value="25903.439999999999" table:style-name="ce2">
            <text:p>25.903,44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E</text:p>
          </table:table-cell>
          <table:table-cell office:value-type="string" table:style-name="ce1">
            <text:p>C53D23000910006</text:p>
          </table:table-cell>
          <table:table-cell office:value-type="string" table:style-name="ce1">
            <text:p>2.06.01.10</text:p>
          </table:table-cell>
          <table:table-cell office:value-type="string" table:style-name="ce1">
            <text:p>PRIN 2022 20227XBYPX - GUVIRP (ref. Delphine Perrodin)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U</text:p>
          </table:table-cell>
          <table:table-cell office:value-type="string" table:style-name="ce1">
            <text:p>C53D23000910006</text:p>
          </table:table-cell>
          <table:table-cell office:value-type="string" table:style-name="ce1">
            <text:p>2.06.01.10</text:p>
          </table:table-cell>
          <table:table-cell office:value-type="string" table:style-name="ce1">
            <text:p>PRIN 2022 20227XBYPX - GUVIRP (ref. Delphine Perrodin)</text:p>
          </table:table-cell>
          <table:table-cell office:value-type="float" office:value="124877" table:style-name="ce2">
            <text:p>124.877,00</text:p>
          </table:table-cell>
          <table:table-cell office:value-type="float" office:value="33923.53" table:style-name="ce2">
            <text:p>33.923,53</text:p>
          </table:table-cell>
          <table:table-cell office:value-type="float" office:value="33923.53" table:style-name="ce2">
            <text:p>33.923,5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E</text:p>
          </table:table-cell>
          <table:table-cell office:value-type="string" table:style-name="ce1">
            <text:p>C53D23000920006</text:p>
          </table:table-cell>
          <table:table-cell office:value-type="string" table:style-name="ce1">
            <text:p>2.06.01.49</text:p>
          </table:table-cell>
          <table:table-cell office:value-type="string" table:style-name="ce1">
            <text:p>PRIN 2022 20228B938N - Mass and selection biases of galaxy clusters (ref. Stefano Andreon)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U</text:p>
          </table:table-cell>
          <table:table-cell office:value-type="string" table:style-name="ce1">
            <text:p>C53D23000920006</text:p>
          </table:table-cell>
          <table:table-cell office:value-type="string" table:style-name="ce1">
            <text:p>2.06.01.49</text:p>
          </table:table-cell>
          <table:table-cell office:value-type="string" table:style-name="ce1">
            <text:p>PRIN 2022 20228B938N - Mass and selection biases of galaxy clusters (ref. Stefano Andreon)</text:p>
          </table:table-cell>
          <table:table-cell office:value-type="float" office:value="90888.85" table:style-name="ce2">
            <text:p>90.888,85</text:p>
          </table:table-cell>
          <table:table-cell office:value-type="float" office:value="34423.17" table:style-name="ce2">
            <text:p>34.423,17</text:p>
          </table:table-cell>
          <table:table-cell office:value-type="float" office:value="34423.17" table:style-name="ce2">
            <text:p>34.423,17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E</text:p>
          </table:table-cell>
          <table:table-cell office:value-type="string" table:style-name="ce1">
            <text:p>C53D23000930006</text:p>
          </table:table-cell>
          <table:table-cell office:value-type="string" table:style-name="ce1">
            <text:p>2.06.01.13</text:p>
          </table:table-cell>
          <table:table-cell office:value-type="string" table:style-name="ce1">
            <text:p>PRIN 2022 20228JPA3A - PATH (ref. Alessio Caratti o Garatti)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U</text:p>
          </table:table-cell>
          <table:table-cell office:value-type="string" table:style-name="ce1">
            <text:p>C53D23000930006</text:p>
          </table:table-cell>
          <table:table-cell office:value-type="string" table:style-name="ce1">
            <text:p>2.06.01.13</text:p>
          </table:table-cell>
          <table:table-cell office:value-type="string" table:style-name="ce1">
            <text:p>PRIN 2022 20228JPA3A - PATH (ref. Alessio Caratti o Garatti)</text:p>
          </table:table-cell>
          <table:table-cell office:value-type="float" office:value="105768.84" table:style-name="ce2">
            <text:p>105.768,84</text:p>
          </table:table-cell>
          <table:table-cell office:value-type="float" office:value="7559.4" table:style-name="ce2">
            <text:p>7.559,40</text:p>
          </table:table-cell>
          <table:table-cell office:value-type="float" office:value="12363.81" table:style-name="ce2">
            <text:p>12.363,8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E</text:p>
          </table:table-cell>
          <table:table-cell office:value-type="string" table:style-name="ce1">
            <text:p>C53D23000950006</text:p>
          </table:table-cell>
          <table:table-cell office:value-type="string" table:style-name="ce1">
            <text:p>2.06.01.42</text:p>
          </table:table-cell>
          <table:table-cell office:value-type="string" table:style-name="ce1">
            <text:p>PRIN 2022 2022935STW - Black hole formation mechanisms and their impact on high-redshift quasar host properties (ref. Roberto Decarli)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U</text:p>
          </table:table-cell>
          <table:table-cell office:value-type="string" table:style-name="ce1">
            <text:p>C53D23000950006</text:p>
          </table:table-cell>
          <table:table-cell office:value-type="string" table:style-name="ce1">
            <text:p>2.06.01.42</text:p>
          </table:table-cell>
          <table:table-cell office:value-type="string" table:style-name="ce1">
            <text:p>PRIN 2022 2022935STW - Black hole formation mechanisms and their impact on high-redshift quasar host properties (ref. Roberto Decarli)</text:p>
          </table:table-cell>
          <table:table-cell office:value-type="float" office:value="96607" table:style-name="ce2">
            <text:p>96.607,00</text:p>
          </table:table-cell>
          <table:table-cell office:value-type="float" office:value="9401.09" table:style-name="ce2">
            <text:p>9.401,09</text:p>
          </table:table-cell>
          <table:table-cell office:value-type="float" office:value="9069.25" table:style-name="ce2">
            <text:p>9.069,2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E</text:p>
          </table:table-cell>
          <table:table-cell office:value-type="string" table:style-name="ce1">
            <text:p>C53D23000960006</text:p>
          </table:table-cell>
          <table:table-cell office:value-type="string" table:style-name="ce1">
            <text:p>2.06.01.16</text:p>
          </table:table-cell>
          <table:table-cell office:value-type="string" table:style-name="ce1">
            <text:p>PRIN 2022 202298J7KT - PEACE (ref. Lara Nava)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U</text:p>
          </table:table-cell>
          <table:table-cell office:value-type="string" table:style-name="ce1">
            <text:p>C53D23000960006</text:p>
          </table:table-cell>
          <table:table-cell office:value-type="string" table:style-name="ce1">
            <text:p>2.06.01.16</text:p>
          </table:table-cell>
          <table:table-cell office:value-type="string" table:style-name="ce1">
            <text:p>PRIN 2022 202298J7KT - PEACE (ref. Lara Nava)</text:p>
          </table:table-cell>
          <table:table-cell office:value-type="float" office:value="120215.25" table:style-name="ce2">
            <text:p>120.215,25</text:p>
          </table:table-cell>
          <table:table-cell office:value-type="float" office:value="19092.09" table:style-name="ce2">
            <text:p>19.092,09</text:p>
          </table:table-cell>
          <table:table-cell office:value-type="float" office:value="19092.09" table:style-name="ce2">
            <text:p>19.092,09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E</text:p>
          </table:table-cell>
          <table:table-cell office:value-type="string" table:style-name="ce1">
            <text:p>C53D23000970006</text:p>
          </table:table-cell>
          <table:table-cell office:value-type="string" table:style-name="ce1">
            <text:p>2.06.01.35</text:p>
          </table:table-cell>
          <table:table-cell office:value-type="string" table:style-name="ce1">
            <text:p>PRIN 2022 20229R43BH - The Demographics of Massive Planetary and Brown Dwarf Companions with Gaia DR3 (ref. Alessandro Sozzetti)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U</text:p>
          </table:table-cell>
          <table:table-cell office:value-type="string" table:style-name="ce1">
            <text:p>C53D23000970006</text:p>
          </table:table-cell>
          <table:table-cell office:value-type="string" table:style-name="ce1">
            <text:p>2.06.01.35</text:p>
          </table:table-cell>
          <table:table-cell office:value-type="string" table:style-name="ce1">
            <text:p>PRIN 2022 20229R43BH - The Demographics of Massive Planetary and Brown Dwarf Companions with Gaia DR3 (ref. Alessandro Sozzetti)</text:p>
          </table:table-cell>
          <table:table-cell office:value-type="float" office:value="149172.5" table:style-name="ce2">
            <text:p>149.172,50</text:p>
          </table:table-cell>
          <table:table-cell office:value-type="float" office:value="47360.36" table:style-name="ce2">
            <text:p>47.360,36</text:p>
          </table:table-cell>
          <table:table-cell office:value-type="float" office:value="45452.55" table:style-name="ce2">
            <text:p>45.452,5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E</text:p>
          </table:table-cell>
          <table:table-cell office:value-type="string" table:style-name="ce1">
            <text:p>C53D23000990006</text:p>
          </table:table-cell>
          <table:table-cell office:value-type="string" table:style-name="ce1">
            <text:p>2.06.01.25</text:p>
          </table:table-cell>
          <table:table-cell office:value-type="string" table:style-name="ce1">
            <text:p>PRIN 2022 20229YBSAN - Globular clusters in cosmological simulations and in lensed fields (ref. Francesco Calura)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U</text:p>
          </table:table-cell>
          <table:table-cell office:value-type="string" table:style-name="ce1">
            <text:p>C53D23000990006</text:p>
          </table:table-cell>
          <table:table-cell office:value-type="string" table:style-name="ce1">
            <text:p>2.06.01.25</text:p>
          </table:table-cell>
          <table:table-cell office:value-type="string" table:style-name="ce1">
            <text:p>PRIN 2022 20229YBSAN - Globular clusters in cosmological simulations and in lensed fields (ref. Francesco Calura)</text:p>
          </table:table-cell>
          <table:table-cell office:value-type="float" office:value="127462.39999999999" table:style-name="ce2">
            <text:p>127.462,40</text:p>
          </table:table-cell>
          <table:table-cell office:value-type="float" office:value="37233.379999999997" table:style-name="ce2">
            <text:p>37.233,38</text:p>
          </table:table-cell>
          <table:table-cell office:value-type="float" office:value="30698.880000000001" table:style-name="ce2">
            <text:p>30.698,88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E</text:p>
          </table:table-cell>
          <table:table-cell office:value-type="string" table:style-name="ce1">
            <text:p>C53D23001000006</text:p>
          </table:table-cell>
          <table:table-cell office:value-type="string" table:style-name="ce1">
            <text:p>2.06.01.06</text:p>
          </table:table-cell>
          <table:table-cell office:value-type="string" table:style-name="ce1">
            <text:p>PRIN 2022 2022ARWP9C - EFEBHO (ref. Marcella Marconi)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U</text:p>
          </table:table-cell>
          <table:table-cell office:value-type="string" table:style-name="ce1">
            <text:p>C53D23001000006</text:p>
          </table:table-cell>
          <table:table-cell office:value-type="string" table:style-name="ce1">
            <text:p>2.06.01.06</text:p>
          </table:table-cell>
          <table:table-cell office:value-type="string" table:style-name="ce1">
            <text:p>PRIN 2022 2022ARWP9C - EFEBHO (ref. Marcella Marconi)</text:p>
          </table:table-cell>
          <table:table-cell office:value-type="float" office:value="147470.39999999999" table:style-name="ce2">
            <text:p>147.470,40</text:p>
          </table:table-cell>
          <table:table-cell office:value-type="float" office:value="74110.649999999994" table:style-name="ce2">
            <text:p>74.110,65</text:p>
          </table:table-cell>
          <table:table-cell office:value-type="float" office:value="73804.09" table:style-name="ce2">
            <text:p>73.804,09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E</text:p>
          </table:table-cell>
          <table:table-cell office:value-type="string" table:style-name="ce1">
            <text:p>C53D23001010006</text:p>
          </table:table-cell>
          <table:table-cell office:value-type="string" table:style-name="ce1">
            <text:p>2.06.01.22</text:p>
          </table:table-cell>
          <table:table-cell office:value-type="string" table:style-name="ce1">
            <text:p>PRIN 2022 2022AYFS7F - Development of quasi-optical components based on metamaterials for novel cm- to mm-wave astronomical observations (ref. Luca Olmi)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U</text:p>
          </table:table-cell>
          <table:table-cell office:value-type="string" table:style-name="ce1">
            <text:p>C53D23001010006</text:p>
          </table:table-cell>
          <table:table-cell office:value-type="string" table:style-name="ce1">
            <text:p>2.06.01.22</text:p>
          </table:table-cell>
          <table:table-cell office:value-type="string" table:style-name="ce1">
            <text:p>PRIN 2022 2022AYFS7F - Development of quasi-optical components based on metamaterials for novel cm- to mm-wave astronomical observations (ref. Luca Olmi)</text:p>
          </table:table-cell>
          <table:table-cell office:value-type="float" office:value="99836.160000000003" table:style-name="ce2">
            <text:p>99.836,16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E</text:p>
          </table:table-cell>
          <table:table-cell office:value-type="string" table:style-name="ce1">
            <text:p>C53D23001020006</text:p>
          </table:table-cell>
          <table:table-cell office:value-type="string" table:style-name="ce1">
            <text:p>2.06.01.31</text:p>
          </table:table-cell>
          <table:table-cell office:value-type="string" table:style-name="ce1">
            <text:p>PRIN 2022 2022BCBT29 - Optimal inference from radio images of the epoch of reionization (ref. Gianni Bernardi)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U</text:p>
          </table:table-cell>
          <table:table-cell office:value-type="string" table:style-name="ce1">
            <text:p>C53D23001020006</text:p>
          </table:table-cell>
          <table:table-cell office:value-type="string" table:style-name="ce1">
            <text:p>2.06.01.31</text:p>
          </table:table-cell>
          <table:table-cell office:value-type="string" table:style-name="ce1">
            <text:p>PRIN 2022 2022BCBT29 - Optimal inference from radio images of the epoch of reionization (ref. Gianni Bernardi)</text:p>
          </table:table-cell>
          <table:table-cell office:value-type="float" office:value="47981" table:style-name="ce2">
            <text:p>47.981,00</text:p>
          </table:table-cell>
          <table:table-cell office:value-type="float" office:value="10690.92" table:style-name="ce2">
            <text:p>10.690,92</text:p>
          </table:table-cell>
          <table:table-cell office:value-type="float" office:value="10690.92" table:style-name="ce2">
            <text:p>10.690,9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E</text:p>
          </table:table-cell>
          <table:table-cell office:value-type="string" table:style-name="ce1">
            <text:p>C53D23001030006</text:p>
          </table:table-cell>
          <table:table-cell office:value-type="string" table:style-name="ce1">
            <text:p>2.06.01.04</text:p>
          </table:table-cell>
          <table:table-cell office:value-type="string" table:style-name="ce1">
            <text:p>PRIN 2022 2022C9TNNX - Virtual and real observations of high-energy astrophysical sources in the exa-scale era (ref. Fabrizio Tavecchio)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U</text:p>
          </table:table-cell>
          <table:table-cell office:value-type="string" table:style-name="ce1">
            <text:p>C53D23001030006</text:p>
          </table:table-cell>
          <table:table-cell office:value-type="string" table:style-name="ce1">
            <text:p>2.06.01.04</text:p>
          </table:table-cell>
          <table:table-cell office:value-type="string" table:style-name="ce1">
            <text:p>PRIN 2022 2022C9TNNX - Virtual and real observations of high-energy astrophysical sources in the exa-scale era (ref. Fabrizio Tavecchio)</text:p>
          </table:table-cell>
          <table:table-cell office:value-type="float" office:value="133682" table:style-name="ce2">
            <text:p>133.682,00</text:p>
          </table:table-cell>
          <table:table-cell office:value-type="float" office:value="41159.79" table:style-name="ce2">
            <text:p>41.159,79</text:p>
          </table:table-cell>
          <table:table-cell office:value-type="float" office:value="41159.79" table:style-name="ce2">
            <text:p>41.159,79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E</text:p>
          </table:table-cell>
          <table:table-cell office:value-type="string" table:style-name="ce1">
            <text:p>C53D23001040006</text:p>
          </table:table-cell>
          <table:table-cell office:value-type="string" table:style-name="ce1">
            <text:p>2.06.01.09</text:p>
          </table:table-cell>
          <table:table-cell office:value-type="string" table:style-name="ce1">
            <text:p>PRIN 2022 2022CB3PJ3 - FLAGS (ref. Laura Pentericci)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U</text:p>
          </table:table-cell>
          <table:table-cell office:value-type="string" table:style-name="ce1">
            <text:p>C53D23001040006</text:p>
          </table:table-cell>
          <table:table-cell office:value-type="string" table:style-name="ce1">
            <text:p>2.06.01.09</text:p>
          </table:table-cell>
          <table:table-cell office:value-type="string" table:style-name="ce1">
            <text:p>PRIN 2022 2022CB3PJ3 - FLAGS (ref. Laura Pentericci)</text:p>
          </table:table-cell>
          <table:table-cell office:value-type="float" office:value="124094.68" table:style-name="ce2">
            <text:p>124.094,68</text:p>
          </table:table-cell>
          <table:table-cell office:value-type="float" office:value="30181.599999999999" table:style-name="ce2">
            <text:p>30.181,60</text:p>
          </table:table-cell>
          <table:table-cell office:value-type="float" office:value="28994.6" table:style-name="ce2">
            <text:p>28.994,6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E</text:p>
          </table:table-cell>
          <table:table-cell office:value-type="string" table:style-name="ce1">
            <text:p>C53D23001050006</text:p>
          </table:table-cell>
          <table:table-cell office:value-type="string" table:style-name="ce1">
            <text:p>2.06.01.24</text:p>
          </table:table-cell>
          <table:table-cell office:value-type="string" table:style-name="ce1">
            <text:p>PRIN 2022 2022CCWJYL NIR-Astrocomb (ref. Rosario Cosentino)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U</text:p>
          </table:table-cell>
          <table:table-cell office:value-type="string" table:style-name="ce1">
            <text:p>C53D23001050006</text:p>
          </table:table-cell>
          <table:table-cell office:value-type="string" table:style-name="ce1">
            <text:p>2.06.01.24</text:p>
          </table:table-cell>
          <table:table-cell office:value-type="string" table:style-name="ce1">
            <text:p>PRIN 2022 2022CCWJYL NIR-Astrocomb (ref. Rosario Cosentino)</text:p>
          </table:table-cell>
          <table:table-cell office:value-type="float" office:value="60888" table:style-name="ce2">
            <text:p>60.888,00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E</text:p>
          </table:table-cell>
          <table:table-cell office:value-type="string" table:style-name="ce1">
            <text:p>C53D23001060006</text:p>
          </table:table-cell>
          <table:table-cell office:value-type="string" table:style-name="ce1">
            <text:p>2.06.01.38</text:p>
          </table:table-cell>
          <table:table-cell office:value-type="string" table:style-name="ce1">
            <text:p>PRIN 2022 2022CERJ49 - ESPLORA (ref. Aldo Stefano Bonomo)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U</text:p>
          </table:table-cell>
          <table:table-cell office:value-type="string" table:style-name="ce1">
            <text:p>C53D23001060006</text:p>
          </table:table-cell>
          <table:table-cell office:value-type="string" table:style-name="ce1">
            <text:p>2.06.01.38</text:p>
          </table:table-cell>
          <table:table-cell office:value-type="string" table:style-name="ce1">
            <text:p>PRIN 2022 2022CERJ49 - ESPLORA (ref. Aldo Stefano Bonomo)</text:p>
          </table:table-cell>
          <table:table-cell office:value-type="float" office:value="123026" table:style-name="ce2">
            <text:p>123.026,00</text:p>
          </table:table-cell>
          <table:table-cell office:value-type="float" office:value="49145.2" table:style-name="ce2">
            <text:p>49.145,20</text:p>
          </table:table-cell>
          <table:table-cell office:value-type="float" office:value="46645.2" table:style-name="ce2">
            <text:p>46.645,2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E</text:p>
          </table:table-cell>
          <table:table-cell office:value-type="string" table:style-name="ce1">
            <text:p>C53D23001080006</text:p>
          </table:table-cell>
          <table:table-cell office:value-type="string" table:style-name="ce1">
            <text:p>2.06.01.17</text:p>
          </table:table-cell>
          <table:table-cell office:value-type="string" table:style-name="ce1">
            <text:p>PRIN 2022 2022EJNZ53 - BROWSEPOL (ref. Alessandro Gruppuso)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U</text:p>
          </table:table-cell>
          <table:table-cell office:value-type="string" table:style-name="ce1">
            <text:p>C53D23001080006</text:p>
          </table:table-cell>
          <table:table-cell office:value-type="string" table:style-name="ce1">
            <text:p>2.06.01.17</text:p>
          </table:table-cell>
          <table:table-cell office:value-type="string" table:style-name="ce1">
            <text:p>PRIN 2022 2022EJNZ53 - BROWSEPOL (ref. Alessandro Gruppuso)</text:p>
          </table:table-cell>
          <table:table-cell office:value-type="float" office:value="76845.34" table:style-name="ce2">
            <text:p>76.845,34</text:p>
          </table:table-cell>
          <table:table-cell office:value-type="float" office:value="23338.95" table:style-name="ce2">
            <text:p>23.338,95</text:p>
          </table:table-cell>
          <table:table-cell office:value-type="float" office:value="22066.49" table:style-name="ce2">
            <text:p>22.066,49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E</text:p>
          </table:table-cell>
          <table:table-cell office:value-type="string" table:style-name="ce1">
            <text:p>C53D23001090006</text:p>
          </table:table-cell>
          <table:table-cell office:value-type="string" table:style-name="ce1">
            <text:p>2.06.01.48</text:p>
          </table:table-cell>
          <table:table-cell office:value-type="string" table:style-name="ce1">
            <text:p>PRIN 2022 2022HY2NSX - CHRONOS (ref. Santi Cassisi)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U</text:p>
          </table:table-cell>
          <table:table-cell office:value-type="string" table:style-name="ce1">
            <text:p>C53D23001090006</text:p>
          </table:table-cell>
          <table:table-cell office:value-type="string" table:style-name="ce1">
            <text:p>2.06.01.48</text:p>
          </table:table-cell>
          <table:table-cell office:value-type="string" table:style-name="ce1">
            <text:p>PRIN 2022 2022HY2NSX - CHRONOS (ref. Santi Cassisi)</text:p>
          </table:table-cell>
          <table:table-cell office:value-type="float" office:value="75932.02" table:style-name="ce2">
            <text:p>75.932,02</text:p>
          </table:table-cell>
          <table:table-cell office:value-type="float" office:value="9712.24" table:style-name="ce2">
            <text:p>9.712,24</text:p>
          </table:table-cell>
          <table:table-cell office:value-type="float" office:value="10820.35" table:style-name="ce2">
            <text:p>10.820,3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E</text:p>
          </table:table-cell>
          <table:table-cell office:value-type="string" table:style-name="ce1">
            <text:p>C53D23001100006</text:p>
          </table:table-cell>
          <table:table-cell office:value-type="string" table:style-name="ce1">
            <text:p>2.06.01.39</text:p>
          </table:table-cell>
          <table:table-cell office:value-type="string" table:style-name="ce1">
            <text:p>PRIN 2022 2022J7ZFRA - Exo-CASH (ref. Giuseppina Micela)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U</text:p>
          </table:table-cell>
          <table:table-cell office:value-type="string" table:style-name="ce1">
            <text:p>C53D23001100006</text:p>
          </table:table-cell>
          <table:table-cell office:value-type="string" table:style-name="ce1">
            <text:p>2.06.01.39</text:p>
          </table:table-cell>
          <table:table-cell office:value-type="string" table:style-name="ce1">
            <text:p>PRIN 2022 2022J7ZFRA - Exo-CASH (ref. Giuseppina Micela)</text:p>
          </table:table-cell>
          <table:table-cell office:value-type="float" office:value="114817.76" table:style-name="ce2">
            <text:p>114.817,76</text:p>
          </table:table-cell>
          <table:table-cell office:value-type="float" office:value="58338.04" table:style-name="ce2">
            <text:p>58.338,04</text:p>
          </table:table-cell>
          <table:table-cell office:value-type="float" office:value="55977.34" table:style-name="ce2">
            <text:p>55.977,34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E</text:p>
          </table:table-cell>
          <table:table-cell office:value-type="string" table:style-name="ce1">
            <text:p>C53D23001110006</text:p>
          </table:table-cell>
          <table:table-cell office:value-type="string" table:style-name="ce1">
            <text:p>2.06.01.08</text:p>
          </table:table-cell>
          <table:table-cell office:value-type="string" table:style-name="ce1">
            <text:p>PRIN 2022 2022JC2Y93 - Chemical Origins:linking the fossil composition of the Solar System with the chemistry of protoplanetary disks (ref. Linda Podio)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U</text:p>
          </table:table-cell>
          <table:table-cell office:value-type="string" table:style-name="ce1">
            <text:p>C53D23001110006</text:p>
          </table:table-cell>
          <table:table-cell office:value-type="string" table:style-name="ce1">
            <text:p>2.06.01.08</text:p>
          </table:table-cell>
          <table:table-cell office:value-type="string" table:style-name="ce1">
            <text:p>PRIN 2022 2022JC2Y93 - Chemical Origins:linking the fossil composition of the Solar System with the chemistry of protoplanetary disks (ref. Linda Podio)</text:p>
          </table:table-cell>
          <table:table-cell office:value-type="float" office:value="136940.34" table:style-name="ce2">
            <text:p>136.940,34</text:p>
          </table:table-cell>
          <table:table-cell office:value-type="float" office:value="22679.41" table:style-name="ce2">
            <text:p>22.679,41</text:p>
          </table:table-cell>
          <table:table-cell office:value-type="float" office:value="22348.69" table:style-name="ce2">
            <text:p>22.348,69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E</text:p>
          </table:table-cell>
          <table:table-cell office:value-type="string" table:style-name="ce1">
            <text:p>C53D23001120006</text:p>
          </table:table-cell>
          <table:table-cell office:value-type="string" table:style-name="ce1">
            <text:p>2.06.01.37</text:p>
          </table:table-cell>
          <table:table-cell office:value-type="string" table:style-name="ce1">
            <text:p>PRIN 2022 2022JZJBHM - AGN-sCAN (ref. Ivan Delvecchio)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U</text:p>
          </table:table-cell>
          <table:table-cell office:value-type="string" table:style-name="ce1">
            <text:p>C53D23001120006</text:p>
          </table:table-cell>
          <table:table-cell office:value-type="string" table:style-name="ce1">
            <text:p>2.06.01.37</text:p>
          </table:table-cell>
          <table:table-cell office:value-type="string" table:style-name="ce1">
            <text:p>PRIN 2022 2022JZJBHM - AGN-sCAN (ref. Ivan Delvecchio)</text:p>
          </table:table-cell>
          <table:table-cell office:value-type="float" office:value="97822.37" table:style-name="ce2">
            <text:p>97.822,37</text:p>
          </table:table-cell>
          <table:table-cell office:value-type="float" office:value="43815.48" table:style-name="ce2">
            <text:p>43.815,48</text:p>
          </table:table-cell>
          <table:table-cell office:value-type="float" office:value="43815.48" table:style-name="ce2">
            <text:p>43.815,48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E</text:p>
          </table:table-cell>
          <table:table-cell office:value-type="string" table:style-name="ce1">
            <text:p>C53D23001130006</text:p>
          </table:table-cell>
          <table:table-cell office:value-type="string" table:style-name="ce1">
            <text:p>2.06.01.20</text:p>
          </table:table-cell>
          <table:table-cell office:value-type="string" table:style-name="ce1">
            <text:p>PRIN 2022 2022K9N5B4 - Advanced X-ray modeling of black hole winds (ref. Fabrizio Nicastro)</text:p>
          </table:table-cell>
          <table:table-cell office:value-type="float" office:value="106.7" table:style-name="ce2">
            <text:p>106,70</text:p>
          </table:table-cell>
          <table:table-cell office:value-type="float" office:value="106.7" table:style-name="ce2">
            <text:p>106,70</text:p>
          </table:table-cell>
          <table:table-cell office:value-type="float" office:value="106.7" table:style-name="ce2">
            <text:p>106,7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U</text:p>
          </table:table-cell>
          <table:table-cell office:value-type="string" table:style-name="ce1">
            <text:p>C53D23001130006</text:p>
          </table:table-cell>
          <table:table-cell office:value-type="string" table:style-name="ce1">
            <text:p>2.06.01.20</text:p>
          </table:table-cell>
          <table:table-cell office:value-type="string" table:style-name="ce1">
            <text:p>PRIN 2022 2022K9N5B4 - Advanced X-ray modeling of black hole winds (ref. Fabrizio Nicastro)</text:p>
          </table:table-cell>
          <table:table-cell office:value-type="float" office:value="124993.7" table:style-name="ce2">
            <text:p>124.993,70</text:p>
          </table:table-cell>
          <table:table-cell office:value-type="float" office:value="21602.29" table:style-name="ce2">
            <text:p>21.602,29</text:p>
          </table:table-cell>
          <table:table-cell office:value-type="float" office:value="18265.37" table:style-name="ce2">
            <text:p>18.265,37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E</text:p>
          </table:table-cell>
          <table:table-cell office:value-type="string" table:style-name="ce1">
            <text:p>C53D23001140006</text:p>
          </table:table-cell>
          <table:table-cell office:value-type="string" table:style-name="ce1">
            <text:p>2.06.01.21</text:p>
          </table:table-cell>
          <table:table-cell office:value-type="string" table:style-name="ce1">
            <text:p>PRIN 2022 2022KCS97B - EMC2 (ref. Emiliano Munari)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U</text:p>
          </table:table-cell>
          <table:table-cell office:value-type="string" table:style-name="ce1">
            <text:p>C53D23001140006</text:p>
          </table:table-cell>
          <table:table-cell office:value-type="string" table:style-name="ce1">
            <text:p>2.06.01.21</text:p>
          </table:table-cell>
          <table:table-cell office:value-type="string" table:style-name="ce1">
            <text:p>PRIN 2022 2022KCS97B - EMC2 (ref. Emiliano Munari)</text:p>
          </table:table-cell>
          <table:table-cell office:value-type="float" office:value="98779" table:style-name="ce2">
            <text:p>98.779,00</text:p>
          </table:table-cell>
          <table:table-cell office:value-type="float" office:value="8301.92" table:style-name="ce2">
            <text:p>8.301,92</text:p>
          </table:table-cell>
          <table:table-cell office:value-type="float" office:value="6635.57" table:style-name="ce2">
            <text:p>6.635,57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E</text:p>
          </table:table-cell>
          <table:table-cell office:value-type="string" table:style-name="ce1">
            <text:p>C53D23001150006</text:p>
          </table:table-cell>
          <table:table-cell office:value-type="string" table:style-name="ce1">
            <text:p>2.06.01.12</text:p>
          </table:table-cell>
          <table:table-cell office:value-type="string" table:style-name="ce1">
            <text:p>PRIN 2022 2022KX2Z3B - EMERGE (ref. Riccardo Ciolfi)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U</text:p>
          </table:table-cell>
          <table:table-cell office:value-type="string" table:style-name="ce1">
            <text:p>C53D23001150006</text:p>
          </table:table-cell>
          <table:table-cell office:value-type="string" table:style-name="ce1">
            <text:p>2.06.01.12</text:p>
          </table:table-cell>
          <table:table-cell office:value-type="string" table:style-name="ce1">
            <text:p>PRIN 2022 2022KX2Z3B - EMERGE (ref. Riccardo Ciolfi)</text:p>
          </table:table-cell>
          <table:table-cell office:value-type="float" office:value="116486.65" table:style-name="ce2">
            <text:p>116.486,65</text:p>
          </table:table-cell>
          <table:table-cell office:value-type="float" office:value="37904.080000000002" table:style-name="ce2">
            <text:p>37.904,08</text:p>
          </table:table-cell>
          <table:table-cell office:value-type="float" office:value="38373.43" table:style-name="ce2">
            <text:p>38.373,4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E</text:p>
          </table:table-cell>
          <table:table-cell office:value-type="string" table:style-name="ce1">
            <text:p>C53D23001160006</text:p>
          </table:table-cell>
          <table:table-cell office:value-type="string" table:style-name="ce1">
            <text:p>2.06.01.27</text:p>
          </table:table-cell>
          <table:table-cell office:value-type="string" table:style-name="ce1">
            <text:p>PRIN 2022 2022LLP8TK - LEGO (ref. Michele Bellazzini)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U</text:p>
          </table:table-cell>
          <table:table-cell office:value-type="string" table:style-name="ce1">
            <text:p>C53D23001160006</text:p>
          </table:table-cell>
          <table:table-cell office:value-type="string" table:style-name="ce1">
            <text:p>2.06.01.27</text:p>
          </table:table-cell>
          <table:table-cell office:value-type="string" table:style-name="ce1">
            <text:p>PRIN 2022 2022LLP8TK - LEGO (ref. Michele Bellazzini)</text:p>
          </table:table-cell>
          <table:table-cell office:value-type="float" office:value="16231.88" table:style-name="ce2">
            <text:p>16.231,88</text:p>
          </table:table-cell>
          <table:table-cell office:value-type="float" office:value="6850.84" table:style-name="ce2">
            <text:p>6.850,84</text:p>
          </table:table-cell>
          <table:table-cell office:value-type="float" office:value="8451.9599999999991" table:style-name="ce2">
            <text:p>8.451,96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E</text:p>
          </table:table-cell>
          <table:table-cell office:value-type="string" table:style-name="ce1">
            <text:p>C53D23001180006</text:p>
          </table:table-cell>
          <table:table-cell office:value-type="string" table:style-name="ce1">
            <text:p>2.06.01.44</text:p>
          </table:table-cell>
          <table:table-cell office:value-type="string" table:style-name="ce1">
            <text:p>PRIN 2022 2022LWPEXW - An X-ray view of compact objects in polarized light (ref. Sergio Fabiani)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U</text:p>
          </table:table-cell>
          <table:table-cell office:value-type="string" table:style-name="ce1">
            <text:p>C53D23001180006</text:p>
          </table:table-cell>
          <table:table-cell office:value-type="string" table:style-name="ce1">
            <text:p>2.06.01.44</text:p>
          </table:table-cell>
          <table:table-cell office:value-type="string" table:style-name="ce1">
            <text:p>PRIN 2022 2022LWPEXW - An X-ray view of compact objects in polarized light (ref. Sergio Fabiani)</text:p>
          </table:table-cell>
          <table:table-cell office:value-type="float" office:value="73296.44" table:style-name="ce2">
            <text:p>73.296,44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E</text:p>
          </table:table-cell>
          <table:table-cell office:value-type="string" table:style-name="ce1">
            <text:p>C53D23001190006</text:p>
          </table:table-cell>
          <table:table-cell office:value-type="string" table:style-name="ce1">
            <text:p>2.06.01.26</text:p>
          </table:table-cell>
          <table:table-cell office:value-type="string" table:style-name="ce1">
            <text:p>PRIN 2022 2022M5TKR2 - Modelling Interplanetary Coronal Mass Ejections (ref. Giuseppe Consolini)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U</text:p>
          </table:table-cell>
          <table:table-cell office:value-type="string" table:style-name="ce1">
            <text:p>C53D23001190006</text:p>
          </table:table-cell>
          <table:table-cell office:value-type="string" table:style-name="ce1">
            <text:p>2.06.01.26</text:p>
          </table:table-cell>
          <table:table-cell office:value-type="string" table:style-name="ce1">
            <text:p>PRIN 2022 2022M5TKR2 - Modelling Interplanetary Coronal Mass Ejections (ref. Giuseppe Consolini)</text:p>
          </table:table-cell>
          <table:table-cell office:value-type="float" office:value="92944.34" table:style-name="ce2">
            <text:p>92.944,34</text:p>
          </table:table-cell>
          <table:table-cell office:value-type="float" office:value="9948.5" table:style-name="ce2">
            <text:p>9.948,50</text:p>
          </table:table-cell>
          <table:table-cell office:value-type="float" office:value="9948.5" table:style-name="ce2">
            <text:p>9.948,5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E</text:p>
          </table:table-cell>
          <table:table-cell office:value-type="string" table:style-name="ce1">
            <text:p>C53D23001200006</text:p>
          </table:table-cell>
          <table:table-cell office:value-type="string" table:style-name="ce1">
            <text:p>2.06.01.03</text:p>
          </table:table-cell>
          <table:table-cell office:value-type="string" table:style-name="ce1">
            <text:p>PRIN 2022 2022MMEB9W - Understanding the formation of globular clusters with their multiple stellar generations (ref. Anna Marino)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U</text:p>
          </table:table-cell>
          <table:table-cell office:value-type="string" table:style-name="ce1">
            <text:p>C53D23001200006</text:p>
          </table:table-cell>
          <table:table-cell office:value-type="string" table:style-name="ce1">
            <text:p>2.06.01.03</text:p>
          </table:table-cell>
          <table:table-cell office:value-type="string" table:style-name="ce1">
            <text:p>PRIN 2022 2022MMEB9W - Understanding the formation of globular clusters with their multiple stellar generations (ref. Anna Marino)</text:p>
          </table:table-cell>
          <table:table-cell office:value-type="float" office:value="180012.84" table:style-name="ce2">
            <text:p>180.012,84</text:p>
          </table:table-cell>
          <table:table-cell office:value-type="float" office:value="78238.8" table:style-name="ce2">
            <text:p>78.238,80</text:p>
          </table:table-cell>
          <table:table-cell office:value-type="float" office:value="76410.62" table:style-name="ce2">
            <text:p>76.410,6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E</text:p>
          </table:table-cell>
          <table:table-cell office:value-type="string" table:style-name="ce1">
            <text:p>C53D23001230006</text:p>
          </table:table-cell>
          <table:table-cell office:value-type="string" table:style-name="ce1">
            <text:p>2.06.01.14</text:p>
          </table:table-cell>
          <table:table-cell office:value-type="string" table:style-name="ce1">
            <text:p>PRIN 2022 2022NY2ZRS - Optimizing the extraction of cosmological information from Large Scale Structure analysis (ref. Benjamin Rudolph Granett)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U</text:p>
          </table:table-cell>
          <table:table-cell office:value-type="string" table:style-name="ce1">
            <text:p>C53D23001230006</text:p>
          </table:table-cell>
          <table:table-cell office:value-type="string" table:style-name="ce1">
            <text:p>2.06.01.14</text:p>
          </table:table-cell>
          <table:table-cell office:value-type="string" table:style-name="ce1">
            <text:p>PRIN 2022 2022NY2ZRS - Optimizing the extraction of cosmological information from Large Scale Structure analysis (ref. Benjamin Rudolph Granett)</text:p>
          </table:table-cell>
          <table:table-cell office:value-type="float" office:value="111947.2" table:style-name="ce2">
            <text:p>111.947,20</text:p>
          </table:table-cell>
          <table:table-cell office:value-type="float" office:value="26721.32" table:style-name="ce2">
            <text:p>26.721,32</text:p>
          </table:table-cell>
          <table:table-cell office:value-type="float" office:value="26721.32" table:style-name="ce2">
            <text:p>26.721,3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E</text:p>
          </table:table-cell>
          <table:table-cell office:value-type="string" table:style-name="ce1">
            <text:p>C53D23001250006</text:p>
          </table:table-cell>
          <table:table-cell office:value-type="string" table:style-name="ce1">
            <text:p>2.06.01.43</text:p>
          </table:table-cell>
          <table:table-cell office:value-type="string" table:style-name="ce1">
            <text:p>PRIN 2022 2022PM4JLH - Know your little neighbours: characterizing low-mass stars and planets in the Solar neighbourhood (ref. Jesus Maldonado Prado)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U</text:p>
          </table:table-cell>
          <table:table-cell office:value-type="string" table:style-name="ce1">
            <text:p>C53D23001250006</text:p>
          </table:table-cell>
          <table:table-cell office:value-type="string" table:style-name="ce1">
            <text:p>2.06.01.43</text:p>
          </table:table-cell>
          <table:table-cell office:value-type="string" table:style-name="ce1">
            <text:p>PRIN 2022 2022PM4JLH - Know your little neighbours: characterizing low-mass stars and planets in the Solar neighbourhood (ref. Jesus Maldonado Prado)</text:p>
          </table:table-cell>
          <table:table-cell office:value-type="float" office:value="121276.09" table:style-name="ce2">
            <text:p>121.276,09</text:p>
          </table:table-cell>
          <table:table-cell office:value-type="float" office:value="22860.22" table:style-name="ce2">
            <text:p>22.860,22</text:p>
          </table:table-cell>
          <table:table-cell office:value-type="float" office:value="22860.22" table:style-name="ce2">
            <text:p>22.860,2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E</text:p>
          </table:table-cell>
          <table:table-cell office:value-type="string" table:style-name="ce1">
            <text:p>C53D23001260006</text:p>
          </table:table-cell>
          <table:table-cell office:value-type="string" table:style-name="ce1">
            <text:p>2.06.01.36</text:p>
          </table:table-cell>
          <table:table-cell office:value-type="string" table:style-name="ce1">
            <text:p>PRIN 2022 2022RJLWHN - URKA (ref. Sergio Cristallo)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U</text:p>
          </table:table-cell>
          <table:table-cell office:value-type="string" table:style-name="ce1">
            <text:p>C53D23001260006</text:p>
          </table:table-cell>
          <table:table-cell office:value-type="string" table:style-name="ce1">
            <text:p>2.06.01.36</text:p>
          </table:table-cell>
          <table:table-cell office:value-type="string" table:style-name="ce1">
            <text:p>PRIN 2022 2022RJLWHN - URKA (ref. Sergio Cristallo)</text:p>
          </table:table-cell>
          <table:table-cell office:value-type="float" office:value="107752.37" table:style-name="ce2">
            <text:p>107.752,37</text:p>
          </table:table-cell>
          <table:table-cell office:value-type="float" office:value="34796.04" table:style-name="ce2">
            <text:p>34.796,04</text:p>
          </table:table-cell>
          <table:table-cell office:value-type="float" office:value="35240.69" table:style-name="ce2">
            <text:p>35.240,69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E</text:p>
          </table:table-cell>
          <table:table-cell office:value-type="string" table:style-name="ce1">
            <text:p>C53D23001270006</text:p>
          </table:table-cell>
          <table:table-cell office:value-type="string" table:style-name="ce1">
            <text:p>2.06.01.23</text:p>
          </table:table-cell>
          <table:table-cell office:value-type="string" table:style-name="ce1">
            <text:p>PRIN 2022 2022S5A2N7 - Cosmic Dust II (ref. John Robert Brucato)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U</text:p>
          </table:table-cell>
          <table:table-cell office:value-type="string" table:style-name="ce1">
            <text:p>C53D23001270006</text:p>
          </table:table-cell>
          <table:table-cell office:value-type="string" table:style-name="ce1">
            <text:p>2.06.01.23</text:p>
          </table:table-cell>
          <table:table-cell office:value-type="string" table:style-name="ce1">
            <text:p>PRIN 2022 2022S5A2N7 - Cosmic Dust II (ref. John Robert Brucato)</text:p>
          </table:table-cell>
          <table:table-cell office:value-type="float" office:value="21245" table:style-name="ce2">
            <text:p>21.245,00</text:p>
          </table:table-cell>
          <table:table-cell office:value-type="float" office:value="1370.81" table:style-name="ce2">
            <text:p>1.370,81</text:p>
          </table:table-cell>
          <table:table-cell office:value-type="float" office:value="1370.81" table:style-name="ce2">
            <text:p>1.370,8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E</text:p>
          </table:table-cell>
          <table:table-cell office:value-type="string" table:style-name="ce1">
            <text:p>C53D23001280006</text:p>
          </table:table-cell>
          <table:table-cell office:value-type="string" table:style-name="ce1">
            <text:p>2.06.01.32</text:p>
          </table:table-cell>
          <table:table-cell office:value-type="string" table:style-name="ce1">
            <text:p>PRIN 2022 2022TJW4EJ - Unveiling the footprints of the cosmic ray journey through the Galaxy and beyond (ref. Elena Amato)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U</text:p>
          </table:table-cell>
          <table:table-cell office:value-type="string" table:style-name="ce1">
            <text:p>C53D23001280006</text:p>
          </table:table-cell>
          <table:table-cell office:value-type="string" table:style-name="ce1">
            <text:p>2.06.01.32</text:p>
          </table:table-cell>
          <table:table-cell office:value-type="string" table:style-name="ce1">
            <text:p>PRIN 2022 2022TJW4EJ - Unveiling the footprints of the cosmic ray journey through the Galaxy and beyond (ref. Elena Amato)</text:p>
          </table:table-cell>
          <table:table-cell office:value-type="float" office:value="100480" table:style-name="ce2">
            <text:p>100.480,00</text:p>
          </table:table-cell>
          <table:table-cell office:value-type="float" office:value="11566.88" table:style-name="ce2">
            <text:p>11.566,88</text:p>
          </table:table-cell>
          <table:table-cell office:value-type="float" office:value="11566.88" table:style-name="ce2">
            <text:p>11.566,88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E</text:p>
          </table:table-cell>
          <table:table-cell office:value-type="string" table:style-name="ce1">
            <text:p>C53D23001290006</text:p>
          </table:table-cell>
          <table:table-cell office:value-type="string" table:style-name="ce1">
            <text:p>2.06.01.18</text:p>
          </table:table-cell>
          <table:table-cell office:value-type="string" table:style-name="ce1">
            <text:p>PRIN 2022 2022TKPB2P - BIG-z (ref. Fabrizio Fiore)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U</text:p>
          </table:table-cell>
          <table:table-cell office:value-type="string" table:style-name="ce1">
            <text:p>C53D23001290006</text:p>
          </table:table-cell>
          <table:table-cell office:value-type="string" table:style-name="ce1">
            <text:p>2.06.01.18</text:p>
          </table:table-cell>
          <table:table-cell office:value-type="string" table:style-name="ce1">
            <text:p>PRIN 2022 2022TKPB2P - BIG-z (ref. Fabrizio Fiore)</text:p>
          </table:table-cell>
          <table:table-cell office:value-type="float" office:value="139585" table:style-name="ce2">
            <text:p>139.585,00</text:p>
          </table:table-cell>
          <table:table-cell office:value-type="float" office:value="24951.48" table:style-name="ce2">
            <text:p>24.951,48</text:p>
          </table:table-cell>
          <table:table-cell office:value-type="float" office:value="24951.48" table:style-name="ce2">
            <text:p>24.951,48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E</text:p>
          </table:table-cell>
          <table:table-cell office:value-type="string" table:style-name="ce1">
            <text:p>C53D23001300006</text:p>
          </table:table-cell>
          <table:table-cell office:value-type="string" table:style-name="ce1">
            <text:p>2.06.01.11</text:p>
          </table:table-cell>
          <table:table-cell office:value-type="string" table:style-name="ce1">
            <text:p>PRIN 2022 2022W2BPCK - ARES (ref. Roberto Orosei)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U</text:p>
          </table:table-cell>
          <table:table-cell office:value-type="string" table:style-name="ce1">
            <text:p>C53D23001300006</text:p>
          </table:table-cell>
          <table:table-cell office:value-type="string" table:style-name="ce1">
            <text:p>2.06.01.11</text:p>
          </table:table-cell>
          <table:table-cell office:value-type="string" table:style-name="ce1">
            <text:p>PRIN 2022 2022W2BPCK - ARES (ref. Roberto Orosei)</text:p>
          </table:table-cell>
          <table:table-cell office:value-type="float" office:value="51726.5" table:style-name="ce2">
            <text:p>51.726,50</text:p>
          </table:table-cell>
          <table:table-cell office:value-type="float" office:value="12550.46" table:style-name="ce2">
            <text:p>12.550,46</text:p>
          </table:table-cell>
          <table:table-cell office:value-type="float" office:value="12663.96" table:style-name="ce2">
            <text:p>12.663,96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E</text:p>
          </table:table-cell>
          <table:table-cell office:value-type="string" table:style-name="ce1">
            <text:p>C53D23001310006</text:p>
          </table:table-cell>
          <table:table-cell office:value-type="string" table:style-name="ce1">
            <text:p>2.06.01.45</text:p>
          </table:table-cell>
          <table:table-cell office:value-type="string" table:style-name="ce1">
            <text:p>PRIN 2022 2022WKPF2W - Experimental and computational analog studies to support identification of organics on Mars by the NASA Mars 2020 Perseverance rover (ref. Teresa Fornaro)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U</text:p>
          </table:table-cell>
          <table:table-cell office:value-type="string" table:style-name="ce1">
            <text:p>C53D23001310006</text:p>
          </table:table-cell>
          <table:table-cell office:value-type="string" table:style-name="ce1">
            <text:p>2.06.01.45</text:p>
          </table:table-cell>
          <table:table-cell office:value-type="string" table:style-name="ce1">
            <text:p>PRIN 2022 2022WKPF2W - Experimental and computational analog studies to support identification of organics on Mars by the NASA Mars 2020 Perseverance rover (ref. Teresa Fornaro)</text:p>
          </table:table-cell>
          <table:table-cell office:value-type="float" office:value="128635" table:style-name="ce2">
            <text:p>128.635,00</text:p>
          </table:table-cell>
          <table:table-cell office:value-type="float" office:value="122670.25" table:style-name="ce2">
            <text:p>122.670,25</text:p>
          </table:table-cell>
          <table:table-cell office:value-type="float" office:value="122670.25" table:style-name="ce2">
            <text:p>122.670,2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E</text:p>
          </table:table-cell>
          <table:table-cell office:value-type="string" table:style-name="ce1">
            <text:p>C53D23001320006</text:p>
          </table:table-cell>
          <table:table-cell office:value-type="string" table:style-name="ce1">
            <text:p>2.06.01.01</text:p>
          </table:table-cell>
          <table:table-cell office:value-type="string" table:style-name="ce1">
            <text:p>PRIN 2022 2022X4TM3H - COSMIC-POT (ref. Laura Magrini)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U</text:p>
          </table:table-cell>
          <table:table-cell office:value-type="string" table:style-name="ce1">
            <text:p>C53D23001320006</text:p>
          </table:table-cell>
          <table:table-cell office:value-type="string" table:style-name="ce1">
            <text:p>2.06.01.01</text:p>
          </table:table-cell>
          <table:table-cell office:value-type="string" table:style-name="ce1">
            <text:p>PRIN 2022 2022X4TM3H - COSMIC-POT (ref. Laura Magrini)</text:p>
          </table:table-cell>
          <table:table-cell office:value-type="float" office:value="154000" table:style-name="ce2">
            <text:p>154.000,00</text:p>
          </table:table-cell>
          <table:table-cell office:value-type="float" office:value="37807.519999999997" table:style-name="ce2">
            <text:p>37.807,52</text:p>
          </table:table-cell>
          <table:table-cell office:value-type="float" office:value="33489.550000000003" table:style-name="ce2">
            <text:p>33.489,5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E</text:p>
          </table:table-cell>
          <table:table-cell office:value-type="string" table:style-name="ce1">
            <text:p>C53D23001330006</text:p>
          </table:table-cell>
          <table:table-cell office:value-type="string" table:style-name="ce1">
            <text:p>2.06.01.40</text:p>
          </table:table-cell>
          <table:table-cell office:value-type="string" table:style-name="ce1">
            <text:p>PRIN 2022 2022Y2T94C - SEAWIND (ref. Ciro Pinto)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U</text:p>
          </table:table-cell>
          <table:table-cell office:value-type="string" table:style-name="ce1">
            <text:p>C53D23001330006</text:p>
          </table:table-cell>
          <table:table-cell office:value-type="string" table:style-name="ce1">
            <text:p>2.06.01.40</text:p>
          </table:table-cell>
          <table:table-cell office:value-type="string" table:style-name="ce1">
            <text:p>PRIN 2022 2022Y2T94C - SEAWIND (ref. Ciro Pinto)</text:p>
          </table:table-cell>
          <table:table-cell office:value-type="float" office:value="78042" table:style-name="ce2">
            <text:p>78.042,00</text:p>
          </table:table-cell>
          <table:table-cell office:value-type="float" office:value="2030.16" table:style-name="ce2">
            <text:p>2.030,16</text:p>
          </table:table-cell>
          <table:table-cell office:value-type="float" office:value="2030.16" table:style-name="ce2">
            <text:p>2.030,16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E</text:p>
          </table:table-cell>
          <table:table-cell office:value-type="string" table:style-name="ce1">
            <text:p>C53D23001340006</text:p>
          </table:table-cell>
          <table:table-cell office:value-type="string" table:style-name="ce1">
            <text:p>2.06.01.47</text:p>
          </table:table-cell>
          <table:table-cell office:value-type="string" table:style-name="ce1">
            <text:p>PRIN 2022 2022YAPMJH - Dissecting super-massive black holes in space and time with the Event Horizon Telescope and ALMA (ref. Elisabetta Teodorina Liuzzo)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U</text:p>
          </table:table-cell>
          <table:table-cell office:value-type="string" table:style-name="ce1">
            <text:p>C53D23001340006</text:p>
          </table:table-cell>
          <table:table-cell office:value-type="string" table:style-name="ce1">
            <text:p>2.06.01.47</text:p>
          </table:table-cell>
          <table:table-cell office:value-type="string" table:style-name="ce1">
            <text:p>PRIN 2022 2022YAPMJH - Dissecting super-massive black holes in space and time with the Event Horizon Telescope and ALMA (ref. Elisabetta Teodorina Liuzzo)</text:p>
          </table:table-cell>
          <table:table-cell office:value-type="float" office:value="94740.34" table:style-name="ce2">
            <text:p>94.740,34</text:p>
          </table:table-cell>
          <table:table-cell office:value-type="float" office:value="12771.62" table:style-name="ce2">
            <text:p>12.771,62</text:p>
          </table:table-cell>
          <table:table-cell office:value-type="float" office:value="11525.17" table:style-name="ce2">
            <text:p>11.525,17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E</text:p>
          </table:table-cell>
          <table:table-cell office:value-type="string" table:style-name="ce1">
            <text:p>C53D23001350006</text:p>
          </table:table-cell>
          <table:table-cell office:value-type="string" table:style-name="ce1">
            <text:p>2.06.01.02</text:p>
          </table:table-cell>
          <table:table-cell office:value-type="string" table:style-name="ce1">
            <text:p>PRIN 2022 2022YP5ACE - POPS (ref. Valentina D'Orazi)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U</text:p>
          </table:table-cell>
          <table:table-cell office:value-type="string" table:style-name="ce1">
            <text:p>C53D23001350006</text:p>
          </table:table-cell>
          <table:table-cell office:value-type="string" table:style-name="ce1">
            <text:p>2.06.01.02</text:p>
          </table:table-cell>
          <table:table-cell office:value-type="string" table:style-name="ce1">
            <text:p>PRIN 2022 2022YP5ACE - POPS (ref. Valentina D'Orazi)</text:p>
          </table:table-cell>
          <table:table-cell office:value-type="float" office:value="106705.75" table:style-name="ce2">
            <text:p>106.705,75</text:p>
          </table:table-cell>
          <table:table-cell office:value-type="float" office:value="43905.66" table:style-name="ce2">
            <text:p>43.905,66</text:p>
          </table:table-cell>
          <table:table-cell office:value-type="float" office:value="42405.66" table:style-name="ce2">
            <text:p>42.405,66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E</text:p>
          </table:table-cell>
          <table:table-cell office:value-type="string" table:style-name="ce1">
            <text:p>C53D23001360006</text:p>
          </table:table-cell>
          <table:table-cell office:value-type="string" table:style-name="ce1">
            <text:p>2.06.01.30</text:p>
          </table:table-cell>
          <table:table-cell office:value-type="string" table:style-name="ce1">
            <text:p>PRIN 2022 2022ZSL4BL - INSIGHT (ref. Benedetta Vulcani)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U</text:p>
          </table:table-cell>
          <table:table-cell office:value-type="string" table:style-name="ce1">
            <text:p>C53D23001360006</text:p>
          </table:table-cell>
          <table:table-cell office:value-type="string" table:style-name="ce1">
            <text:p>2.06.01.30</text:p>
          </table:table-cell>
          <table:table-cell office:value-type="string" table:style-name="ce1">
            <text:p>PRIN 2022 2022ZSL4BL - INSIGHT (ref. Benedetta Vulcani)</text:p>
          </table:table-cell>
          <table:table-cell office:value-type="float" office:value="117152.4" table:style-name="ce2">
            <text:p>117.152,40</text:p>
          </table:table-cell>
          <table:table-cell office:value-type="float" office:value="37110.39" table:style-name="ce2">
            <text:p>37.110,39</text:p>
          </table:table-cell>
          <table:table-cell office:value-type="float" office:value="37024.25" table:style-name="ce2">
            <text:p>37.024,2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E</text:p>
          </table:table-cell>
          <table:table-cell office:value-type="string" table:style-name="ce1">
            <text:p>C53D23001390006</text:p>
          </table:table-cell>
          <table:table-cell office:value-type="string" table:style-name="ce1">
            <text:p>2.06.01.50</text:p>
          </table:table-cell>
          <table:table-cell office:value-type="string" table:style-name="ce1">
            <text:p>PRIN 2022 20222JBEKN - Large Scale Lab (ref. Marco Fumana)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U</text:p>
          </table:table-cell>
          <table:table-cell office:value-type="string" table:style-name="ce1">
            <text:p>C53D23001390006</text:p>
          </table:table-cell>
          <table:table-cell office:value-type="string" table:style-name="ce1">
            <text:p>2.06.01.50</text:p>
          </table:table-cell>
          <table:table-cell office:value-type="string" table:style-name="ce1">
            <text:p>PRIN 2022 20222JBEKN - Large Scale Lab (ref. Marco Fumana)</text:p>
          </table:table-cell>
          <table:table-cell office:value-type="float" office:value="40340.339999999997" table:style-name="ce2">
            <text:p>40.340,34</text:p>
          </table:table-cell>
          <table:table-cell office:value-type="float" office:value="10718.03" table:style-name="ce2">
            <text:p>10.718,03</text:p>
          </table:table-cell>
          <table:table-cell office:value-type="float" office:value="10718.03" table:style-name="ce2">
            <text:p>10.718,0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E</text:p>
          </table:table-cell>
          <table:table-cell office:value-type="string" table:style-name="ce1">
            <text:p>C53D23001570006</text:p>
          </table:table-cell>
          <table:table-cell office:value-type="string" table:style-name="ce1">
            <text:p>2.06.01.51</text:p>
          </table:table-cell>
          <table:table-cell office:value-type="string" table:style-name="ce1">
            <text:p>PRIN 2022 2022WWRZZP - Neutron spectroscopy with GAGG scintillating crystals (ref. Andrea Molinario)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U</text:p>
          </table:table-cell>
          <table:table-cell office:value-type="string" table:style-name="ce1">
            <text:p>C53D23001570006</text:p>
          </table:table-cell>
          <table:table-cell office:value-type="string" table:style-name="ce1">
            <text:p>2.06.01.51</text:p>
          </table:table-cell>
          <table:table-cell office:value-type="string" table:style-name="ce1">
            <text:p>PRIN 2022 2022WWRZZP - Neutron spectroscopy with GAGG scintillating crystals (ref. Andrea Molinario)</text:p>
          </table:table-cell>
          <table:table-cell office:value-type="float" office:value="21956" table:style-name="ce2">
            <text:p>21.956,00</text:p>
          </table:table-cell>
          <table:table-cell office:value-type="float" office:value="2545.36" table:style-name="ce2">
            <text:p>2.545,36</text:p>
          </table:table-cell>
          <table:table-cell office:value-type="float" office:value="2545.36" table:style-name="ce2">
            <text:p>2.545,36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E</text:p>
          </table:table-cell>
          <table:table-cell office:value-type="string" table:style-name="ce1">
            <text:p>C53D23007280001</text:p>
          </table:table-cell>
          <table:table-cell office:value-type="string" table:style-name="ce1">
            <text:p>2.06.02.04</text:p>
          </table:table-cell>
          <table:table-cell office:value-type="string" table:style-name="ce1">
            <text:p>PRIN 2022 PNRR P2022SE49Y - High-Resolution Digital 3D CZT (ref. Stefano Del sordo)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U</text:p>
          </table:table-cell>
          <table:table-cell office:value-type="string" table:style-name="ce1">
            <text:p>C53D23007280001</text:p>
          </table:table-cell>
          <table:table-cell office:value-type="string" table:style-name="ce1">
            <text:p>2.06.02.04</text:p>
          </table:table-cell>
          <table:table-cell office:value-type="string" table:style-name="ce1">
            <text:p>PRIN 2022 PNRR P2022SE49Y - High-Resolution Digital 3D CZT (ref. Stefano Del sordo)</text:p>
          </table:table-cell>
          <table:table-cell office:value-type="float" office:value="106385.34" table:style-name="ce2">
            <text:p>106.385,34</text:p>
          </table:table-cell>
          <table:table-cell office:value-type="float" office:value="39628.28" table:style-name="ce2">
            <text:p>39.628,28</text:p>
          </table:table-cell>
          <table:table-cell office:value-type="float" office:value="39628.28" table:style-name="ce2">
            <text:p>39.628,28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E</text:p>
          </table:table-cell>
          <table:table-cell office:value-type="string" table:style-name="ce1">
            <text:p>C53D23007820001</text:p>
          </table:table-cell>
          <table:table-cell office:value-type="string" table:style-name="ce1">
            <text:p>2.06.02.05</text:p>
          </table:table-cell>
          <table:table-cell office:value-type="string" table:style-name="ce1">
            <text:p>PRIN 2022 PNRR P20224C3NJ - BRAVE NEW WORLDS (ref. Riccardo giovanni Urso)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U</text:p>
          </table:table-cell>
          <table:table-cell office:value-type="string" table:style-name="ce1">
            <text:p>C53D23007820001</text:p>
          </table:table-cell>
          <table:table-cell office:value-type="string" table:style-name="ce1">
            <text:p>2.06.02.05</text:p>
          </table:table-cell>
          <table:table-cell office:value-type="string" table:style-name="ce1">
            <text:p>PRIN 2022 PNRR P20224C3NJ - BRAVE NEW WORLDS (ref. Riccardo giovanni Urso)</text:p>
          </table:table-cell>
          <table:table-cell office:value-type="float" office:value="56105" table:style-name="ce2">
            <text:p>56.105,00</text:p>
          </table:table-cell>
          <table:table-cell office:value-type="float" office:value="25912.799999999999" table:style-name="ce2">
            <text:p>25.912,80</text:p>
          </table:table-cell>
          <table:table-cell office:value-type="float" office:value="24851.4" table:style-name="ce2">
            <text:p>24.851,4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E</text:p>
          </table:table-cell>
          <table:table-cell office:value-type="string" table:style-name="ce1">
            <text:p>C53D23009400001</text:p>
          </table:table-cell>
          <table:table-cell office:value-type="string" table:style-name="ce1">
            <text:p>2.06.02.06</text:p>
          </table:table-cell>
          <table:table-cell office:value-type="string" table:style-name="ce1">
            <text:p>PRIN 2022 PNRR P2022TA5M8 - SOUTH RISK (ref. Mauro Gargano)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U</text:p>
          </table:table-cell>
          <table:table-cell office:value-type="string" table:style-name="ce1">
            <text:p>C53D23009400001</text:p>
          </table:table-cell>
          <table:table-cell office:value-type="string" table:style-name="ce1">
            <text:p>2.06.02.06</text:p>
          </table:table-cell>
          <table:table-cell office:value-type="string" table:style-name="ce1">
            <text:p>PRIN 2022 PNRR P2022TA5M8 - SOUTH RISK (ref. Mauro Gargano)</text:p>
          </table:table-cell>
          <table:table-cell office:value-type="float" office:value="35490" table:style-name="ce2">
            <text:p>35.490,00</text:p>
          </table:table-cell>
          <table:table-cell office:value-type="float" office:value="8339.3700000000008" table:style-name="ce2">
            <text:p>8.339,37</text:p>
          </table:table-cell>
          <table:table-cell office:value-type="float" office:value="8339.3700000000008" table:style-name="ce2">
            <text:p>8.339,37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E</text:p>
          </table:table-cell>
          <table:table-cell office:value-type="string" table:style-name="ce1">
            <text:p>C53D23010000001</text:p>
          </table:table-cell>
          <table:table-cell office:value-type="string" table:style-name="ce1">
            <text:p>2.06.02.01</text:p>
          </table:table-cell>
          <table:table-cell office:value-type="string" table:style-name="ce1">
            <text:p>PRIN 2022 PNRR P202259YAF - Space-based cosmology with Euclid (ref. Giuliano Taffoni)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U</text:p>
          </table:table-cell>
          <table:table-cell office:value-type="string" table:style-name="ce1">
            <text:p>C53D23010000001</text:p>
          </table:table-cell>
          <table:table-cell office:value-type="string" table:style-name="ce1">
            <text:p>2.06.02.01</text:p>
          </table:table-cell>
          <table:table-cell office:value-type="string" table:style-name="ce1">
            <text:p>PRIN 2022 PNRR P202259YAF - Space-based cosmology with Euclid (ref. Giuliano Taffoni)</text:p>
          </table:table-cell>
          <table:table-cell office:value-type="float" office:value="149250" table:style-name="ce2">
            <text:p>149.250,00</text:p>
          </table:table-cell>
          <table:table-cell office:value-type="float" office:value="33695.78" table:style-name="ce2">
            <text:p>33.695,78</text:p>
          </table:table-cell>
          <table:table-cell office:value-type="float" office:value="31198.69" table:style-name="ce2">
            <text:p>31.198,69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E</text:p>
          </table:table-cell>
          <table:table-cell office:value-type="string" table:style-name="ce1">
            <text:p>C53D23010010001</text:p>
          </table:table-cell>
          <table:table-cell office:value-type="string" table:style-name="ce1">
            <text:p>2.06.02.02</text:p>
          </table:table-cell>
          <table:table-cell office:value-type="string" table:style-name="ce1">
            <text:p>PRIN 2022 PNRR P2022XF72W - CALYPSO (ref. Roberto Orosei)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U</text:p>
          </table:table-cell>
          <table:table-cell office:value-type="string" table:style-name="ce1">
            <text:p>C53D23010010001</text:p>
          </table:table-cell>
          <table:table-cell office:value-type="string" table:style-name="ce1">
            <text:p>2.06.02.02</text:p>
          </table:table-cell>
          <table:table-cell office:value-type="string" table:style-name="ce1">
            <text:p>PRIN 2022 PNRR P2022XF72W - CALYPSO (ref. Roberto Orosei)</text:p>
          </table:table-cell>
          <table:table-cell office:value-type="float" office:value="171049" table:style-name="ce2">
            <text:p>171.049,00</text:p>
          </table:table-cell>
          <table:table-cell office:value-type="float" office:value="3559.43" table:style-name="ce2">
            <text:p>3.559,43</text:p>
          </table:table-cell>
          <table:table-cell office:value-type="float" office:value="0" table:style-name="ce2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E</text:p>
          </table:table-cell>
          <table:table-cell office:value-type="string" table:style-name="ce1">
            <text:p>C53D23010020001</text:p>
          </table:table-cell>
          <table:table-cell office:value-type="string" table:style-name="ce1">
            <text:p>2.06.02.03</text:p>
          </table:table-cell>
          <table:table-cell office:value-type="string" table:style-name="ce1">
            <text:p>PRIN 2022 PNRR P2022ZLW4T - Next-generation computing and data technologies to probe the cosmic metal content (ref. Paramita Barai)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U</text:p>
          </table:table-cell>
          <table:table-cell office:value-type="string" table:style-name="ce1">
            <text:p>C53D23010020001</text:p>
          </table:table-cell>
          <table:table-cell office:value-type="string" table:style-name="ce1">
            <text:p>2.06.02.03</text:p>
          </table:table-cell>
          <table:table-cell office:value-type="string" table:style-name="ce1">
            <text:p>PRIN 2022 PNRR P2022ZLW4T - Next-generation computing and data technologies to probe the cosmic metal content (ref. Paramita Barai)</text:p>
          </table:table-cell>
          <table:table-cell office:value-type="float" office:value="154229.16" table:style-name="ce2">
            <text:p>154.229,16</text:p>
          </table:table-cell>
          <table:table-cell office:value-type="float" office:value="27363.03" table:style-name="ce2">
            <text:p>27.363,03</text:p>
          </table:table-cell>
          <table:table-cell office:value-type="float" office:value="25310.69" table:style-name="ce2">
            <text:p>25.310,69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E</text:p>
          </table:table-cell>
          <table:table-cell office:value-type="string" table:style-name="ce1">
            <text:p>C54I19000390005</text:p>
          </table:table-cell>
          <table:table-cell office:value-type="string" table:style-name="ce1">
            <text:p>1.05.01.86.01</text:p>
          </table:table-cell>
          <table:table-cell office:value-type="string" table:style-name="ce1">
            <text:p>Lo studio della vita nel Sistema Solare: il contributo italiano alle missioni di Sample Return (ref. Francesca Altieri)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U</text:p>
          </table:table-cell>
          <table:table-cell office:value-type="string" table:style-name="ce1">
            <text:p>C54I19000390005</text:p>
          </table:table-cell>
          <table:table-cell office:value-type="string" table:style-name="ce1">
            <text:p>1.05.01.86.01</text:p>
          </table:table-cell>
          <table:table-cell office:value-type="string" table:style-name="ce1">
            <text:p>Lo studio della vita nel Sistema Solare: il contributo italiano alle missioni di Sample Return (ref. Francesca Altieri)</text:p>
          </table:table-cell>
          <table:table-cell office:value-type="float" office:value="5692.27" table:style-name="ce2">
            <text:p>5.692,27</text:p>
          </table:table-cell>
          <table:table-cell office:value-type="float" office:value="5692.27" table:style-name="ce2">
            <text:p>5.692,27</text:p>
          </table:table-cell>
          <table:table-cell office:value-type="float" office:value="299.41000000000003" table:style-name="ce2">
            <text:p>299,4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E</text:p>
          </table:table-cell>
          <table:table-cell office:value-type="string" table:style-name="ce1">
            <text:p>C54I19001050001</text:p>
          </table:table-cell>
          <table:table-cell office:value-type="string" table:style-name="ce1">
            <text:p>1.05.03.32.14</text:p>
          </table:table-cell>
          <table:table-cell office:value-type="string" table:style-name="ce1">
            <text:p>Astrofisica del Plasma per CTA (ref. Marco Tavani)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U</text:p>
          </table:table-cell>
          <table:table-cell office:value-type="string" table:style-name="ce1">
            <text:p>C54I19001050001</text:p>
          </table:table-cell>
          <table:table-cell office:value-type="string" table:style-name="ce1">
            <text:p>1.05.03.32.14</text:p>
          </table:table-cell>
          <table:table-cell office:value-type="string" table:style-name="ce1">
            <text:p>Astrofisica del Plasma per CTA (ref. Marco Tavani)</text:p>
          </table:table-cell>
          <table:table-cell office:value-type="float" office:value="5705.68" table:style-name="ce2">
            <text:p>5.705,68</text:p>
          </table:table-cell>
          <table:table-cell office:value-type="float" office:value="3262.95" table:style-name="ce2">
            <text:p>3.262,95</text:p>
          </table:table-cell>
          <table:table-cell office:value-type="float" office:value="3807.3" table:style-name="ce2">
            <text:p>3.807,3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E</text:p>
          </table:table-cell>
          <table:table-cell office:value-type="string" table:style-name="ce1">
            <text:p>C54I19002680005</text:p>
          </table:table-cell>
          <table:table-cell office:value-type="string" table:style-name="ce1">
            <text:p>1.05.01.18.76</text:p>
          </table:table-cell>
          <table:table-cell office:value-type="string" table:style-name="ce1">
            <text:p>Development of the cryogenic reference load for the Tenerife Microwave Spectrometer (ref. F. Cuttaia) - Agreement IAC-INAF OASBO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U</text:p>
          </table:table-cell>
          <table:table-cell office:value-type="string" table:style-name="ce1">
            <text:p>C54I19002680005</text:p>
          </table:table-cell>
          <table:table-cell office:value-type="string" table:style-name="ce1">
            <text:p>1.05.01.18.76</text:p>
          </table:table-cell>
          <table:table-cell office:value-type="string" table:style-name="ce1">
            <text:p>Development of the cryogenic reference load for the Tenerife Microwave Spectrometer (ref. F. Cuttaia) - Agreement IAC-INAF OASBO</text:p>
          </table:table-cell>
          <table:table-cell office:value-type="float" office:value="2495.02" table:style-name="ce2">
            <text:p>2.495,02</text:p>
          </table:table-cell>
          <table:table-cell office:value-type="float" office:value="258.10000000000002" table:style-name="ce2">
            <text:p>258,10</text:p>
          </table:table-cell>
          <table:table-cell office:value-type="float" office:value="258.10000000000002" table:style-name="ce2">
            <text:p>258,1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E</text:p>
          </table:table-cell>
          <table:table-cell office:value-type="string" table:style-name="ce1">
            <text:p>C55F20000280005</text:p>
          </table:table-cell>
          <table:table-cell office:value-type="string" table:style-name="ce1">
            <text:p>1.05.01.85.23</text:p>
          </table:table-cell>
          <table:table-cell office:value-type="string" table:style-name="ce1">
            <text:p>Astrophysics in STEM: learning through tinkering, coding and gamification (ref. Sara Ricciardi)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U</text:p>
          </table:table-cell>
          <table:table-cell office:value-type="string" table:style-name="ce1">
            <text:p>C55F20000280005</text:p>
          </table:table-cell>
          <table:table-cell office:value-type="string" table:style-name="ce1">
            <text:p>1.05.01.85.23</text:p>
          </table:table-cell>
          <table:table-cell office:value-type="string" table:style-name="ce1">
            <text:p>Astrophysics in STEM: learning through tinkering, coding and gamification (ref. Sara Ricciardi)</text:p>
          </table:table-cell>
          <table:table-cell office:value-type="float" office:value="6667.26" table:style-name="ce2">
            <text:p>6.667,26</text:p>
          </table:table-cell>
          <table:table-cell office:value-type="float" office:value="6667.26" table:style-name="ce2">
            <text:p>6.667,26</text:p>
          </table:table-cell>
          <table:table-cell office:value-type="float" office:value="7471.67" table:style-name="ce2">
            <text:p>7.471,67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E</text:p>
          </table:table-cell>
          <table:table-cell office:value-type="string" table:style-name="ce1">
            <text:p>C55F21002180006</text:p>
          </table:table-cell>
          <table:table-cell office:value-type="string" table:style-name="ce1">
            <text:p>1.05.04.62.04</text:p>
          </table:table-cell>
          <table:table-cell office:value-type="string" table:style-name="ce1">
            <text:p>HERA CUBESAT 2 PROGRAMME (Ref. E. Palomba) - Procurement Contract Tyvak International srl / INAF n. 4000131925/20/NL/GLC-S-INF</text:p>
          </table:table-cell>
          <table:table-cell office:value-type="float" office:value="49000" table:style-name="ce2">
            <text:p>49.000,00</text:p>
          </table:table-cell>
          <table:table-cell office:value-type="float" office:value="49000" table:style-name="ce2">
            <text:p>49.000,00</text:p>
          </table:table-cell>
          <table:table-cell office:value-type="float" office:value="122500" table:style-name="ce2">
            <text:p>122.50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U</text:p>
          </table:table-cell>
          <table:table-cell office:value-type="string" table:style-name="ce1">
            <text:p>C55F21002180006</text:p>
          </table:table-cell>
          <table:table-cell office:value-type="string" table:style-name="ce1">
            <text:p>1.05.04.62.04</text:p>
          </table:table-cell>
          <table:table-cell office:value-type="string" table:style-name="ce1">
            <text:p>HERA CUBESAT 2 PROGRAMME (Ref. E. Palomba) - Procurement Contract Tyvak International srl / INAF n. 4000131925/20/NL/GLC-S-INF</text:p>
          </table:table-cell>
          <table:table-cell office:value-type="float" office:value="236186.49" table:style-name="ce2">
            <text:p>236.186,49</text:p>
          </table:table-cell>
          <table:table-cell office:value-type="float" office:value="2" table:style-name="ce2">
            <text:p>2,00</text:p>
          </table:table-cell>
          <table:table-cell office:value-type="float" office:value="2148.8000000000002" table:style-name="ce2">
            <text:p>2.148,8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E</text:p>
          </table:table-cell>
          <table:table-cell office:value-type="string" table:style-name="ce1">
            <text:p>C55F21002700005</text:p>
          </table:table-cell>
          <table:table-cell office:value-type="string" table:style-name="ce1">
            <text:p>1.05.01.84.03</text:p>
          </table:table-cell>
          <table:table-cell office:value-type="string" table:style-name="ce1">
            <text:p>Development of Contamination and Outgassing Sensor for Aerospace Industry (ref. Ernesto Palomba)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U</text:p>
          </table:table-cell>
          <table:table-cell office:value-type="string" table:style-name="ce1">
            <text:p>C55F21002700005</text:p>
          </table:table-cell>
          <table:table-cell office:value-type="string" table:style-name="ce1">
            <text:p>1.05.01.84.03</text:p>
          </table:table-cell>
          <table:table-cell office:value-type="string" table:style-name="ce1">
            <text:p>Development of Contamination and Outgassing Sensor for Aerospace Industry (ref. Ernesto Palomba)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E</text:p>
          </table:table-cell>
          <table:table-cell office:value-type="string" table:style-name="ce1">
            <text:p>C59C21000250005</text:p>
          </table:table-cell>
          <table:table-cell office:value-type="string" table:style-name="ce1">
            <text:p>1.05.01.85.01</text:p>
          </table:table-cell>
          <table:table-cell office:value-type="string" table:style-name="ce1">
            <text:p>Sub-parsec resolution simulations of globular clusters in a cosmological model (ref. Francesco Calura) 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U</text:p>
          </table:table-cell>
          <table:table-cell office:value-type="string" table:style-name="ce1">
            <text:p>C59C21000250005</text:p>
          </table:table-cell>
          <table:table-cell office:value-type="string" table:style-name="ce1">
            <text:p>1.05.01.85.01</text:p>
          </table:table-cell>
          <table:table-cell office:value-type="string" table:style-name="ce1">
            <text:p>Sub-parsec resolution simulations of globular clusters in a cosmological model (ref. Francesco Calura) </text:p>
          </table:table-cell>
          <table:table-cell office:value-type="float" office:value="22717.11" table:style-name="ce2">
            <text:p>22.717,11</text:p>
          </table:table-cell>
          <table:table-cell office:value-type="float" office:value="22378.13" table:style-name="ce2">
            <text:p>22.378,13</text:p>
          </table:table-cell>
          <table:table-cell office:value-type="float" office:value="22378.13" table:style-name="ce2">
            <text:p>22.378,1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E</text:p>
          </table:table-cell>
          <table:table-cell office:value-type="string" table:style-name="ce1">
            <text:p>C59C21000300005</text:p>
          </table:table-cell>
          <table:table-cell office:value-type="string" table:style-name="ce1">
            <text:p>1.05.01.85.06</text:p>
          </table:table-cell>
          <table:table-cell office:value-type="string" table:style-name="ce1">
            <text:p>3200 Phaethon Asteroid Composition by Multiple Analysis- PACMAN (ref. Ernesto Palomba)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U</text:p>
          </table:table-cell>
          <table:table-cell office:value-type="string" table:style-name="ce1">
            <text:p>C59C21000300005</text:p>
          </table:table-cell>
          <table:table-cell office:value-type="string" table:style-name="ce1">
            <text:p>1.05.01.85.06</text:p>
          </table:table-cell>
          <table:table-cell office:value-type="string" table:style-name="ce1">
            <text:p>3200 Phaethon Asteroid Composition by Multiple Analysis- PACMAN (ref. Ernesto Palomba)</text:p>
          </table:table-cell>
          <table:table-cell office:value-type="float" office:value="2857.62" table:style-name="ce2">
            <text:p>2.857,62</text:p>
          </table:table-cell>
          <table:table-cell office:value-type="float" office:value="2857.62" table:style-name="ce2">
            <text:p>2.857,62</text:p>
          </table:table-cell>
          <table:table-cell office:value-type="float" office:value="1805.43" table:style-name="ce2">
            <text:p>1.805,4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E</text:p>
          </table:table-cell>
          <table:table-cell office:value-type="string" table:style-name="ce1">
            <text:p>C59C21000310005</text:p>
          </table:table-cell>
          <table:table-cell office:value-type="string" table:style-name="ce1">
            <text:p>1.05.01.85.07</text:p>
          </table:table-cell>
          <table:table-cell office:value-type="string" table:style-name="ce1">
            <text:p>Piercing through the clouds: a multiwavelength study of obscured accretion in nearby supermassive black holes (ref. Stefano Marchesi)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U</text:p>
          </table:table-cell>
          <table:table-cell office:value-type="string" table:style-name="ce1">
            <text:p>C59C21000310005</text:p>
          </table:table-cell>
          <table:table-cell office:value-type="string" table:style-name="ce1">
            <text:p>1.05.01.85.07</text:p>
          </table:table-cell>
          <table:table-cell office:value-type="string" table:style-name="ce1">
            <text:p>Piercing through the clouds: a multiwavelength study of obscured accretion in nearby supermassive black holes (ref. Stefano Marchesi)</text:p>
          </table:table-cell>
          <table:table-cell office:value-type="float" office:value="24463.88" table:style-name="ce2">
            <text:p>24.463,88</text:p>
          </table:table-cell>
          <table:table-cell office:value-type="float" office:value="1245" table:style-name="ce2">
            <text:p>1.245,00</text:p>
          </table:table-cell>
          <table:table-cell office:value-type="float" office:value="1224.3599999999999" table:style-name="ce2">
            <text:p>1.224,36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E</text:p>
          </table:table-cell>
          <table:table-cell office:value-type="string" table:style-name="ce1">
            <text:p>C59C21000410005</text:p>
          </table:table-cell>
          <table:table-cell office:value-type="string" table:style-name="ce1">
            <text:p>1.05.01.85.17</text:p>
          </table:table-cell>
          <table:table-cell office:value-type="string" table:style-name="ce1">
            <text:p>MELODY: Moon multisEnsor and LabOratory Data analYsis (ref. Federico Tosi)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U</text:p>
          </table:table-cell>
          <table:table-cell office:value-type="string" table:style-name="ce1">
            <text:p>C59C21000410005</text:p>
          </table:table-cell>
          <table:table-cell office:value-type="string" table:style-name="ce1">
            <text:p>1.05.01.85.17</text:p>
          </table:table-cell>
          <table:table-cell office:value-type="string" table:style-name="ce1">
            <text:p>MELODY: Moon multisEnsor and LabOratory Data analYsis (ref. Federico Tosi)</text:p>
          </table:table-cell>
          <table:table-cell office:value-type="float" office:value="28438.58" table:style-name="ce2">
            <text:p>28.438,58</text:p>
          </table:table-cell>
          <table:table-cell office:value-type="float" office:value="27880.98" table:style-name="ce2">
            <text:p>27.880,98</text:p>
          </table:table-cell>
          <table:table-cell office:value-type="float" office:value="30509.32" table:style-name="ce2">
            <text:p>30.509,3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E</text:p>
          </table:table-cell>
          <table:table-cell office:value-type="string" table:style-name="ce1">
            <text:p>C73C23000580005</text:p>
          </table:table-cell>
          <table:table-cell office:value-type="string" table:style-name="ce1">
            <text:p>1.05.23.05.12</text:p>
          </table:table-cell>
          <table:table-cell office:value-type="string" table:style-name="ce1">
            <text:p>OBIWAN: Observing high B-fIeld Whispers from Accreting Neutron stars (ref. Fabio Pintore)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U</text:p>
          </table:table-cell>
          <table:table-cell office:value-type="string" table:style-name="ce1">
            <text:p>C73C23000580005</text:p>
          </table:table-cell>
          <table:table-cell office:value-type="string" table:style-name="ce1">
            <text:p>1.05.23.05.12</text:p>
          </table:table-cell>
          <table:table-cell office:value-type="string" table:style-name="ce1">
            <text:p>OBIWAN: Observing high B-fIeld Whispers from Accreting Neutron stars (ref. Fabio Pintore)</text:p>
          </table:table-cell>
          <table:table-cell office:value-type="float" office:value="45000" table:style-name="ce2">
            <text:p>45.000,00</text:p>
          </table:table-cell>
          <table:table-cell office:value-type="float" office:value="8082.73" table:style-name="ce2">
            <text:p>8.082,73</text:p>
          </table:table-cell>
          <table:table-cell office:value-type="float" office:value="6482.06" table:style-name="ce2">
            <text:p>6.482,06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E</text:p>
          </table:table-cell>
          <table:table-cell office:value-type="string" table:style-name="ce1">
            <text:p>C81G18000180005</text:p>
          </table:table-cell>
          <table:table-cell office:value-type="string" table:style-name="ce1">
            <text:p>1.05.04.49.04</text:p>
          </table:table-cell>
          <table:table-cell office:value-type="string" table:style-name="ce1">
            <text:p>JUICE HAA: Scientific Performance Assurance (ref. Francesco Santoli)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U</text:p>
          </table:table-cell>
          <table:table-cell office:value-type="string" table:style-name="ce1">
            <text:p>C81G18000180005</text:p>
          </table:table-cell>
          <table:table-cell office:value-type="string" table:style-name="ce1">
            <text:p>1.05.04.49.04</text:p>
          </table:table-cell>
          <table:table-cell office:value-type="string" table:style-name="ce1">
            <text:p>JUICE HAA: Scientific Performance Assurance (ref. Francesco Santoli)</text:p>
          </table:table-cell>
          <table:table-cell office:value-type="float" office:value="47805.05" table:style-name="ce2">
            <text:p>47.805,05</text:p>
          </table:table-cell>
          <table:table-cell office:value-type="float" office:value="19254.37" table:style-name="ce2">
            <text:p>19.254,37</text:p>
          </table:table-cell>
          <table:table-cell office:value-type="float" office:value="20052.45" table:style-name="ce2">
            <text:p>20.052,4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E</text:p>
          </table:table-cell>
          <table:table-cell office:value-type="string" table:style-name="ce1">
            <text:p>C81I18000060006</text:p>
          </table:table-cell>
          <table:table-cell office:value-type="string" table:style-name="ce1">
            <text:p>1.05.04.03.16</text:p>
          </table:table-cell>
          <table:table-cell office:value-type="string" table:style-name="ce1">
            <text:p>ROSETTA GIADA <text:s/>Enhanced Archive Data Delivery - ESA Contract N. 4000119711/17/ES/JD (ref. Vincenzo Della Corte)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U</text:p>
          </table:table-cell>
          <table:table-cell office:value-type="string" table:style-name="ce1">
            <text:p>C81I18000060006</text:p>
          </table:table-cell>
          <table:table-cell office:value-type="string" table:style-name="ce1">
            <text:p>1.05.04.03.16</text:p>
          </table:table-cell>
          <table:table-cell office:value-type="string" table:style-name="ce1">
            <text:p>ROSETTA GIADA <text:s/>Enhanced Archive Data Delivery - ESA Contract N. 4000119711/17/ES/JD (ref. Vincenzo Della Corte)</text:p>
          </table:table-cell>
          <table:table-cell office:value-type="float" office:value="102644.39" table:style-name="ce2">
            <text:p>102.644,39</text:p>
          </table:table-cell>
          <table:table-cell office:value-type="float" office:value="8110.3" table:style-name="ce2">
            <text:p>8.110,30</text:p>
          </table:table-cell>
          <table:table-cell office:value-type="float" office:value="12931.1" table:style-name="ce2">
            <text:p>12.931,1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E</text:p>
          </table:table-cell>
          <table:table-cell office:value-type="string" table:style-name="ce1">
            <text:p>C81I18000090006</text:p>
          </table:table-cell>
          <table:table-cell office:value-type="string" table:style-name="ce1">
            <text:p>1.05.02.10.35</text:p>
          </table:table-cell>
          <table:table-cell office:value-type="string" table:style-name="ce1">
            <text:p>HORIZON2020: HEMERA (ref. Mariateresa Fiocchi)</text:p>
          </table:table-cell>
          <table:table-cell office:value-type="float" office:value="32906.050000000003" table:style-name="ce2">
            <text:p>32.906,05</text:p>
          </table:table-cell>
          <table:table-cell office:value-type="float" office:value="32906.050000000003" table:style-name="ce2">
            <text:p>32.906,05</text:p>
          </table:table-cell>
          <table:table-cell office:value-type="float" office:value="32906.050000000003" table:style-name="ce2">
            <text:p>32.906,0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U</text:p>
          </table:table-cell>
          <table:table-cell office:value-type="string" table:style-name="ce1">
            <text:p>C81I18000090006</text:p>
          </table:table-cell>
          <table:table-cell office:value-type="string" table:style-name="ce1">
            <text:p>1.05.02.10.35</text:p>
          </table:table-cell>
          <table:table-cell office:value-type="string" table:style-name="ce1">
            <text:p>HORIZON2020: HEMERA (ref. Maria Teresa Fiocchi)</text:p>
          </table:table-cell>
          <table:table-cell office:value-type="float" office:value="37196.519999999997" table:style-name="ce2">
            <text:p>37.196,52</text:p>
          </table:table-cell>
          <table:table-cell office:value-type="float" office:value="5395.77" table:style-name="ce2">
            <text:p>5.395,77</text:p>
          </table:table-cell>
          <table:table-cell office:value-type="float" office:value="5395.77" table:style-name="ce2">
            <text:p>5.395,77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E</text:p>
          </table:table-cell>
          <table:table-cell office:value-type="string" table:style-name="ce1">
            <text:p>C81I18000150005</text:p>
          </table:table-cell>
          <table:table-cell office:value-type="string" table:style-name="ce1">
            <text:p>1.05.01.23.15</text:p>
          </table:table-cell>
          <table:table-cell office:value-type="string" table:style-name="ce1">
            <text:p>Accordo di Collaborazione Tecnico-scientifica e per la divulgazione di contenuti scientifici CNR-ARTOV / IAPS (ref. Fabrizio Capaccioni)</text:p>
          </table:table-cell>
          <table:table-cell office:value-type="float" office:value="26000" table:style-name="ce2">
            <text:p>26.000,00</text:p>
          </table:table-cell>
          <table:table-cell office:value-type="float" office:value="26000" table:style-name="ce2">
            <text:p>26.000,00</text:p>
          </table:table-cell>
          <table:table-cell office:value-type="float" office:value="26000" table:style-name="ce2">
            <text:p>26.00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U</text:p>
          </table:table-cell>
          <table:table-cell office:value-type="string" table:style-name="ce1">
            <text:p>C81I18000150005</text:p>
          </table:table-cell>
          <table:table-cell office:value-type="string" table:style-name="ce1">
            <text:p>1.05.01.23.15</text:p>
          </table:table-cell>
          <table:table-cell office:value-type="string" table:style-name="ce1">
            <text:p>Accordo di Collaborazione Tecnico-scientifica e per la divulgazione di contenuti scientifici CNR-ARTOV / IAPS (ref. Fabrizio Capaccioni)</text:p>
          </table:table-cell>
          <table:table-cell office:value-type="float" office:value="32785" table:style-name="ce2">
            <text:p>32.785,00</text:p>
          </table:table-cell>
          <table:table-cell office:value-type="float" office:value="27136.799999999999" table:style-name="ce2">
            <text:p>27.136,80</text:p>
          </table:table-cell>
          <table:table-cell office:value-type="float" office:value="27136.799999999999" table:style-name="ce2">
            <text:p>27.136,8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E</text:p>
          </table:table-cell>
          <table:table-cell office:value-type="string" table:style-name="ce1">
            <text:p>C81J09000410005</text:p>
          </table:table-cell>
          <table:table-cell office:value-type="string" table:style-name="ce1">
            <text:p>1.05.02.40</text:p>
          </table:table-cell>
          <table:table-cell office:value-type="string" table:style-name="ce1">
            <text:p>FP7 EuroPlaNeT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U</text:p>
          </table:table-cell>
          <table:table-cell office:value-type="string" table:style-name="ce1">
            <text:p>C81J09000410005</text:p>
          </table:table-cell>
          <table:table-cell office:value-type="string" table:style-name="ce1">
            <text:p>1.05.02.40</text:p>
          </table:table-cell>
          <table:table-cell office:value-type="string" table:style-name="ce1">
            <text:p>FP7 EuroPlaNeT</text:p>
          </table:table-cell>
          <table:table-cell office:value-type="float" office:value="15761.22" table:style-name="ce2">
            <text:p>15.761,22</text:p>
          </table:table-cell>
          <table:table-cell office:value-type="float" office:value="33.79" table:style-name="ce2">
            <text:p>33,79</text:p>
          </table:table-cell>
          <table:table-cell office:value-type="float" office:value="33.79" table:style-name="ce2">
            <text:p>33,79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E</text:p>
          </table:table-cell>
          <table:table-cell office:value-type="string" table:style-name="ce1">
            <text:p>C81J11000090005</text:p>
          </table:table-cell>
          <table:table-cell office:value-type="string" table:style-name="ce1">
            <text:p>1.05.04.19.04</text:p>
          </table:table-cell>
          <table:table-cell office:value-type="string" table:style-name="ce1">
            <text:p>Agile Fase E - ASI (I/089/06/0)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U</text:p>
          </table:table-cell>
          <table:table-cell office:value-type="string" table:style-name="ce1">
            <text:p>C81J11000090005</text:p>
          </table:table-cell>
          <table:table-cell office:value-type="string" table:style-name="ce1">
            <text:p>1.05.04.19.04</text:p>
          </table:table-cell>
          <table:table-cell office:value-type="string" table:style-name="ce1">
            <text:p>Agile Fase E - ASI (I/089/06/0)</text:p>
          </table:table-cell>
          <table:table-cell office:value-type="float" office:value="8046.06" table:style-name="ce2">
            <text:p>8.046,06</text:p>
          </table:table-cell>
          <table:table-cell office:value-type="float" office:value="4970.83" table:style-name="ce2">
            <text:p>4.970,83</text:p>
          </table:table-cell>
          <table:table-cell office:value-type="float" office:value="0" table:style-name="ce2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E</text:p>
          </table:table-cell>
          <table:table-cell office:value-type="string" table:style-name="ce1">
            <text:p>C82F16000030006</text:p>
          </table:table-cell>
          <table:table-cell office:value-type="string" table:style-name="ce1">
            <text:p>1.05.04.03.08</text:p>
          </table:table-cell>
          <table:table-cell office:value-type="string" table:style-name="ce1">
            <text:p>ATHENA Radiation Environment Models and X-ray Background Effects Simulators - ESA Contract n. 4000116655/16/NL/BW (ref. Claudio Macculi)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office:value-type="float" office:value="23750" table:style-name="ce2">
            <text:p>23.75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U</text:p>
          </table:table-cell>
          <table:table-cell office:value-type="string" table:style-name="ce1">
            <text:p>C82F16000030006</text:p>
          </table:table-cell>
          <table:table-cell office:value-type="string" table:style-name="ce1">
            <text:p>1.05.04.03.08</text:p>
          </table:table-cell>
          <table:table-cell office:value-type="string" table:style-name="ce1">
            <text:p>ATHENA Radiation Environment Models and X-ray Background Effects Simulators - ESA Contract n. 4000116655/16/NL/BW (ref. Claudio Macculi)</text:p>
          </table:table-cell>
          <table:table-cell office:value-type="float" office:value="124232.31" table:style-name="ce2">
            <text:p>124.232,31</text:p>
          </table:table-cell>
          <table:table-cell office:value-type="float" office:value="7890.33" table:style-name="ce2">
            <text:p>7.890,33</text:p>
          </table:table-cell>
          <table:table-cell office:value-type="float" office:value="20000.21" table:style-name="ce2">
            <text:p>20.000,2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E</text:p>
          </table:table-cell>
          <table:table-cell office:value-type="string" table:style-name="ce1">
            <text:p>C82F16000070005</text:p>
          </table:table-cell>
          <table:table-cell office:value-type="string" table:style-name="ce1">
            <text:p>1.05.04.03.09</text:p>
          </table:table-cell>
          <table:table-cell office:value-type="string" table:style-name="ce1">
            <text:p>SSA-NEO segment operational support (P2-NEO-XIV)-Sub-Contratto ESA N. 4000116616/16/D/MRP (ref. G. Valsecchi)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U</text:p>
          </table:table-cell>
          <table:table-cell office:value-type="string" table:style-name="ce1">
            <text:p>C82F16000070005</text:p>
          </table:table-cell>
          <table:table-cell office:value-type="string" table:style-name="ce1">
            <text:p>1.05.04.03.09</text:p>
          </table:table-cell>
          <table:table-cell office:value-type="string" table:style-name="ce1">
            <text:p>SSA-NEO segment operational support (P2-NEO-XIV)-Sub-Contratto ESA N. 4000116616/16/D/MRP (ref. G. Valsecchi)</text:p>
          </table:table-cell>
          <table:table-cell office:value-type="float" office:value="5707.41" table:style-name="ce2">
            <text:p>5.707,41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E</text:p>
          </table:table-cell>
          <table:table-cell office:value-type="string" table:style-name="ce1">
            <text:p>C82F17000010006</text:p>
          </table:table-cell>
          <table:table-cell office:value-type="string" table:style-name="ce1">
            <text:p>1.05.04.03.14</text:p>
          </table:table-cell>
          <table:table-cell office:value-type="string" table:style-name="ce1">
            <text:p>Expert support to ISA Science Operations - ESA Contract N. 4000119356/16/ES/JD (ref. Francesco Santoli)</text:p>
          </table:table-cell>
          <table:table-cell office:value-type="float" office:value="50000" table:style-name="ce2">
            <text:p>50.000,00</text:p>
          </table:table-cell>
          <table:table-cell office:value-type="float" office:value="50000" table:style-name="ce2">
            <text:p>50.000,00</text:p>
          </table:table-cell>
          <table:table-cell office:value-type="float" office:value="59951" table:style-name="ce2">
            <text:p>59.951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U</text:p>
          </table:table-cell>
          <table:table-cell office:value-type="string" table:style-name="ce1">
            <text:p>C82F17000010006</text:p>
          </table:table-cell>
          <table:table-cell office:value-type="string" table:style-name="ce1">
            <text:p>1.05.04.03.14</text:p>
          </table:table-cell>
          <table:table-cell office:value-type="string" table:style-name="ce1">
            <text:p>Expert support to ISA Science Operations - ESA Contract N. 4000119356/16/ES/JD (ref. Francesco Santoli)</text:p>
          </table:table-cell>
          <table:table-cell office:value-type="float" office:value="311412.24" table:style-name="ce2">
            <text:p>311.412,24</text:p>
          </table:table-cell>
          <table:table-cell office:value-type="float" office:value="29538.43" table:style-name="ce2">
            <text:p>29.538,43</text:p>
          </table:table-cell>
          <table:table-cell office:value-type="float" office:value="27959.61" table:style-name="ce2">
            <text:p>27.959,6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E</text:p>
          </table:table-cell>
          <table:table-cell office:value-type="string" table:style-name="ce1">
            <text:p>C82F17000030006</text:p>
          </table:table-cell>
          <table:table-cell office:value-type="string" table:style-name="ce1">
            <text:p>1.05.04.03.13</text:p>
          </table:table-cell>
          <table:table-cell office:value-type="string" table:style-name="ce1">
            <text:p>Expert support to SERENA Science Operations - ESA Contract N. 4000119196/16/ES/JD (ref. Stefano Orsini)</text:p>
          </table:table-cell>
          <table:table-cell office:value-type="float" office:value="50000" table:style-name="ce2">
            <text:p>50.000,00</text:p>
          </table:table-cell>
          <table:table-cell office:value-type="float" office:value="50000" table:style-name="ce2">
            <text:p>50.000,00</text:p>
          </table:table-cell>
          <table:table-cell office:value-type="float" office:value="50000" table:style-name="ce2">
            <text:p>50.00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U</text:p>
          </table:table-cell>
          <table:table-cell office:value-type="string" table:style-name="ce1">
            <text:p>C82F17000030006</text:p>
          </table:table-cell>
          <table:table-cell office:value-type="string" table:style-name="ce1">
            <text:p>1.05.04.03.13</text:p>
          </table:table-cell>
          <table:table-cell office:value-type="string" table:style-name="ce1">
            <text:p>Expert support to SERENA Science Operations - ESA Contract N. 4000119196/16/ES/JD (ref. Stefano Orsini)</text:p>
          </table:table-cell>
          <table:table-cell office:value-type="float" office:value="425330.45" table:style-name="ce2">
            <text:p>425.330,45</text:p>
          </table:table-cell>
          <table:table-cell office:value-type="float" office:value="160898.39000000001" table:style-name="ce2">
            <text:p>160.898,39</text:p>
          </table:table-cell>
          <table:table-cell office:value-type="float" office:value="152563.15" table:style-name="ce2">
            <text:p>152.563,1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E</text:p>
          </table:table-cell>
          <table:table-cell office:value-type="string" table:style-name="ce1">
            <text:p>C82F20000080006</text:p>
          </table:table-cell>
          <table:table-cell office:value-type="string" table:style-name="ce1">
            <text:p>1.05.02.10.51</text:p>
          </table:table-cell>
          <table:table-cell office:value-type="string" table:style-name="ce1">
            <text:p>HORIZON2020: POSEIDON-GRANT AGREEMENT N.884029 (ref. Cristian Carli)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U</text:p>
          </table:table-cell>
          <table:table-cell office:value-type="string" table:style-name="ce1">
            <text:p>C82F20000080006</text:p>
          </table:table-cell>
          <table:table-cell office:value-type="string" table:style-name="ce1">
            <text:p>1.05.02.10.51</text:p>
          </table:table-cell>
          <table:table-cell office:value-type="string" table:style-name="ce1">
            <text:p>HORIZON2020: POSEIDON-GRANT AGREEMENT N.884029 (ref. Cristian Carli)</text:p>
          </table:table-cell>
          <table:table-cell office:value-type="float" office:value="459.04" table:style-name="ce2">
            <text:p>459,04</text:p>
          </table:table-cell>
          <table:table-cell office:value-type="float" office:value="264" table:style-name="ce2">
            <text:p>264,00</text:p>
          </table:table-cell>
          <table:table-cell office:value-type="float" office:value="264" table:style-name="ce2">
            <text:p>264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E</text:p>
          </table:table-cell>
          <table:table-cell office:value-type="string" table:style-name="ce1">
            <text:p>C82F20000130005</text:p>
          </table:table-cell>
          <table:table-cell office:value-type="string" table:style-name="ce1">
            <text:p>1.05.03.11.10</text:p>
          </table:table-cell>
          <table:table-cell office:value-type="string" table:style-name="ce1">
            <text:p>PNRA (ref. S. Massetti) - Manutenzione straordinaria e upgrade della Rete degli Osservatori Permanenti - SuperDARN Radar/ Convenzione CNR-DSSTTA e INAF-IAPS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U</text:p>
          </table:table-cell>
          <table:table-cell office:value-type="string" table:style-name="ce1">
            <text:p>C82F20000130005</text:p>
          </table:table-cell>
          <table:table-cell office:value-type="string" table:style-name="ce1">
            <text:p>1.05.03.11.10</text:p>
          </table:table-cell>
          <table:table-cell office:value-type="string" table:style-name="ce1">
            <text:p>PNRA (ref. S. Massetti) - Manutenzione straordinaria e upgrade della Rete degli Osservatori Permanenti - SuperDARN Radar/ Convenzione CNR-DSSTTA e INAF-IAPS</text:p>
          </table:table-cell>
          <table:table-cell office:value-type="float" office:value="2355.8200000000002" table:style-name="ce2">
            <text:p>2.355,82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E</text:p>
          </table:table-cell>
          <table:table-cell office:value-type="string" table:style-name="ce1">
            <text:p>C82I12000220005</text:p>
          </table:table-cell>
          <table:table-cell office:value-type="string" table:style-name="ce1">
            <text:p>1.05.04.24.04</text:p>
          </table:table-cell>
          <table:table-cell office:value-type="string" table:style-name="ce1">
            <text:p>ESA - IRIDE (ref. Vincenzo Della Corte)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U</text:p>
          </table:table-cell>
          <table:table-cell office:value-type="string" table:style-name="ce1">
            <text:p>C82I12000220005</text:p>
          </table:table-cell>
          <table:table-cell office:value-type="string" table:style-name="ce1">
            <text:p>1.05.04.24.04</text:p>
          </table:table-cell>
          <table:table-cell office:value-type="string" table:style-name="ce1">
            <text:p>ESA - IRIDE (ref. Vincenzo Della Corte)</text:p>
          </table:table-cell>
          <table:table-cell office:value-type="float" office:value="7737.31" table:style-name="ce2">
            <text:p>7.737,31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E</text:p>
          </table:table-cell>
          <table:table-cell office:value-type="string" table:style-name="ce1">
            <text:p>C82I14000040005</text:p>
          </table:table-cell>
          <table:table-cell office:value-type="string" table:style-name="ce1">
            <text:p>1.05.03.11.05</text:p>
          </table:table-cell>
          <table:table-cell office:value-type="string" table:style-name="ce1">
            <text:p>DUSTER – Esperimento per la raccolta e analisi di polvere stratosferica (ref. Vincenzo Della Corte)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U</text:p>
          </table:table-cell>
          <table:table-cell office:value-type="string" table:style-name="ce1">
            <text:p>C82I14000040005</text:p>
          </table:table-cell>
          <table:table-cell office:value-type="string" table:style-name="ce1">
            <text:p>1.05.03.11.05</text:p>
          </table:table-cell>
          <table:table-cell office:value-type="string" table:style-name="ce1">
            <text:p>DUSTER – Esperimento per la raccolta e analisi di polvere stratosferica (ref. Vincenzo Della Corte)</text:p>
          </table:table-cell>
          <table:table-cell office:value-type="float" office:value="3456.49" table:style-name="ce2">
            <text:p>3.456,49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E</text:p>
          </table:table-cell>
          <table:table-cell office:value-type="string" table:style-name="ce1">
            <text:p>C82I14000100006</text:p>
          </table:table-cell>
          <table:table-cell office:value-type="string" table:style-name="ce1">
            <text:p>1.05.04.62.01</text:p>
          </table:table-cell>
          <table:table-cell office:value-type="string" table:style-name="ce1">
            <text:p>ESA -Evaluation of an In-Situ Molecular Contamination Sensor for Space Use (ref. E. Palomba)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U</text:p>
          </table:table-cell>
          <table:table-cell office:value-type="string" table:style-name="ce1">
            <text:p>C82I14000100006</text:p>
          </table:table-cell>
          <table:table-cell office:value-type="string" table:style-name="ce1">
            <text:p>1.05.04.62.01</text:p>
          </table:table-cell>
          <table:table-cell office:value-type="string" table:style-name="ce1">
            <text:p>ESA -Evaluation of an In-Situ Molecular Contamination Sensor for Space Use (ref. E. Palomba)</text:p>
          </table:table-cell>
          <table:table-cell office:value-type="float" office:value="821.58" table:style-name="ce2">
            <text:p>821,58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E</text:p>
          </table:table-cell>
          <table:table-cell office:value-type="string" table:style-name="ce1">
            <text:p>C82I15000120006</text:p>
          </table:table-cell>
          <table:table-cell office:value-type="string" table:style-name="ce1">
            <text:p>1.05.02.10.07</text:p>
          </table:table-cell>
          <table:table-cell office:value-type="string" table:style-name="ce1">
            <text:p>HORIZON 2020: UPWARDS (ref. Giancarlo Bellucci)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U</text:p>
          </table:table-cell>
          <table:table-cell office:value-type="string" table:style-name="ce1">
            <text:p>C82I15000120006</text:p>
          </table:table-cell>
          <table:table-cell office:value-type="string" table:style-name="ce1">
            <text:p>1.05.02.10.07</text:p>
          </table:table-cell>
          <table:table-cell office:value-type="string" table:style-name="ce1">
            <text:p>HORIZON 2020: UPWARDS (ref. Giancarlo Bellucci)</text:p>
          </table:table-cell>
          <table:table-cell office:value-type="float" office:value="76616.09" table:style-name="ce2">
            <text:p>76.616,09</text:p>
          </table:table-cell>
          <table:table-cell office:value-type="float" office:value="3570.62" table:style-name="ce2">
            <text:p>3.570,62</text:p>
          </table:table-cell>
          <table:table-cell office:value-type="float" office:value="4302.62" table:style-name="ce2">
            <text:p>4.302,6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E</text:p>
          </table:table-cell>
          <table:table-cell office:value-type="string" table:style-name="ce1">
            <text:p>C82I15000160006</text:p>
          </table:table-cell>
          <table:table-cell office:value-type="string" table:style-name="ce1">
            <text:p>1.05.02.10.09</text:p>
          </table:table-cell>
          <table:table-cell office:value-type="string" table:style-name="ce1">
            <text:p>HORIZON 2020: AHEAD (ref. Luigi Piro)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U</text:p>
          </table:table-cell>
          <table:table-cell office:value-type="string" table:style-name="ce1">
            <text:p>C82I15000160006</text:p>
          </table:table-cell>
          <table:table-cell office:value-type="string" table:style-name="ce1">
            <text:p>1.05.02.10.09</text:p>
          </table:table-cell>
          <table:table-cell office:value-type="string" table:style-name="ce1">
            <text:p>HORIZON 2020: AHEAD (ref. Luigi Piro)</text:p>
          </table:table-cell>
          <table:table-cell office:value-type="float" office:value="334515.38" table:style-name="ce2">
            <text:p>334.515,38</text:p>
          </table:table-cell>
          <table:table-cell office:value-type="float" office:value="42072.62" table:style-name="ce2">
            <text:p>42.072,62</text:p>
          </table:table-cell>
          <table:table-cell office:value-type="float" office:value="52512.77" table:style-name="ce2">
            <text:p>52.512,77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E</text:p>
          </table:table-cell>
          <table:table-cell office:value-type="string" table:style-name="ce1">
            <text:p>C82I15000250006</text:p>
          </table:table-cell>
          <table:table-cell office:value-type="string" table:style-name="ce1">
            <text:p>1.05.02.10.12</text:p>
          </table:table-cell>
          <table:table-cell office:value-type="string" table:style-name="ce1">
            <text:p>HORIZON 2020: EUROPLANET 2020 (ref. Maria Teresa Capria)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U</text:p>
          </table:table-cell>
          <table:table-cell office:value-type="string" table:style-name="ce1">
            <text:p>C82I15000250006</text:p>
          </table:table-cell>
          <table:table-cell office:value-type="string" table:style-name="ce1">
            <text:p>1.05.02.10.12</text:p>
          </table:table-cell>
          <table:table-cell office:value-type="string" table:style-name="ce1">
            <text:p>HORIZON 2020: EUROPLANET 2020 (ref. Maria Teresa Capria)</text:p>
          </table:table-cell>
          <table:table-cell office:value-type="float" office:value="44356.67" table:style-name="ce2">
            <text:p>44.356,67</text:p>
          </table:table-cell>
          <table:table-cell office:value-type="float" office:value="85.72" table:style-name="ce2">
            <text:p>85,72</text:p>
          </table:table-cell>
          <table:table-cell office:value-type="float" office:value="2535.42" table:style-name="ce2">
            <text:p>2.535,4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E</text:p>
          </table:table-cell>
          <table:table-cell office:value-type="string" table:style-name="ce1">
            <text:p>C82I16000080006</text:p>
          </table:table-cell>
          <table:table-cell office:value-type="string" table:style-name="ce1">
            <text:p>1.05.04.03.07</text:p>
          </table:table-cell>
          <table:table-cell office:value-type="string" table:style-name="ce1">
            <text:p>Sviluppo tecnologie critiche per ATHENA – Sub-contract to ESA Contract No 4000114932/15/NL/BW (ref. Luigi Piro)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U</text:p>
          </table:table-cell>
          <table:table-cell office:value-type="string" table:style-name="ce1">
            <text:p>C82I16000080006</text:p>
          </table:table-cell>
          <table:table-cell office:value-type="string" table:style-name="ce1">
            <text:p>1.05.04.03.07</text:p>
          </table:table-cell>
          <table:table-cell office:value-type="string" table:style-name="ce1">
            <text:p>Sviluppo tecnologie critiche per ATHENA – Sub-contract to ESA Contract No 4000114932/15/NL/BW (ref. Luigi Piro)</text:p>
          </table:table-cell>
          <table:table-cell office:value-type="float" office:value="17646.82" table:style-name="ce2">
            <text:p>17.646,82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E</text:p>
          </table:table-cell>
          <table:table-cell office:value-type="string" table:style-name="ce1">
            <text:p>C83C22000710005</text:p>
          </table:table-cell>
          <table:table-cell office:value-type="string" table:style-name="ce1">
            <text:p>1.05.04.03.40</text:p>
          </table:table-cell>
          <table:table-cell office:value-type="string" table:style-name="ce1">
            <text:p>CUbesat Solar Polarimeter (CUSP) (Ref. Sergio Fabiani)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U</text:p>
          </table:table-cell>
          <table:table-cell office:value-type="string" table:style-name="ce1">
            <text:p>C83C22000710005</text:p>
          </table:table-cell>
          <table:table-cell office:value-type="string" table:style-name="ce1">
            <text:p>1.05.04.03.40</text:p>
          </table:table-cell>
          <table:table-cell office:value-type="string" table:style-name="ce1">
            <text:p>CUbesat Solar Polarimeter (CUSP) (Ref. Sergio Fabiani)</text:p>
          </table:table-cell>
          <table:table-cell office:value-type="float" office:value="12633.3" table:style-name="ce2">
            <text:p>12.633,30</text:p>
          </table:table-cell>
          <table:table-cell office:value-type="float" office:value="9871.16" table:style-name="ce2">
            <text:p>9.871,16</text:p>
          </table:table-cell>
          <table:table-cell office:value-type="float" office:value="9873.16" table:style-name="ce2">
            <text:p>9.873,16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E</text:p>
          </table:table-cell>
          <table:table-cell office:value-type="string" table:style-name="ce1">
            <text:p>C83C22000820004</text:p>
          </table:table-cell>
          <table:table-cell office:value-type="string" table:style-name="ce1">
            <text:p>1.05.04.02.19</text:p>
          </table:table-cell>
          <table:table-cell office:value-type="string" table:style-name="ce1">
            <text:p>Lunar Geological Explorer Science Topical Team: Fundamental and exploration science (ref. M. C. De Sanctis)</text:p>
          </table:table-cell>
          <table:table-cell office:value-type="float" office:value="10000" table:style-name="ce2">
            <text:p>10.000,00</text:p>
          </table:table-cell>
          <table:table-cell office:value-type="float" office:value="10000" table:style-name="ce2">
            <text:p>10.000,00</text:p>
          </table:table-cell>
          <table:table-cell office:value-type="float" office:value="0" table:style-name="ce2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U</text:p>
          </table:table-cell>
          <table:table-cell office:value-type="string" table:style-name="ce1">
            <text:p>C83C22000820004</text:p>
          </table:table-cell>
          <table:table-cell office:value-type="string" table:style-name="ce1">
            <text:p>1.05.04.02.19</text:p>
          </table:table-cell>
          <table:table-cell office:value-type="string" table:style-name="ce1">
            <text:p>Lunar Geological Explorer Science Topical Team: Fundamental and exploration science <text:s/>(ref. M. C. De Sanctis)</text:p>
          </table:table-cell>
          <table:table-cell office:value-type="float" office:value="20000" table:style-name="ce2">
            <text:p>20.000,00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E</text:p>
          </table:table-cell>
          <table:table-cell office:value-type="string" table:style-name="ce1">
            <text:p>C83C22001010005</text:p>
          </table:table-cell>
          <table:table-cell office:value-type="string" table:style-name="ce1">
            <text:p>1.05.12.01.05</text:p>
          </table:table-cell>
          <table:table-cell office:value-type="string" table:style-name="ce1">
            <text:p>PRESTIGE (Pristine Returned Sample Testing InvestiGation and Examination) (ref. Ernesto Palomba)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U</text:p>
          </table:table-cell>
          <table:table-cell office:value-type="string" table:style-name="ce1">
            <text:p>C83C22001010005</text:p>
          </table:table-cell>
          <table:table-cell office:value-type="string" table:style-name="ce1">
            <text:p>1.05.12.01.05</text:p>
          </table:table-cell>
          <table:table-cell office:value-type="string" table:style-name="ce1">
            <text:p>PRESTIGE (Pristine Returned Sample Testing InvestiGation and Examination) (ref. Ernesto Palomba)</text:p>
          </table:table-cell>
          <table:table-cell office:value-type="float" office:value="144659.25" table:style-name="ce2">
            <text:p>144.659,25</text:p>
          </table:table-cell>
          <table:table-cell office:value-type="float" office:value="44730.33" table:style-name="ce2">
            <text:p>44.730,33</text:p>
          </table:table-cell>
          <table:table-cell office:value-type="float" office:value="31290.53" table:style-name="ce2">
            <text:p>31.290,5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E</text:p>
          </table:table-cell>
          <table:table-cell office:value-type="string" table:style-name="ce1">
            <text:p>C83C22001040005</text:p>
          </table:table-cell>
          <table:table-cell office:value-type="string" table:style-name="ce1">
            <text:p>1.05.12.01.14</text:p>
          </table:table-cell>
          <table:table-cell office:value-type="string" table:style-name="ce1">
            <text:p>The Compton polarimeter on board the Soft-X and gamma-ray WIde-field Polarimeter Explorer (ref. Fabio Muleri)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U</text:p>
          </table:table-cell>
          <table:table-cell office:value-type="string" table:style-name="ce1">
            <text:p>C83C22001040005</text:p>
          </table:table-cell>
          <table:table-cell office:value-type="string" table:style-name="ce1">
            <text:p>1.05.12.01.14</text:p>
          </table:table-cell>
          <table:table-cell office:value-type="string" table:style-name="ce1">
            <text:p>The Compton polarimeter on board the Soft-X and gamma-ray WIde-field Polarimeter Explorer (ref. Fabio Muleri)</text:p>
          </table:table-cell>
          <table:table-cell office:value-type="float" office:value="177768.58" table:style-name="ce2">
            <text:p>177.768,58</text:p>
          </table:table-cell>
          <table:table-cell office:value-type="float" office:value="70980.039999999994" table:style-name="ce2">
            <text:p>70.980,04</text:p>
          </table:table-cell>
          <table:table-cell office:value-type="float" office:value="76268.17" table:style-name="ce2">
            <text:p>76.268,17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E</text:p>
          </table:table-cell>
          <table:table-cell office:value-type="string" table:style-name="ce1">
            <text:p>C83C22001070005</text:p>
          </table:table-cell>
          <table:table-cell office:value-type="string" table:style-name="ce1">
            <text:p>1.05.12.03.01</text:p>
          </table:table-cell>
          <table:table-cell office:value-type="string" table:style-name="ce1">
            <text:p>Potenziamento Laboratori Spaziali presso lo IAPS (ref. Marco Feroci)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U</text:p>
          </table:table-cell>
          <table:table-cell office:value-type="string" table:style-name="ce1">
            <text:p>C83C22001070005</text:p>
          </table:table-cell>
          <table:table-cell office:value-type="string" table:style-name="ce1">
            <text:p>1.05.12.03.01</text:p>
          </table:table-cell>
          <table:table-cell office:value-type="string" table:style-name="ce1">
            <text:p>Potenziamento Laboratori Spaziali presso lo IAPS (ref. Marco Feroci)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E</text:p>
          </table:table-cell>
          <table:table-cell office:value-type="string" table:style-name="ce1">
            <text:p>C83C22001080005</text:p>
          </table:table-cell>
          <table:table-cell office:value-type="string" table:style-name="ce1">
            <text:p>1.05.12.03.02</text:p>
          </table:table-cell>
          <table:table-cell office:value-type="string" table:style-name="ce1">
            <text:p>Developing a Chamber for Analogues of Planetary SUrfaces Laboratory: the CAPSULA project (ref. Simone De Angelis)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U</text:p>
          </table:table-cell>
          <table:table-cell office:value-type="string" table:style-name="ce1">
            <text:p>C83C22001080005</text:p>
          </table:table-cell>
          <table:table-cell office:value-type="string" table:style-name="ce1">
            <text:p>1.05.12.03.02</text:p>
          </table:table-cell>
          <table:table-cell office:value-type="string" table:style-name="ce1">
            <text:p>Developing a Chamber for Analogues of Planetary SUrfaces Laboratory: the CAPSULA project (ref. Simone De Angelis)</text:p>
          </table:table-cell>
          <table:table-cell office:value-type="float" office:value="61045.34" table:style-name="ce2">
            <text:p>61.045,34</text:p>
          </table:table-cell>
          <table:table-cell office:value-type="float" office:value="60876.51" table:style-name="ce2">
            <text:p>60.876,51</text:p>
          </table:table-cell>
          <table:table-cell office:value-type="float" office:value="58515.82" table:style-name="ce2">
            <text:p>58.515,8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E</text:p>
          </table:table-cell>
          <table:table-cell office:value-type="string" table:style-name="ce1">
            <text:p>C83C22001110006</text:p>
          </table:table-cell>
          <table:table-cell office:value-type="string" table:style-name="ce1">
            <text:p>1.05.04.62.05</text:p>
          </table:table-cell>
          <table:table-cell office:value-type="string" table:style-name="ce1">
            <text:p>Phase 2: European QCM: Bridging from Technical Development to Commercialisation (Ref. Ernesto Palomba)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office:value-type="float" office:value="59993" table:style-name="ce2">
            <text:p>59.993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U</text:p>
          </table:table-cell>
          <table:table-cell office:value-type="string" table:style-name="ce1">
            <text:p>C83C22001110006</text:p>
          </table:table-cell>
          <table:table-cell office:value-type="string" table:style-name="ce1">
            <text:p>1.05.04.62.05</text:p>
          </table:table-cell>
          <table:table-cell office:value-type="string" table:style-name="ce1">
            <text:p>Phase 2: European QCM: Bridging from Technical Development to Commercialisation (Ref. Ernesto Palomba)</text:p>
          </table:table-cell>
          <table:table-cell office:value-type="float" office:value="119987" table:style-name="ce2">
            <text:p>119.987,00</text:p>
          </table:table-cell>
          <table:table-cell office:value-type="float" office:value="15215" table:style-name="ce2">
            <text:p>15.215,00</text:p>
          </table:table-cell>
          <table:table-cell office:value-type="float" office:value="0" table:style-name="ce2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E</text:p>
          </table:table-cell>
          <table:table-cell office:value-type="string" table:style-name="ce1">
            <text:p>C83D22000350006</text:p>
          </table:table-cell>
          <table:table-cell office:value-type="string" table:style-name="ce1">
            <text:p>1.05.04.02.21</text:p>
          </table:table-cell>
          <table:table-cell office:value-type="string" table:style-name="ce1">
            <text:p>HENON Phases A and B - Contratto ESA n.ARG-IT-CON-P-HEN-220004 (ref. Maria Federica Marcucci)</text:p>
          </table:table-cell>
          <table:table-cell office:value-type="float" office:value="90807" table:style-name="ce2">
            <text:p>90.807,00</text:p>
          </table:table-cell>
          <table:table-cell office:value-type="float" office:value="90807" table:style-name="ce2">
            <text:p>90.807,00</text:p>
          </table:table-cell>
          <table:table-cell office:value-type="float" office:value="46862" table:style-name="ce2">
            <text:p>46.862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U</text:p>
          </table:table-cell>
          <table:table-cell office:value-type="string" table:style-name="ce1">
            <text:p>C83D22000350006</text:p>
          </table:table-cell>
          <table:table-cell office:value-type="string" table:style-name="ce1">
            <text:p>1.05.04.02.21</text:p>
          </table:table-cell>
          <table:table-cell office:value-type="string" table:style-name="ce1">
            <text:p>HENON Phases A and B - Contratto ESA n.ARG-IT-CON-P-HEN-220004 (ref. Maria Federica Marcucci)</text:p>
          </table:table-cell>
          <table:table-cell office:value-type="float" office:value="110396.44" table:style-name="ce2">
            <text:p>110.396,44</text:p>
          </table:table-cell>
          <table:table-cell office:value-type="float" office:value="12257.51" table:style-name="ce2">
            <text:p>12.257,51</text:p>
          </table:table-cell>
          <table:table-cell office:value-type="float" office:value="20688.77" table:style-name="ce2">
            <text:p>20.688,77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E</text:p>
          </table:table-cell>
          <table:table-cell office:value-type="string" table:style-name="ce1">
            <text:p>C84G13000020006</text:p>
          </table:table-cell>
          <table:table-cell office:value-type="string" table:style-name="ce1">
            <text:p>1.05.02.95</text:p>
          </table:table-cell>
          <table:table-cell office:value-type="string" table:style-name="ce1">
            <text:p>FP7 CROSS DRIVE (ref. Marco Giuranna)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U</text:p>
          </table:table-cell>
          <table:table-cell office:value-type="string" table:style-name="ce1">
            <text:p>C84G13000020006</text:p>
          </table:table-cell>
          <table:table-cell office:value-type="string" table:style-name="ce1">
            <text:p>1.05.02.95</text:p>
          </table:table-cell>
          <table:table-cell office:value-type="string" table:style-name="ce1">
            <text:p>FP7 CROSS DRIVE (ref. Marco Giuranna)</text:p>
          </table:table-cell>
          <table:table-cell office:value-type="float" office:value="128574.91" table:style-name="ce2">
            <text:p>128.574,91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E</text:p>
          </table:table-cell>
          <table:table-cell office:value-type="string" table:style-name="ce1">
            <text:p>C84I17000010001</text:p>
          </table:table-cell>
          <table:table-cell office:value-type="string" table:style-name="ce1">
            <text:p>1.05.01.83.05</text:p>
          </table:table-cell>
          <table:table-cell office:value-type="string" table:style-name="ce1">
            <text:p>Space Weather: impact on circumterrestrial environment of solar activity (ref. G. Consolini)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U</text:p>
          </table:table-cell>
          <table:table-cell office:value-type="string" table:style-name="ce1">
            <text:p>C84I17000010001</text:p>
          </table:table-cell>
          <table:table-cell office:value-type="string" table:style-name="ce1">
            <text:p>1.05.01.83.05</text:p>
          </table:table-cell>
          <table:table-cell office:value-type="string" table:style-name="ce1">
            <text:p>Space Weather: impact on circumterrestrial environment of solar activity (ref. G. Consolini)</text:p>
          </table:table-cell>
          <table:table-cell office:value-type="float" office:value="43215.28" table:style-name="ce2">
            <text:p>43.215,28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E</text:p>
          </table:table-cell>
          <table:table-cell office:value-type="string" table:style-name="ce1">
            <text:p>C84I19000340005</text:p>
          </table:table-cell>
          <table:table-cell office:value-type="string" table:style-name="ce1">
            <text:p>1.05.03.15.11</text:p>
          </table:table-cell>
          <table:table-cell office:value-type="string" table:style-name="ce1">
            <text:p>RPC per Astronomia Cherenkov (ref. Marco Tavani)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U</text:p>
          </table:table-cell>
          <table:table-cell office:value-type="string" table:style-name="ce1">
            <text:p>C84I19000340005</text:p>
          </table:table-cell>
          <table:table-cell office:value-type="string" table:style-name="ce1">
            <text:p>1.05.03.15.11</text:p>
          </table:table-cell>
          <table:table-cell office:value-type="string" table:style-name="ce1">
            <text:p>RPC per Astronomia Cherenkov (ref. Marco Tavani)</text:p>
          </table:table-cell>
          <table:table-cell office:value-type="float" office:value="36078.89" table:style-name="ce2">
            <text:p>36.078,89</text:p>
          </table:table-cell>
          <table:table-cell office:value-type="float" office:value="0" table:style-name="ce2">
            <text:p>0,00</text:p>
          </table:table-cell>
          <table:table-cell office:value-type="float" office:value="31964" table:style-name="ce2">
            <text:p>31.964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E</text:p>
          </table:table-cell>
          <table:table-cell office:value-type="string" table:style-name="ce1">
            <text:p>C84I19001450006</text:p>
          </table:table-cell>
          <table:table-cell office:value-type="string" table:style-name="ce1">
            <text:p>1.05.02.10.50</text:p>
          </table:table-cell>
          <table:table-cell office:value-type="string" table:style-name="ce1">
            <text:p>HORIZON2020: AHEAD2020-Grant Agreement n. 871158 (ref. Luigi Piro)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U</text:p>
          </table:table-cell>
          <table:table-cell office:value-type="string" table:style-name="ce1">
            <text:p>C84I19001450006</text:p>
          </table:table-cell>
          <table:table-cell office:value-type="string" table:style-name="ce1">
            <text:p>1.05.02.10.50</text:p>
          </table:table-cell>
          <table:table-cell office:value-type="string" table:style-name="ce1">
            <text:p>HORIZON2020: AHEAD2020-Grant Agreement n. 871158 (ref. Luigi Piro)</text:p>
          </table:table-cell>
          <table:table-cell office:value-type="float" office:value="1418430.43" table:style-name="ce2">
            <text:p>1.418.430,43</text:p>
          </table:table-cell>
          <table:table-cell office:value-type="float" office:value="288267.39" table:style-name="ce2">
            <text:p>288.267,39</text:p>
          </table:table-cell>
          <table:table-cell office:value-type="float" office:value="950082.95" table:style-name="ce2">
            <text:p>950.082,9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E</text:p>
          </table:table-cell>
          <table:table-cell office:value-type="string" table:style-name="ce1">
            <text:p>C84I19001460006</text:p>
          </table:table-cell>
          <table:table-cell office:value-type="string" table:style-name="ce1">
            <text:p>1.05.04.03.32</text:p>
          </table:table-cell>
          <table:table-cell office:value-type="string" table:style-name="ce1">
            <text:p>AGES - GNSS Evolutions Experimental Payloads and Science Activities, Call for ideas (Ref. F. Santoli) - Contratto ESA n. 4000129359/19/NL/AS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U</text:p>
          </table:table-cell>
          <table:table-cell office:value-type="string" table:style-name="ce1">
            <text:p>C84I19001460006</text:p>
          </table:table-cell>
          <table:table-cell office:value-type="string" table:style-name="ce1">
            <text:p>1.05.04.03.32</text:p>
          </table:table-cell>
          <table:table-cell office:value-type="string" table:style-name="ce1">
            <text:p>AGES - GNSS Evolutions Experimental Payloads and Science Activities, Call for ideas (Ref. F. Santoli) - Contratto ESA n. 4000129359/19/NL/AS</text:p>
          </table:table-cell>
          <table:table-cell office:value-type="float" office:value="182178.71" table:style-name="ce2">
            <text:p>182.178,71</text:p>
          </table:table-cell>
          <table:table-cell office:value-type="float" office:value="41355.53" table:style-name="ce2">
            <text:p>41.355,53</text:p>
          </table:table-cell>
          <table:table-cell office:value-type="float" office:value="2575.5300000000002" table:style-name="ce2">
            <text:p>2.575,5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E</text:p>
          </table:table-cell>
          <table:table-cell office:value-type="string" table:style-name="ce1">
            <text:p>C84I20000220006</text:p>
          </table:table-cell>
          <table:table-cell office:value-type="string" table:style-name="ce1">
            <text:p>1.05.02.10.53</text:p>
          </table:table-cell>
          <table:table-cell office:value-type="string" table:style-name="ce1">
            <text:p>EPN-2024-RI - Europlanet 2024 Research Infrastructure - Grant Agreement n. 871149 (ref. M.C. De Sanctis)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office:value-type="float" office:value="45266.03" table:style-name="ce2">
            <text:p>45.266,0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U</text:p>
          </table:table-cell>
          <table:table-cell office:value-type="string" table:style-name="ce1">
            <text:p>C84I20000220006</text:p>
          </table:table-cell>
          <table:table-cell office:value-type="string" table:style-name="ce1">
            <text:p>1.05.02.10.53</text:p>
          </table:table-cell>
          <table:table-cell office:value-type="string" table:style-name="ce1">
            <text:p>EPN-2024-RI - Europlanet 2024 Research Infrastructure - Grant Agreement n. 871149 (ref. M.C. De Sanctis)</text:p>
          </table:table-cell>
          <table:table-cell office:value-type="float" office:value="223149.75" table:style-name="ce2">
            <text:p>223.149,75</text:p>
          </table:table-cell>
          <table:table-cell office:value-type="float" office:value="30383.02" table:style-name="ce2">
            <text:p>30.383,02</text:p>
          </table:table-cell>
          <table:table-cell office:value-type="float" office:value="30001.91" table:style-name="ce2">
            <text:p>30.001,9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E</text:p>
          </table:table-cell>
          <table:table-cell office:value-type="string" table:style-name="ce1">
            <text:p>C84I20000230006</text:p>
          </table:table-cell>
          <table:table-cell office:value-type="string" table:style-name="ce1">
            <text:p>1.05.02.10.52</text:p>
          </table:table-cell>
          <table:table-cell office:value-type="string" table:style-name="ce1">
            <text:p>HORIZON2020: ECOGAL (ref. Sergio Molinari)</text:p>
          </table:table-cell>
          <table:table-cell office:value-type="float" office:value="628821.57999999996" table:style-name="ce2">
            <text:p>628.821,58</text:p>
          </table:table-cell>
          <table:table-cell office:value-type="float" office:value="628821.57999999996" table:style-name="ce2">
            <text:p>628.821,58</text:p>
          </table:table-cell>
          <table:table-cell office:value-type="float" office:value="628821.57999999996" table:style-name="ce2">
            <text:p>628.821,58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U</text:p>
          </table:table-cell>
          <table:table-cell office:value-type="string" table:style-name="ce1">
            <text:p>C84I20000230006</text:p>
          </table:table-cell>
          <table:table-cell office:value-type="string" table:style-name="ce1">
            <text:p>1.05.02.10.52</text:p>
          </table:table-cell>
          <table:table-cell office:value-type="string" table:style-name="ce1">
            <text:p>HORIZON2020: ECOGAL (ref. Sergio Molinari)</text:p>
          </table:table-cell>
          <table:table-cell office:value-type="float" office:value="1191177.47" table:style-name="ce2">
            <text:p>1.191.177,47</text:p>
          </table:table-cell>
          <table:table-cell office:value-type="float" office:value="244932.26" table:style-name="ce2">
            <text:p>244.932,26</text:p>
          </table:table-cell>
          <table:table-cell office:value-type="float" office:value="246138.71" table:style-name="ce2">
            <text:p>246.138,7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E</text:p>
          </table:table-cell>
          <table:table-cell office:value-type="string" table:style-name="ce1">
            <text:p>C85F21000640006</text:p>
          </table:table-cell>
          <table:table-cell office:value-type="string" table:style-name="ce1">
            <text:p>1.05.04.62.03</text:p>
          </table:table-cell>
          <table:table-cell office:value-type="string" table:style-name="ce1">
            <text:p>European QCM: Bridging from Technical Development to Commercialisation (Ref. E. Palomba) - ESA Contract No. 4000135016/21/NL/KML/rk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office:value-type="float" office:value="59946" table:style-name="ce2">
            <text:p>59.946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U</text:p>
          </table:table-cell>
          <table:table-cell office:value-type="string" table:style-name="ce1">
            <text:p>C85F21000640006</text:p>
          </table:table-cell>
          <table:table-cell office:value-type="string" table:style-name="ce1">
            <text:p>1.05.04.62.03</text:p>
          </table:table-cell>
          <table:table-cell office:value-type="string" table:style-name="ce1">
            <text:p>European QCM: Bridging from Technical Development to Commercialisation (Ref. E. Palomba) - ESA Contract No. 4000135016/21/NL/KML/rk</text:p>
          </table:table-cell>
          <table:table-cell office:value-type="float" office:value="79546.94" table:style-name="ce2">
            <text:p>79.546,94</text:p>
          </table:table-cell>
          <table:table-cell office:value-type="float" office:value="20075" table:style-name="ce2">
            <text:p>20.075,00</text:p>
          </table:table-cell>
          <table:table-cell office:value-type="float" office:value="9994" table:style-name="ce2">
            <text:p>9.994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E</text:p>
          </table:table-cell>
          <table:table-cell office:value-type="string" table:style-name="ce1">
            <text:p>C85F21000700006</text:p>
          </table:table-cell>
          <table:table-cell office:value-type="string" table:style-name="ce1">
            <text:p>1.05.04.61.02</text:p>
          </table:table-cell>
          <table:table-cell office:value-type="string" table:style-name="ce1">
            <text:p>COMET INTERCEPTOR-IT-3 (Ref. V. Della Corte) - Comet Interceptor Dust Impact Effect Study - EXPRO. ESA Contract No. 4000134923/21/NL/GP/pbe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office:value-type="float" office:value="855" table:style-name="ce2">
            <text:p>855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U</text:p>
          </table:table-cell>
          <table:table-cell office:value-type="string" table:style-name="ce1">
            <text:p>C85F21000700006</text:p>
          </table:table-cell>
          <table:table-cell office:value-type="string" table:style-name="ce1">
            <text:p>1.05.04.61.02</text:p>
          </table:table-cell>
          <table:table-cell office:value-type="string" table:style-name="ce1">
            <text:p>COMET INTERCEPTOR-IT-3 (Ref. V. Della Corte) - Comet Interceptor Dust Impact Effect Study - EXPRO. ESA Contract No. 4000134923/21/NL/GP/pbe</text:p>
          </table:table-cell>
          <table:table-cell office:value-type="float" office:value="66688.2" table:style-name="ce2">
            <text:p>66.688,20</text:p>
          </table:table-cell>
          <table:table-cell office:value-type="float" office:value="2147.1999999999998" table:style-name="ce2">
            <text:p>2.147,20</text:p>
          </table:table-cell>
          <table:table-cell office:value-type="float" office:value="75972" table:style-name="ce2">
            <text:p>75.972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E</text:p>
          </table:table-cell>
          <table:table-cell office:value-type="string" table:style-name="ce1">
            <text:p>C86C17000020006</text:p>
          </table:table-cell>
          <table:table-cell office:value-type="string" table:style-name="ce1">
            <text:p>1.05.04.62.02</text:p>
          </table:table-cell>
          <table:table-cell office:value-type="string" table:style-name="ce1">
            <text:p>Development of a European Quartz Crystal Microbalance - QCM (ref. E. Palomba) - ESA Contract n. 4000121147/17/NL/KML/gp<text:s/>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U</text:p>
          </table:table-cell>
          <table:table-cell office:value-type="string" table:style-name="ce1">
            <text:p>C86C17000020006</text:p>
          </table:table-cell>
          <table:table-cell office:value-type="string" table:style-name="ce1">
            <text:p>1.05.04.62.02</text:p>
          </table:table-cell>
          <table:table-cell office:value-type="string" table:style-name="ce1">
            <text:p>Development of a European Quartz Crystal Microbalance - QCM (ref. E. Palomba) - ESA Contract n. 4000121147/17/NL/KML/gp<text:s/></text:p>
          </table:table-cell>
          <table:table-cell office:value-type="float" office:value="31399.4" table:style-name="ce2">
            <text:p>31.399,40</text:p>
          </table:table-cell>
          <table:table-cell office:value-type="float" office:value="27084.85" table:style-name="ce2">
            <text:p>27.084,85</text:p>
          </table:table-cell>
          <table:table-cell office:value-type="float" office:value="27084.85" table:style-name="ce2">
            <text:p>27.084,8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E</text:p>
          </table:table-cell>
          <table:table-cell office:value-type="string" table:style-name="ce1">
            <text:p>C87G17000050005</text:p>
          </table:table-cell>
          <table:table-cell office:value-type="string" table:style-name="ce1">
            <text:p>1.05.04.49.02</text:p>
          </table:table-cell>
          <table:table-cell office:value-type="string" table:style-name="ce1">
            <text:p>JUICE HAA: Definizione budget d'errore preliminare e piano di calibrazione accelerometro dello strumento HAA (ref. Francesco Santoli)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U</text:p>
          </table:table-cell>
          <table:table-cell office:value-type="string" table:style-name="ce1">
            <text:p>C87G17000050005</text:p>
          </table:table-cell>
          <table:table-cell office:value-type="string" table:style-name="ce1">
            <text:p>1.05.04.49.02</text:p>
          </table:table-cell>
          <table:table-cell office:value-type="string" table:style-name="ce1">
            <text:p>JUICE HAA: Definizione budget d'errore preliminare e piano di calibrazione accelerometro dello strumento HAA (ref. Francesco Santoli)</text:p>
          </table:table-cell>
          <table:table-cell office:value-type="float" office:value="3545.88" table:style-name="ce2">
            <text:p>3.545,88</text:p>
          </table:table-cell>
          <table:table-cell office:value-type="float" office:value="3254.4" table:style-name="ce2">
            <text:p>3.254,40</text:p>
          </table:table-cell>
          <table:table-cell office:value-type="float" office:value="5012.8900000000003" table:style-name="ce2">
            <text:p>5.012,89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E</text:p>
          </table:table-cell>
          <table:table-cell office:value-type="string" table:style-name="ce1">
            <text:p>C87G23000040005</text:p>
          </table:table-cell>
          <table:table-cell office:value-type="string" table:style-name="ce1">
            <text:p>1.05.17.05</text:p>
          </table:table-cell>
          <table:table-cell office:value-type="string" table:style-name="ce1">
            <text:p>Space Twinkles - Why do we go in the space? (ref. Andrea Longobardo)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U</text:p>
          </table:table-cell>
          <table:table-cell office:value-type="string" table:style-name="ce1">
            <text:p>C87G23000040005</text:p>
          </table:table-cell>
          <table:table-cell office:value-type="string" table:style-name="ce1">
            <text:p>1.05.17.05</text:p>
          </table:table-cell>
          <table:table-cell office:value-type="string" table:style-name="ce1">
            <text:p>Space Twinkles - Why do we go in the space? (ref. Andrea Longobardo)</text:p>
          </table:table-cell>
          <table:table-cell office:value-type="float" office:value="1452" table:style-name="ce2">
            <text:p>1.452,00</text:p>
          </table:table-cell>
          <table:table-cell office:value-type="float" office:value="1452" table:style-name="ce2">
            <text:p>1.452,00</text:p>
          </table:table-cell>
          <table:table-cell office:value-type="float" office:value="1468" table:style-name="ce2">
            <text:p>1.468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E</text:p>
          </table:table-cell>
          <table:table-cell office:value-type="string" table:style-name="ce1">
            <text:p>C88C12000230006</text:p>
          </table:table-cell>
          <table:table-cell office:value-type="string" table:style-name="ce1">
            <text:p>1.05.02.82</text:p>
          </table:table-cell>
          <table:table-cell office:value-type="string" table:style-name="ce1">
            <text:p>FP7 STORM (ref. Giuseppe Consolini)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U</text:p>
          </table:table-cell>
          <table:table-cell office:value-type="string" table:style-name="ce1">
            <text:p>C88C12000230006</text:p>
          </table:table-cell>
          <table:table-cell office:value-type="string" table:style-name="ce1">
            <text:p>1.05.02.82</text:p>
          </table:table-cell>
          <table:table-cell office:value-type="string" table:style-name="ce1">
            <text:p>FP7 STORM (ref. Giuseppe Consolini)</text:p>
          </table:table-cell>
          <table:table-cell office:value-type="float" office:value="896.4" table:style-name="ce2">
            <text:p>896,40</text:p>
          </table:table-cell>
          <table:table-cell office:value-type="float" office:value="863.41" table:style-name="ce2">
            <text:p>863,41</text:p>
          </table:table-cell>
          <table:table-cell office:value-type="float" office:value="863.41" table:style-name="ce2">
            <text:p>863,4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E</text:p>
          </table:table-cell>
          <table:table-cell office:value-type="string" table:style-name="ce1">
            <text:p>C88C13000190006</text:p>
          </table:table-cell>
          <table:table-cell office:value-type="string" table:style-name="ce1">
            <text:p>1.05.02.89</text:p>
          </table:table-cell>
          <table:table-cell office:value-type="string" table:style-name="ce1">
            <text:p>FP7 VIALACTEA (ref. Sergio Molinari)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U</text:p>
          </table:table-cell>
          <table:table-cell office:value-type="string" table:style-name="ce1">
            <text:p>C88C13000190006</text:p>
          </table:table-cell>
          <table:table-cell office:value-type="string" table:style-name="ce1">
            <text:p>1.05.02.89</text:p>
          </table:table-cell>
          <table:table-cell office:value-type="string" table:style-name="ce1">
            <text:p>FP7 VIALACTEA (ref. Sergio Molinari)</text:p>
          </table:table-cell>
          <table:table-cell office:value-type="float" office:value="23757.66" table:style-name="ce2">
            <text:p>23.757,66</text:p>
          </table:table-cell>
          <table:table-cell office:value-type="float" office:value="5075.9399999999996" table:style-name="ce2">
            <text:p>5.075,94</text:p>
          </table:table-cell>
          <table:table-cell office:value-type="float" office:value="4595.54" table:style-name="ce2">
            <text:p>4.595,54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E</text:p>
          </table:table-cell>
          <table:table-cell office:value-type="string" table:style-name="ce1">
            <text:p>C88D19000080005</text:p>
          </table:table-cell>
          <table:table-cell office:value-type="string" table:style-name="ce1">
            <text:p>1.05.04.49.07</text:p>
          </table:table-cell>
          <table:table-cell office:value-type="string" table:style-name="ce1">
            <text:p>JUICE HAA - Contratto Thales/IAPS 2019: Calibrazioni del FM (ref. Francesco Santoli)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U</text:p>
          </table:table-cell>
          <table:table-cell office:value-type="string" table:style-name="ce1">
            <text:p>C88D19000080005</text:p>
          </table:table-cell>
          <table:table-cell office:value-type="string" table:style-name="ce1">
            <text:p>1.05.04.49.07</text:p>
          </table:table-cell>
          <table:table-cell office:value-type="string" table:style-name="ce1">
            <text:p>JUICE HAA - Contratto Thales/IAPS 2019: Calibrazioni del FM (ref. Francesco Santoli)</text:p>
          </table:table-cell>
          <table:table-cell office:value-type="float" office:value="64998" table:style-name="ce2">
            <text:p>64.998,00</text:p>
          </table:table-cell>
          <table:table-cell office:value-type="float" office:value="18354.509999999998" table:style-name="ce2">
            <text:p>18.354,51</text:p>
          </table:table-cell>
          <table:table-cell office:value-type="float" office:value="17720.509999999998" table:style-name="ce2">
            <text:p>17.720,5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E</text:p>
          </table:table-cell>
          <table:table-cell office:value-type="string" table:style-name="ce1">
            <text:p>C91I18001810006</text:p>
          </table:table-cell>
          <table:table-cell office:value-type="string" table:style-name="ce1">
            <text:p>1.05.02.10.37</text:p>
          </table:table-cell>
          <table:table-cell office:value-type="string" table:style-name="ce1">
            <text:p>HORIZON2020: BeyondPlanck (ref. Andrea Zacchei)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U</text:p>
          </table:table-cell>
          <table:table-cell office:value-type="string" table:style-name="ce1">
            <text:p>C91I18001810006</text:p>
          </table:table-cell>
          <table:table-cell office:value-type="string" table:style-name="ce1">
            <text:p>1.05.02.10.37</text:p>
          </table:table-cell>
          <table:table-cell office:value-type="string" table:style-name="ce1">
            <text:p>HORIZON2020: BeyondPlanck (ref. Andrea Zacchei)</text:p>
          </table:table-cell>
          <table:table-cell office:value-type="float" office:value="185145.87" table:style-name="ce2">
            <text:p>185.145,87</text:p>
          </table:table-cell>
          <table:table-cell office:value-type="float" office:value="8934.08" table:style-name="ce2">
            <text:p>8.934,08</text:p>
          </table:table-cell>
          <table:table-cell office:value-type="float" office:value="4358.9799999999996" table:style-name="ce2">
            <text:p>4.358,98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E</text:p>
          </table:table-cell>
          <table:table-cell office:value-type="string" table:style-name="ce1">
            <text:p>C92F17000530006</text:p>
          </table:table-cell>
          <table:table-cell office:value-type="string" table:style-name="ce1">
            <text:p>1.05.02.10.24</text:p>
          </table:table-cell>
          <table:table-cell office:value-type="string" table:style-name="ce1">
            <text:p>HORIZON2020 EOSCpilot (ref. Fabio Pasian)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U</text:p>
          </table:table-cell>
          <table:table-cell office:value-type="string" table:style-name="ce1">
            <text:p>C92F17000530006</text:p>
          </table:table-cell>
          <table:table-cell office:value-type="string" table:style-name="ce1">
            <text:p>1.05.02.10.24</text:p>
          </table:table-cell>
          <table:table-cell office:value-type="string" table:style-name="ce1">
            <text:p>HORIZON2020 EOSCpilot (ref. Fabio Pasian)</text:p>
          </table:table-cell>
          <table:table-cell office:value-type="float" office:value="133544.06" table:style-name="ce2">
            <text:p>133.544,06</text:p>
          </table:table-cell>
          <table:table-cell office:value-type="float" office:value="6113.54" table:style-name="ce2">
            <text:p>6.113,54</text:p>
          </table:table-cell>
          <table:table-cell office:value-type="float" office:value="6464.9" table:style-name="ce2">
            <text:p>6.464,9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E</text:p>
          </table:table-cell>
          <table:table-cell office:value-type="string" table:style-name="ce1">
            <text:p>C92F17000720006</text:p>
          </table:table-cell>
          <table:table-cell office:value-type="string" table:style-name="ce1">
            <text:p>1.05.02.10.25</text:p>
          </table:table-cell>
          <table:table-cell office:value-type="string" table:style-name="ce1">
            <text:p>HORIZON2020: LACEGAL (ref. Gabriella De Lucia)</text:p>
          </table:table-cell>
          <table:table-cell office:value-type="float" office:value="42637.65" table:style-name="ce2">
            <text:p>42.637,65</text:p>
          </table:table-cell>
          <table:table-cell office:value-type="float" office:value="42637.65" table:style-name="ce2">
            <text:p>42.637,65</text:p>
          </table:table-cell>
          <table:table-cell office:value-type="float" office:value="42637.65" table:style-name="ce2">
            <text:p>42.637,6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U</text:p>
          </table:table-cell>
          <table:table-cell office:value-type="string" table:style-name="ce1">
            <text:p>C92F17000720006</text:p>
          </table:table-cell>
          <table:table-cell office:value-type="string" table:style-name="ce1">
            <text:p>1.05.02.10.25</text:p>
          </table:table-cell>
          <table:table-cell office:value-type="string" table:style-name="ce1">
            <text:p>HORIZON2020: LACEGAL (ref. Gabriella De Lucia)</text:p>
          </table:table-cell>
          <table:table-cell office:value-type="float" office:value="74212.44" table:style-name="ce2">
            <text:p>74.212,44</text:p>
          </table:table-cell>
          <table:table-cell office:value-type="float" office:value="2477.8200000000002" table:style-name="ce2">
            <text:p>2.477,82</text:p>
          </table:table-cell>
          <table:table-cell office:value-type="float" office:value="0" table:style-name="ce2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E</text:p>
          </table:table-cell>
          <table:table-cell office:value-type="string" table:style-name="ce1">
            <text:p>C92F17002180006</text:p>
          </table:table-cell>
          <table:table-cell office:value-type="string" table:style-name="ce1">
            <text:p>1.05.02.10.29</text:p>
          </table:table-cell>
          <table:table-cell office:value-type="string" table:style-name="ce1">
            <text:p>HORIZON2020:ClustersXCosmo (ref. Alexandro Saro)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U</text:p>
          </table:table-cell>
          <table:table-cell office:value-type="string" table:style-name="ce1">
            <text:p>C92F17002180006</text:p>
          </table:table-cell>
          <table:table-cell office:value-type="string" table:style-name="ce1">
            <text:p>1.05.02.10.29</text:p>
          </table:table-cell>
          <table:table-cell office:value-type="string" table:style-name="ce1">
            <text:p>HORIZON2020:ClustersXCosmo (ref. Alexandro Saro)</text:p>
          </table:table-cell>
          <table:table-cell office:value-type="float" office:value="98481.09" table:style-name="ce2">
            <text:p>98.481,09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E</text:p>
          </table:table-cell>
          <table:table-cell office:value-type="string" table:style-name="ce1">
            <text:p>C92F20000120005</text:p>
          </table:table-cell>
          <table:table-cell office:value-type="string" table:style-name="ce1">
            <text:p>1.05.03.05.06</text:p>
          </table:table-cell>
          <table:table-cell office:value-type="string" table:style-name="ce1">
            <text:p>ESO VLT UV Spectrograph - CUBES (ref. Stefano Covino)</text:p>
          </table:table-cell>
          <table:table-cell office:value-type="float" office:value="750000" table:style-name="ce2">
            <text:p>750.000,00</text:p>
          </table:table-cell>
          <table:table-cell office:value-type="float" office:value="750000" table:style-name="ce2">
            <text:p>750.000,00</text:p>
          </table:table-cell>
          <table:table-cell office:value-type="float" office:value="1100000" table:style-name="ce2">
            <text:p>1.100.00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U</text:p>
          </table:table-cell>
          <table:table-cell office:value-type="string" table:style-name="ce1">
            <text:p>C92F20000120005</text:p>
          </table:table-cell>
          <table:table-cell office:value-type="string" table:style-name="ce1">
            <text:p>1.05.03.05.06</text:p>
          </table:table-cell>
          <table:table-cell office:value-type="string" table:style-name="ce1">
            <text:p>ESO VLT UV Spectrograph - CUBES (ref. Stefano Covino)</text:p>
          </table:table-cell>
          <table:table-cell office:value-type="float" office:value="2385583.08" table:style-name="ce2">
            <text:p>2.385.583,08</text:p>
          </table:table-cell>
          <table:table-cell office:value-type="float" office:value="125611.82" table:style-name="ce2">
            <text:p>125.611,82</text:p>
          </table:table-cell>
          <table:table-cell office:value-type="float" office:value="158943.66" table:style-name="ce2">
            <text:p>158.943,66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E</text:p>
          </table:table-cell>
          <table:table-cell office:value-type="string" table:style-name="ce1">
            <text:p>C92F20000130006</text:p>
          </table:table-cell>
          <table:table-cell office:value-type="string" table:style-name="ce1">
            <text:p>1.05.02.10.54</text:p>
          </table:table-cell>
          <table:table-cell office:value-type="string" table:style-name="ce1">
            <text:p>HORIZON2020: BEHOMO - Grant Agreement 888258 (ref. Stefano Borgani)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U</text:p>
          </table:table-cell>
          <table:table-cell office:value-type="string" table:style-name="ce1">
            <text:p>C92F20000130006</text:p>
          </table:table-cell>
          <table:table-cell office:value-type="string" table:style-name="ce1">
            <text:p>1.05.02.10.54</text:p>
          </table:table-cell>
          <table:table-cell office:value-type="string" table:style-name="ce1">
            <text:p>HORIZON2020: BEHOMO - Grant Agreement 888258 (ref. Stefano Borgani)</text:p>
          </table:table-cell>
          <table:table-cell office:value-type="float" office:value="2764.19" table:style-name="ce2">
            <text:p>2.764,19</text:p>
          </table:table-cell>
          <table:table-cell office:value-type="float" office:value="1129.3900000000001" table:style-name="ce2">
            <text:p>1.129,39</text:p>
          </table:table-cell>
          <table:table-cell office:value-type="float" office:value="1129.3900000000001" table:style-name="ce2">
            <text:p>1.129,39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E</text:p>
          </table:table-cell>
          <table:table-cell office:value-type="string" table:style-name="ce1">
            <text:p>C92I15002290006</text:p>
          </table:table-cell>
          <table:table-cell office:value-type="string" table:style-name="ce1">
            <text:p>1.05.02.10.03</text:p>
          </table:table-cell>
          <table:table-cell office:value-type="string" table:style-name="ce1">
            <text:p>HORIZON 2020: ASTERICS (ref. F. Pasian)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U</text:p>
          </table:table-cell>
          <table:table-cell office:value-type="string" table:style-name="ce1">
            <text:p>C92I15002290006</text:p>
          </table:table-cell>
          <table:table-cell office:value-type="string" table:style-name="ce1">
            <text:p>1.05.02.10.03</text:p>
          </table:table-cell>
          <table:table-cell office:value-type="string" table:style-name="ce1">
            <text:p>HORIZON 2020: ASTERICS (ref. F. Pasian)</text:p>
          </table:table-cell>
          <table:table-cell office:value-type="float" office:value="366669.45" table:style-name="ce2">
            <text:p>366.669,45</text:p>
          </table:table-cell>
          <table:table-cell office:value-type="float" office:value="56812.61" table:style-name="ce2">
            <text:p>56.812,61</text:p>
          </table:table-cell>
          <table:table-cell office:value-type="float" office:value="56726.53" table:style-name="ce2">
            <text:p>56.726,5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E</text:p>
          </table:table-cell>
          <table:table-cell office:value-type="string" table:style-name="ce1">
            <text:p>C92I15002920006</text:p>
          </table:table-cell>
          <table:table-cell office:value-type="string" table:style-name="ce1">
            <text:p>1.05.02.10.10</text:p>
          </table:table-cell>
          <table:table-cell office:value-type="string" table:style-name="ce1">
            <text:p>HORIZON 2020: ExaNeSt (ref. Giuliano Taffoni)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U</text:p>
          </table:table-cell>
          <table:table-cell office:value-type="string" table:style-name="ce1">
            <text:p>C92I15002920006</text:p>
          </table:table-cell>
          <table:table-cell office:value-type="string" table:style-name="ce1">
            <text:p>1.05.02.10.10</text:p>
          </table:table-cell>
          <table:table-cell office:value-type="string" table:style-name="ce1">
            <text:p>HORIZON 2020: ExaNeSt (ref. Giuliano Taffoni)</text:p>
          </table:table-cell>
          <table:table-cell office:value-type="float" office:value="10240.879999999999" table:style-name="ce2">
            <text:p>10.240,88</text:p>
          </table:table-cell>
          <table:table-cell office:value-type="float" office:value="21.25" table:style-name="ce2">
            <text:p>21,25</text:p>
          </table:table-cell>
          <table:table-cell office:value-type="float" office:value="393.36" table:style-name="ce2">
            <text:p>393,36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E</text:p>
          </table:table-cell>
          <table:table-cell office:value-type="string" table:style-name="ce1">
            <text:p>C93C17000520006</text:p>
          </table:table-cell>
          <table:table-cell office:value-type="string" table:style-name="ce1">
            <text:p>1.05.02.10.36</text:p>
          </table:table-cell>
          <table:table-cell office:value-type="string" table:style-name="ce1">
            <text:p>HORIZON2020: PLANMAP (ref. Francesca Altieri)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U</text:p>
          </table:table-cell>
          <table:table-cell office:value-type="string" table:style-name="ce1">
            <text:p>C93C17000520006</text:p>
          </table:table-cell>
          <table:table-cell office:value-type="string" table:style-name="ce1">
            <text:p>1.05.02.10.36</text:p>
          </table:table-cell>
          <table:table-cell office:value-type="string" table:style-name="ce1">
            <text:p>HORIZON2020: PLANMAP (ref. Francesca Altieri)</text:p>
          </table:table-cell>
          <table:table-cell office:value-type="float" office:value="2445.7199999999998" table:style-name="ce2">
            <text:p>2.445,72</text:p>
          </table:table-cell>
          <table:table-cell office:value-type="float" office:value="1313.35" table:style-name="ce2">
            <text:p>1.313,35</text:p>
          </table:table-cell>
          <table:table-cell office:value-type="float" office:value="1162.1099999999999" table:style-name="ce2">
            <text:p>1.162,1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E</text:p>
          </table:table-cell>
          <table:table-cell office:value-type="string" table:style-name="ce1">
            <text:p>C93C22007150005</text:p>
          </table:table-cell>
          <table:table-cell office:value-type="string" table:style-name="ce1">
            <text:p>1.05.12.05.01</text:p>
          </table:table-cell>
          <table:table-cell office:value-type="string" table:style-name="ce1">
            <text:p>XQR-30 (ref. Valentina D'Odorico)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U</text:p>
          </table:table-cell>
          <table:table-cell office:value-type="string" table:style-name="ce1">
            <text:p>C93C22007150005</text:p>
          </table:table-cell>
          <table:table-cell office:value-type="string" table:style-name="ce1">
            <text:p>1.05.12.05.01</text:p>
          </table:table-cell>
          <table:table-cell office:value-type="string" table:style-name="ce1">
            <text:p>XQR-30 (ref. Valentina D'Odorico)</text:p>
          </table:table-cell>
          <table:table-cell office:value-type="float" office:value="82547.05" table:style-name="ce2">
            <text:p>82.547,05</text:p>
          </table:table-cell>
          <table:table-cell office:value-type="float" office:value="52764.15" table:style-name="ce2">
            <text:p>52.764,15</text:p>
          </table:table-cell>
          <table:table-cell office:value-type="float" office:value="53145" table:style-name="ce2">
            <text:p>53.145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E</text:p>
          </table:table-cell>
          <table:table-cell office:value-type="string" table:style-name="ce1">
            <text:p>C93C22007160005</text:p>
          </table:table-cell>
          <table:table-cell office:value-type="string" table:style-name="ce1">
            <text:p>1.05.12.05.09</text:p>
          </table:table-cell>
          <table:table-cell office:value-type="string" table:style-name="ce1">
            <text:p>Environmental quenching efficiency across the virial volume of the most massive, most distant clusters (ref. V, Strazzullo)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U</text:p>
          </table:table-cell>
          <table:table-cell office:value-type="string" table:style-name="ce1">
            <text:p>C93C22007160005</text:p>
          </table:table-cell>
          <table:table-cell office:value-type="string" table:style-name="ce1">
            <text:p>1.05.12.05.09</text:p>
          </table:table-cell>
          <table:table-cell office:value-type="string" table:style-name="ce1">
            <text:p>Environmental quenching efficiency across the virial volume of the most massive, most distant clusters (ref. V, Strazzullo)</text:p>
          </table:table-cell>
          <table:table-cell office:value-type="float" office:value="22344.16" table:style-name="ce2">
            <text:p>22.344,16</text:p>
          </table:table-cell>
          <table:table-cell office:value-type="float" office:value="5701.02" table:style-name="ce2">
            <text:p>5.701,02</text:p>
          </table:table-cell>
          <table:table-cell office:value-type="float" office:value="5893.4" table:style-name="ce2">
            <text:p>5.893,4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E</text:p>
          </table:table-cell>
          <table:table-cell office:value-type="string" table:style-name="ce1">
            <text:p>C93C22007180005</text:p>
          </table:table-cell>
          <table:table-cell office:value-type="string" table:style-name="ce1">
            <text:p>1.05.12.05.11</text:p>
          </table:table-cell>
          <table:table-cell office:value-type="string" table:style-name="ce1">
            <text:p>THE ASTRONOMICAL ORIGIN(s) OF LITHIUM (ref. Paolo Molaro)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U</text:p>
          </table:table-cell>
          <table:table-cell office:value-type="string" table:style-name="ce1">
            <text:p>C93C22007180005</text:p>
          </table:table-cell>
          <table:table-cell office:value-type="string" table:style-name="ce1">
            <text:p>1.05.12.05.11</text:p>
          </table:table-cell>
          <table:table-cell office:value-type="string" table:style-name="ce1">
            <text:p>THE ASTRONOMICAL ORIGIN(s) OF LITHIUM (ref. Paolo Molaro)</text:p>
          </table:table-cell>
          <table:table-cell office:value-type="float" office:value="44293.9" table:style-name="ce2">
            <text:p>44.293,90</text:p>
          </table:table-cell>
          <table:table-cell office:value-type="float" office:value="21215" table:style-name="ce2">
            <text:p>21.215,00</text:p>
          </table:table-cell>
          <table:table-cell office:value-type="float" office:value="20048.169999999998" table:style-name="ce2">
            <text:p>20.048,17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E</text:p>
          </table:table-cell>
          <table:table-cell office:value-type="string" table:style-name="ce1">
            <text:p>C93C22007210005</text:p>
          </table:table-cell>
          <table:table-cell office:value-type="string" table:style-name="ce1">
            <text:p>1.05.12.06.05</text:p>
          </table:table-cell>
          <table:table-cell office:value-type="string" table:style-name="ce1">
            <text:p>Galactic archaeology with radioactive and stable nuclei (ref, Francesca Matteucci)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U</text:p>
          </table:table-cell>
          <table:table-cell office:value-type="string" table:style-name="ce1">
            <text:p>C93C22007210005</text:p>
          </table:table-cell>
          <table:table-cell office:value-type="string" table:style-name="ce1">
            <text:p>1.05.12.06.05</text:p>
          </table:table-cell>
          <table:table-cell office:value-type="string" table:style-name="ce1">
            <text:p>Galactic archaeology with radioactive and stable nuclei (ref, Francesca Matteucci)</text:p>
          </table:table-cell>
          <table:table-cell office:value-type="float" office:value="9992.67" table:style-name="ce2">
            <text:p>9.992,67</text:p>
          </table:table-cell>
          <table:table-cell office:value-type="float" office:value="5805.53" table:style-name="ce2">
            <text:p>5.805,53</text:p>
          </table:table-cell>
          <table:table-cell office:value-type="float" office:value="7078.88" table:style-name="ce2">
            <text:p>7.078,88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E</text:p>
          </table:table-cell>
          <table:table-cell office:value-type="string" table:style-name="ce1">
            <text:p>C93C22007220005</text:p>
          </table:table-cell>
          <table:table-cell office:value-type="string" table:style-name="ce1">
            <text:p>1.05.12.06.01</text:p>
          </table:table-cell>
          <table:table-cell office:value-type="string" table:style-name="ce1">
            <text:p>The critical role of DUST in the cosmic barYon cycle (DUSTY) (ref. Gabriella De Lucia)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U</text:p>
          </table:table-cell>
          <table:table-cell office:value-type="string" table:style-name="ce1">
            <text:p>C93C22007220005</text:p>
          </table:table-cell>
          <table:table-cell office:value-type="string" table:style-name="ce1">
            <text:p>1.05.12.06.01</text:p>
          </table:table-cell>
          <table:table-cell office:value-type="string" table:style-name="ce1">
            <text:p>The critical role of DUST in the cosmic barYon cycle (DUSTY) (ref. Gabriella De Lucia)</text:p>
          </table:table-cell>
          <table:table-cell office:value-type="float" office:value="39734.57" table:style-name="ce2">
            <text:p>39.734,57</text:p>
          </table:table-cell>
          <table:table-cell office:value-type="float" office:value="34537.919999999998" table:style-name="ce2">
            <text:p>34.537,92</text:p>
          </table:table-cell>
          <table:table-cell office:value-type="float" office:value="34537.919999999998" table:style-name="ce2">
            <text:p>34.537,9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E</text:p>
          </table:table-cell>
          <table:table-cell office:value-type="string" table:style-name="ce1">
            <text:p>C93C22007450006</text:p>
          </table:table-cell>
          <table:table-cell office:value-type="string" table:style-name="ce1">
            <text:p>2.03.01</text:p>
          </table:table-cell>
          <table:table-cell office:value-type="string" table:style-name="ce1">
            <text:p>SOE_0000136 - RadioGaGa (ref. Isabella Paola Carucci)</text:p>
          </table:table-cell>
          <table:table-cell office:value-type="float" office:value="101000" table:style-name="ce2">
            <text:p>101.000,00</text:p>
          </table:table-cell>
          <table:table-cell office:value-type="float" office:value="101000" table:style-name="ce2">
            <text:p>101.000,00</text:p>
          </table:table-cell>
          <table:table-cell office:value-type="float" office:value="0" table:style-name="ce2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U</text:p>
          </table:table-cell>
          <table:table-cell office:value-type="string" table:style-name="ce1">
            <text:p>C93C22007450006</text:p>
          </table:table-cell>
          <table:table-cell office:value-type="string" table:style-name="ce1">
            <text:p>2.03.01</text:p>
          </table:table-cell>
          <table:table-cell office:value-type="string" table:style-name="ce1">
            <text:p>SOE_0000136 - RadioGaGa (ref. Isabella Paola Carucci)</text:p>
          </table:table-cell>
          <table:table-cell office:value-type="float" office:value="123287.03999999999" table:style-name="ce2">
            <text:p>123.287,04</text:p>
          </table:table-cell>
          <table:table-cell office:value-type="float" office:value="58452.38" table:style-name="ce2">
            <text:p>58.452,38</text:p>
          </table:table-cell>
          <table:table-cell office:value-type="float" office:value="59163.12" table:style-name="ce2">
            <text:p>59.163,1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E</text:p>
          </table:table-cell>
          <table:table-cell office:value-type="string" table:style-name="ce1">
            <text:p>C93C23001060006</text:p>
          </table:table-cell>
          <table:table-cell office:value-type="string" table:style-name="ce1">
            <text:p>1.05.02.12.02</text:p>
          </table:table-cell>
          <table:table-cell office:value-type="string" table:style-name="ce1">
            <text:p>Horizon Europe SPACE (ref. Luca Tornatore)</text:p>
          </table:table-cell>
          <table:table-cell office:value-type="float" office:value="30000" table:style-name="ce2">
            <text:p>30.000,00</text:p>
          </table:table-cell>
          <table:table-cell office:value-type="float" office:value="30000" table:style-name="ce2">
            <text:p>30.000,00</text:p>
          </table:table-cell>
          <table:table-cell office:value-type="float" office:value="0" table:style-name="ce2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U</text:p>
          </table:table-cell>
          <table:table-cell office:value-type="string" table:style-name="ce1">
            <text:p>C93C23001060006</text:p>
          </table:table-cell>
          <table:table-cell office:value-type="string" table:style-name="ce1">
            <text:p>1.05.02.12.02</text:p>
          </table:table-cell>
          <table:table-cell office:value-type="string" table:style-name="ce1">
            <text:p>Horizon Europe SPACE (ref. Luca Tornatore)</text:p>
          </table:table-cell>
          <table:table-cell office:value-type="float" office:value="179198.46" table:style-name="ce2">
            <text:p>179.198,46</text:p>
          </table:table-cell>
          <table:table-cell office:value-type="float" office:value="10475.280000000001" table:style-name="ce2">
            <text:p>10.475,28</text:p>
          </table:table-cell>
          <table:table-cell office:value-type="float" office:value="10908.28" table:style-name="ce2">
            <text:p>10.908,28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E</text:p>
          </table:table-cell>
          <table:table-cell office:value-type="string" table:style-name="ce1">
            <text:p>C93C23001190006</text:p>
          </table:table-cell>
          <table:table-cell office:value-type="string" table:style-name="ce1">
            <text:p>1.05.02.12.03</text:p>
          </table:table-cell>
          <table:table-cell office:value-type="string" table:style-name="ce1">
            <text:p>Horizon Europe LACEGAL (ref. Gabriella De Lucia)</text:p>
          </table:table-cell>
          <table:table-cell office:value-type="float" office:value="88.8" table:style-name="ce2">
            <text:p>88,80</text:p>
          </table:table-cell>
          <table:table-cell office:value-type="float" office:value="88.8" table:style-name="ce2">
            <text:p>88,80</text:p>
          </table:table-cell>
          <table:table-cell office:value-type="float" office:value="88.8" table:style-name="ce2">
            <text:p>88,8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U</text:p>
          </table:table-cell>
          <table:table-cell office:value-type="string" table:style-name="ce1">
            <text:p>C93C23001190006</text:p>
          </table:table-cell>
          <table:table-cell office:value-type="string" table:style-name="ce1">
            <text:p>1.05.02.12.03</text:p>
          </table:table-cell>
          <table:table-cell office:value-type="string" table:style-name="ce1">
            <text:p>Horizon Europe LACEGAL (ref. Gabriella De Lucia)</text:p>
          </table:table-cell>
          <table:table-cell office:value-type="float" office:value="112537.79" table:style-name="ce2">
            <text:p>112.537,79</text:p>
          </table:table-cell>
          <table:table-cell office:value-type="float" office:value="37281.97" table:style-name="ce2">
            <text:p>37.281,97</text:p>
          </table:table-cell>
          <table:table-cell office:value-type="float" office:value="42771.98" table:style-name="ce2">
            <text:p>42.771,98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E</text:p>
          </table:table-cell>
          <table:table-cell office:value-type="string" table:style-name="ce1">
            <text:p>C93C23002340005</text:p>
          </table:table-cell>
          <table:table-cell office:value-type="string" table:style-name="ce1">
            <text:p>1.05.04.03.15</text:p>
          </table:table-cell>
          <table:table-cell office:value-type="string" table:style-name="ce1">
            <text:p>ESA CUBE contract n.4000137645/22/NL/GLC (ref. Fabrizio Fiore)</text:p>
          </table:table-cell>
          <table:table-cell office:value-type="float" office:value="50000" table:style-name="ce2">
            <text:p>50.000,00</text:p>
          </table:table-cell>
          <table:table-cell office:value-type="float" office:value="50000" table:style-name="ce2">
            <text:p>50.000,00</text:p>
          </table:table-cell>
          <table:table-cell office:value-type="float" office:value="50000" table:style-name="ce2">
            <text:p>50.00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U</text:p>
          </table:table-cell>
          <table:table-cell office:value-type="string" table:style-name="ce1">
            <text:p>C93C23002340005</text:p>
          </table:table-cell>
          <table:table-cell office:value-type="string" table:style-name="ce1">
            <text:p>1.05.04.03.15</text:p>
          </table:table-cell>
          <table:table-cell office:value-type="string" table:style-name="ce1">
            <text:p>ESA CUBE contract n.4000137645/22/NL/GLC (ref. Fabrizio Fiore)</text:p>
          </table:table-cell>
          <table:table-cell office:value-type="float" office:value="81279.509999999995" table:style-name="ce2">
            <text:p>81.279,51</text:p>
          </table:table-cell>
          <table:table-cell office:value-type="float" office:value="81279.509999999995" table:style-name="ce2">
            <text:p>81.279,51</text:p>
          </table:table-cell>
          <table:table-cell office:value-type="float" office:value="81772.12" table:style-name="ce2">
            <text:p>81.772,1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E</text:p>
          </table:table-cell>
          <table:table-cell office:value-type="string" table:style-name="ce1">
            <text:p>C93C23006140005</text:p>
          </table:table-cell>
          <table:table-cell office:value-type="string" table:style-name="ce1">
            <text:p>1.05.23.01.03</text:p>
          </table:table-cell>
          <table:table-cell office:value-type="string" table:style-name="ce1">
            <text:p>Witnessing the Birth of the Most Massive Structures of the Universe (ref. Alexandro Saro)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U</text:p>
          </table:table-cell>
          <table:table-cell office:value-type="string" table:style-name="ce1">
            <text:p>C93C23006140005</text:p>
          </table:table-cell>
          <table:table-cell office:value-type="string" table:style-name="ce1">
            <text:p>1.05.23.01.03</text:p>
          </table:table-cell>
          <table:table-cell office:value-type="string" table:style-name="ce1">
            <text:p>Witnessing the Birth of the Most Massive Structures of the Universe (ref. Alexandro Saro)</text:p>
          </table:table-cell>
          <table:table-cell office:value-type="float" office:value="200000" table:style-name="ce2">
            <text:p>200.000,00</text:p>
          </table:table-cell>
          <table:table-cell office:value-type="float" office:value="44627.49" table:style-name="ce2">
            <text:p>44.627,49</text:p>
          </table:table-cell>
          <table:table-cell office:value-type="float" office:value="39589.56" table:style-name="ce2">
            <text:p>39.589,56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E</text:p>
          </table:table-cell>
          <table:table-cell office:value-type="string" table:style-name="ce1">
            <text:p>C93C23006690005</text:p>
          </table:table-cell>
          <table:table-cell office:value-type="string" table:style-name="ce1">
            <text:p>1.05.23.03.04</text:p>
          </table:table-cell>
          <table:table-cell office:value-type="string" table:style-name="ce1">
            <text:p>ARCHIE ARchive Cosmic HI &amp; ISM Evolution (ref. Chiara Feruglio)</text:p>
          </table:table-cell>
          <table:table-cell office:value-type="float" office:value="129.34" table:style-name="ce2">
            <text:p>129,34</text:p>
          </table:table-cell>
          <table:table-cell office:value-type="float" office:value="129.34" table:style-name="ce2">
            <text:p>129,34</text:p>
          </table:table-cell>
          <table:table-cell office:value-type="float" office:value="129.34" table:style-name="ce2">
            <text:p>129,34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U</text:p>
          </table:table-cell>
          <table:table-cell office:value-type="string" table:style-name="ce1">
            <text:p>C93C23006690005</text:p>
          </table:table-cell>
          <table:table-cell office:value-type="string" table:style-name="ce1">
            <text:p>1.05.23.03.04</text:p>
          </table:table-cell>
          <table:table-cell office:value-type="string" table:style-name="ce1">
            <text:p>ARCHIE ARchive Cosmic HI &amp; ISM Evolution (ref. Chiara Feruglio)</text:p>
          </table:table-cell>
          <table:table-cell office:value-type="float" office:value="42715.62" table:style-name="ce2">
            <text:p>42.715,62</text:p>
          </table:table-cell>
          <table:table-cell office:value-type="float" office:value="22289.13" table:style-name="ce2">
            <text:p>22.289,13</text:p>
          </table:table-cell>
          <table:table-cell office:value-type="float" office:value="25496.66" table:style-name="ce2">
            <text:p>25.496,66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E</text:p>
          </table:table-cell>
          <table:table-cell office:value-type="string" table:style-name="ce1">
            <text:p>C93C23006790005</text:p>
          </table:table-cell>
          <table:table-cell office:value-type="string" table:style-name="ce1">
            <text:p>1.05.23.02.04</text:p>
          </table:table-cell>
          <table:table-cell office:value-type="string" table:style-name="ce1">
            <text:p>Spectro-perfectionism for high-fidelity spectroscopy (ref. Guido Cupani)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U</text:p>
          </table:table-cell>
          <table:table-cell office:value-type="string" table:style-name="ce1">
            <text:p>C93C23006790005</text:p>
          </table:table-cell>
          <table:table-cell office:value-type="string" table:style-name="ce1">
            <text:p>1.05.23.02.04</text:p>
          </table:table-cell>
          <table:table-cell office:value-type="string" table:style-name="ce1">
            <text:p>Spectro-perfectionism for high-fidelity spectroscopy (ref. Guido Cupani)</text:p>
          </table:table-cell>
          <table:table-cell office:value-type="float" office:value="100000" table:style-name="ce2">
            <text:p>100.000,00</text:p>
          </table:table-cell>
          <table:table-cell office:value-type="float" office:value="11051.91" table:style-name="ce2">
            <text:p>11.051,91</text:p>
          </table:table-cell>
          <table:table-cell office:value-type="float" office:value="8725.57" table:style-name="ce2">
            <text:p>8.725,57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E</text:p>
          </table:table-cell>
          <table:table-cell office:value-type="string" table:style-name="ce1">
            <text:p>C93C23006820005</text:p>
          </table:table-cell>
          <table:table-cell office:value-type="string" table:style-name="ce1">
            <text:p>1.05.23.06.03</text:p>
          </table:table-cell>
          <table:table-cell office:value-type="string" table:style-name="ce1">
            <text:p>Cosmological Investigation of the Cosmic Web (ref. Stefano Cristiani)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U</text:p>
          </table:table-cell>
          <table:table-cell office:value-type="string" table:style-name="ce1">
            <text:p>C93C23006820005</text:p>
          </table:table-cell>
          <table:table-cell office:value-type="string" table:style-name="ce1">
            <text:p>1.05.23.06.03</text:p>
          </table:table-cell>
          <table:table-cell office:value-type="string" table:style-name="ce1">
            <text:p>Cosmological Investigation of the Cosmic Web (ref. Stefano Cristiani)</text:p>
          </table:table-cell>
          <table:table-cell office:value-type="float" office:value="50000" table:style-name="ce2">
            <text:p>50.000,00</text:p>
          </table:table-cell>
          <table:table-cell office:value-type="float" office:value="13838.75" table:style-name="ce2">
            <text:p>13.838,75</text:p>
          </table:table-cell>
          <table:table-cell office:value-type="float" office:value="13082.37" table:style-name="ce2">
            <text:p>13.082,37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E</text:p>
          </table:table-cell>
          <table:table-cell office:value-type="string" table:style-name="ce1">
            <text:p>C93C23006850005</text:p>
          </table:table-cell>
          <table:table-cell office:value-type="string" table:style-name="ce1">
            <text:p>1.05.23.06.08</text:p>
          </table:table-cell>
          <table:table-cell office:value-type="string" table:style-name="ce1">
            <text:p>NeuMaSS: Neutrino Masses from Spectroscopic Surveys (ref. Emiliano Sefusatti)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U</text:p>
          </table:table-cell>
          <table:table-cell office:value-type="string" table:style-name="ce1">
            <text:p>C93C23006850005</text:p>
          </table:table-cell>
          <table:table-cell office:value-type="string" table:style-name="ce1">
            <text:p>1.05.23.06.08</text:p>
          </table:table-cell>
          <table:table-cell office:value-type="string" table:style-name="ce1">
            <text:p>NeuMaSS: Neutrino Masses from Spectroscopic Surveys (ref. Emiliano Sefusatti)</text:p>
          </table:table-cell>
          <table:table-cell office:value-type="float" office:value="50000" table:style-name="ce2">
            <text:p>50.000,00</text:p>
          </table:table-cell>
          <table:table-cell office:value-type="float" office:value="5336.72" table:style-name="ce2">
            <text:p>5.336,72</text:p>
          </table:table-cell>
          <table:table-cell office:value-type="float" office:value="5336.72" table:style-name="ce2">
            <text:p>5.336,7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E</text:p>
          </table:table-cell>
          <table:table-cell office:value-type="string" table:style-name="ce1">
            <text:p>C93C23006930005</text:p>
          </table:table-cell>
          <table:table-cell office:value-type="string" table:style-name="ce1">
            <text:p>1.05.23.06.13</text:p>
          </table:table-cell>
          <table:table-cell office:value-type="string" table:style-name="ce1">
            <text:p>FIRST - First Galaxies in the Cosmic Dawn and the Epoch of Reionization with High Resolution Numerical Simulations (ref. Umberto Maio)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U</text:p>
          </table:table-cell>
          <table:table-cell office:value-type="string" table:style-name="ce1">
            <text:p>C93C23006930005</text:p>
          </table:table-cell>
          <table:table-cell office:value-type="string" table:style-name="ce1">
            <text:p>1.05.23.06.13</text:p>
          </table:table-cell>
          <table:table-cell office:value-type="string" table:style-name="ce1">
            <text:p>FIRST - First Galaxies in the Cosmic Dawn and the Epoch of Reionization with High Resolution Numerical Simulations (ref. Umberto Maio)</text:p>
          </table:table-cell>
          <table:table-cell office:value-type="float" office:value="50000" table:style-name="ce2">
            <text:p>50.000,00</text:p>
          </table:table-cell>
          <table:table-cell office:value-type="float" office:value="11188.26" table:style-name="ce2">
            <text:p>11.188,26</text:p>
          </table:table-cell>
          <table:table-cell office:value-type="float" office:value="10820.26" table:style-name="ce2">
            <text:p>10.820,26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E</text:p>
          </table:table-cell>
          <table:table-cell office:value-type="string" table:style-name="ce1">
            <text:p>C94I19006110001</text:p>
          </table:table-cell>
          <table:table-cell office:value-type="string" table:style-name="ce1">
            <text:p>1.05.01.83.08</text:p>
          </table:table-cell>
          <table:table-cell office:value-type="string" table:style-name="ce1">
            <text:p>Zooming into Dark Matter and proto-Galaxies with Cosmic Telescopes (ref. M. Nonino)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U</text:p>
          </table:table-cell>
          <table:table-cell office:value-type="string" table:style-name="ce1">
            <text:p>C94I19006110001</text:p>
          </table:table-cell>
          <table:table-cell office:value-type="string" table:style-name="ce1">
            <text:p>1.05.01.83.08</text:p>
          </table:table-cell>
          <table:table-cell office:value-type="string" table:style-name="ce1">
            <text:p>Zooming into Dark Matter and proto-Galaxies with Cosmic Telescopes (ref. M. Nonino)</text:p>
          </table:table-cell>
          <table:table-cell office:value-type="float" office:value="20179.509999999998" table:style-name="ce2">
            <text:p>20.179,51</text:p>
          </table:table-cell>
          <table:table-cell office:value-type="float" office:value="10061.709999999999" table:style-name="ce2">
            <text:p>10.061,71</text:p>
          </table:table-cell>
          <table:table-cell office:value-type="float" office:value="12393.38" table:style-name="ce2">
            <text:p>12.393,38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E</text:p>
          </table:table-cell>
          <table:table-cell office:value-type="string" table:style-name="ce1">
            <text:p>C95F21000550005</text:p>
          </table:table-cell>
          <table:table-cell office:value-type="string" table:style-name="ce1">
            <text:p>1.05.01.85.09</text:p>
          </table:table-cell>
          <table:table-cell office:value-type="string" table:style-name="ce1">
            <text:p>New Light on the Intergalactic Medium (ref. Stefano Cristiani)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U</text:p>
          </table:table-cell>
          <table:table-cell office:value-type="string" table:style-name="ce1">
            <text:p>C95F21000550005</text:p>
          </table:table-cell>
          <table:table-cell office:value-type="string" table:style-name="ce1">
            <text:p>1.05.01.85.09</text:p>
          </table:table-cell>
          <table:table-cell office:value-type="string" table:style-name="ce1">
            <text:p>New Light on the Intergalactic Medium (ref. Stefano Cristiani)</text:p>
          </table:table-cell>
          <table:table-cell office:value-type="float" office:value="47436.39" table:style-name="ce2">
            <text:p>47.436,39</text:p>
          </table:table-cell>
          <table:table-cell office:value-type="float" office:value="42553.04" table:style-name="ce2">
            <text:p>42.553,04</text:p>
          </table:table-cell>
          <table:table-cell office:value-type="float" office:value="34866.080000000002" table:style-name="ce2">
            <text:p>34.866,08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E</text:p>
          </table:table-cell>
          <table:table-cell office:value-type="string" table:style-name="ce1">
            <text:p>C95F21004370006</text:p>
          </table:table-cell>
          <table:table-cell office:value-type="string" table:style-name="ce1">
            <text:p>1.05.02.10.61</text:p>
          </table:table-cell>
          <table:table-cell office:value-type="string" table:style-name="ce1">
            <text:p>HORIZON 2020: ChETEC-INFRA (ref. Gabriele Cescutti)</text:p>
          </table:table-cell>
          <table:table-cell office:value-type="float" office:value="35000" table:style-name="ce2">
            <text:p>35.000,00</text:p>
          </table:table-cell>
          <table:table-cell office:value-type="float" office:value="35000" table:style-name="ce2">
            <text:p>35.000,00</text:p>
          </table:table-cell>
          <table:table-cell office:value-type="float" office:value="0" table:style-name="ce2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U</text:p>
          </table:table-cell>
          <table:table-cell office:value-type="string" table:style-name="ce1">
            <text:p>C95F21004370006</text:p>
          </table:table-cell>
          <table:table-cell office:value-type="string" table:style-name="ce1">
            <text:p>1.05.02.10.61</text:p>
          </table:table-cell>
          <table:table-cell office:value-type="string" table:style-name="ce1">
            <text:p>HORIZON 2020: ChETEC-INFRA (ref. Gabriele Cescutti)</text:p>
          </table:table-cell>
          <table:table-cell office:value-type="float" office:value="51276.17" table:style-name="ce2">
            <text:p>51.276,17</text:p>
          </table:table-cell>
          <table:table-cell office:value-type="float" office:value="44592.76" table:style-name="ce2">
            <text:p>44.592,76</text:p>
          </table:table-cell>
          <table:table-cell office:value-type="float" office:value="44592.76" table:style-name="ce2">
            <text:p>44.592,76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E</text:p>
          </table:table-cell>
          <table:table-cell office:value-type="string" table:style-name="ce1">
            <text:p>C96C18001300008</text:p>
          </table:table-cell>
          <table:table-cell office:value-type="string" table:style-name="ce1">
            <text:p>1.05.05.10.04</text:p>
          </table:table-cell>
          <table:table-cell office:value-type="string" table:style-name="ce1">
            <text:p>PNR 2015-2020 DORA (ref. F. Capaccioni) - Ottiche Dispiegabili per Applicazioni di Remote sensing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office:value-type="float" office:value="48210.9" table:style-name="ce2">
            <text:p>48.210,9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U</text:p>
          </table:table-cell>
          <table:table-cell office:value-type="string" table:style-name="ce1">
            <text:p>C96C18001300008</text:p>
          </table:table-cell>
          <table:table-cell office:value-type="string" table:style-name="ce1">
            <text:p>1.05.05.10.04</text:p>
          </table:table-cell>
          <table:table-cell office:value-type="string" table:style-name="ce1">
            <text:p>PNR 2015-2020 DORA (ref. F. Capaccioni) - Ottiche Dispiegabili per Applicazioni di Remote sensing</text:p>
          </table:table-cell>
          <table:table-cell office:value-type="float" office:value="290230.71000000002" table:style-name="ce2">
            <text:p>290.230,71</text:p>
          </table:table-cell>
          <table:table-cell office:value-type="float" office:value="58603.45" table:style-name="ce2">
            <text:p>58.603,45</text:p>
          </table:table-cell>
          <table:table-cell office:value-type="float" office:value="60425.120000000003" table:style-name="ce2">
            <text:p>60.425,1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E</text:p>
          </table:table-cell>
          <table:table-cell office:value-type="string" table:style-name="ce1">
            <text:p>C96C18001800005</text:p>
          </table:table-cell>
          <table:table-cell office:value-type="string" table:style-name="ce1">
            <text:p>1.05.03.05.04</text:p>
          </table:table-cell>
          <table:table-cell office:value-type="string" table:style-name="ce1">
            <text:p>ESO FORS UP (ref. Paolo Di Marcantonio)</text:p>
          </table:table-cell>
          <table:table-cell office:value-type="float" office:value="65000" table:style-name="ce2">
            <text:p>65.000,00</text:p>
          </table:table-cell>
          <table:table-cell office:value-type="float" office:value="65000" table:style-name="ce2">
            <text:p>65.000,00</text:p>
          </table:table-cell>
          <table:table-cell office:value-type="float" office:value="65000" table:style-name="ce2">
            <text:p>65.00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U</text:p>
          </table:table-cell>
          <table:table-cell office:value-type="string" table:style-name="ce1">
            <text:p>C96C18001800005</text:p>
          </table:table-cell>
          <table:table-cell office:value-type="string" table:style-name="ce1">
            <text:p>1.05.03.05.04</text:p>
          </table:table-cell>
          <table:table-cell office:value-type="string" table:style-name="ce1">
            <text:p>ESO FORS UP (ref. Paolo Di Marcantonio)</text:p>
          </table:table-cell>
          <table:table-cell office:value-type="float" office:value="183073.43" table:style-name="ce2">
            <text:p>183.073,43</text:p>
          </table:table-cell>
          <table:table-cell office:value-type="float" office:value="46234.41" table:style-name="ce2">
            <text:p>46.234,41</text:p>
          </table:table-cell>
          <table:table-cell office:value-type="float" office:value="47200.25" table:style-name="ce2">
            <text:p>47.200,2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E</text:p>
          </table:table-cell>
          <table:table-cell office:value-type="string" table:style-name="ce1">
            <text:p>C96C18003760006</text:p>
          </table:table-cell>
          <table:table-cell office:value-type="string" table:style-name="ce1">
            <text:p>1.05.02.10.41</text:p>
          </table:table-cell>
          <table:table-cell office:value-type="string" table:style-name="ce1">
            <text:p>HORIZON2020: HERMES-SP (ref. Fabrizio Fiore)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U</text:p>
          </table:table-cell>
          <table:table-cell office:value-type="string" table:style-name="ce1">
            <text:p>C96C18003760006</text:p>
          </table:table-cell>
          <table:table-cell office:value-type="string" table:style-name="ce1">
            <text:p>1.05.02.10.41</text:p>
          </table:table-cell>
          <table:table-cell office:value-type="string" table:style-name="ce1">
            <text:p>HORIZON2020: HERMES-SP (ref. Fabrizio Fiore)</text:p>
          </table:table-cell>
          <table:table-cell office:value-type="float" office:value="121232.46" table:style-name="ce2">
            <text:p>121.232,46</text:p>
          </table:table-cell>
          <table:table-cell office:value-type="float" office:value="43112.19" table:style-name="ce2">
            <text:p>43.112,19</text:p>
          </table:table-cell>
          <table:table-cell office:value-type="float" office:value="45675.31" table:style-name="ce2">
            <text:p>45.675,3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E</text:p>
          </table:table-cell>
          <table:table-cell office:value-type="string" table:style-name="ce1">
            <text:p>C96C19000100006</text:p>
          </table:table-cell>
          <table:table-cell office:value-type="string" table:style-name="ce1">
            <text:p>1.05.02.10.42</text:p>
          </table:table-cell>
          <table:table-cell office:value-type="string" table:style-name="ce1">
            <text:p>HORIZON2020: ESCAPE (ref. Giuliano Taffoni)</text:p>
          </table:table-cell>
          <table:table-cell office:value-type="float" office:value="60024.62" table:style-name="ce2">
            <text:p>60.024,62</text:p>
          </table:table-cell>
          <table:table-cell office:value-type="float" office:value="60024.62" table:style-name="ce2">
            <text:p>60.024,62</text:p>
          </table:table-cell>
          <table:table-cell office:value-type="float" office:value="0" table:style-name="ce2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U</text:p>
          </table:table-cell>
          <table:table-cell office:value-type="string" table:style-name="ce1">
            <text:p>C96C19000100006</text:p>
          </table:table-cell>
          <table:table-cell office:value-type="string" table:style-name="ce1">
            <text:p>1.05.02.10.42</text:p>
          </table:table-cell>
          <table:table-cell office:value-type="string" table:style-name="ce1">
            <text:p>HORIZON2020: ESCAPE (ref. Giuliano Taffoni)</text:p>
          </table:table-cell>
          <table:table-cell office:value-type="float" office:value="129904.49" table:style-name="ce2">
            <text:p>129.904,49</text:p>
          </table:table-cell>
          <table:table-cell office:value-type="float" office:value="2829.33" table:style-name="ce2">
            <text:p>2.829,33</text:p>
          </table:table-cell>
          <table:table-cell office:value-type="float" office:value="2085.13" table:style-name="ce2">
            <text:p>2.085,1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E</text:p>
          </table:table-cell>
          <table:table-cell office:value-type="string" table:style-name="ce1">
            <text:p>D82C21001030002</text:p>
          </table:table-cell>
          <table:table-cell office:value-type="string" table:style-name="ce1">
            <text:p>1.05.01.18.81</text:p>
          </table:table-cell>
          <table:table-cell office:value-type="string" table:style-name="ce1">
            <text:p>Progetto GAIN (Gravimetro Aereo INtelligente) (ref. F. Santoli) - POR FESR Lazio 2014/2020 - Accordo di Effettiva Collaborazione INGV/INAF-IAPS</text:p>
          </table:table-cell>
          <table:table-cell office:value-type="float" office:value="6598.57" table:style-name="ce2">
            <text:p>6.598,57</text:p>
          </table:table-cell>
          <table:table-cell office:value-type="float" office:value="6598.57" table:style-name="ce2">
            <text:p>6.598,57</text:p>
          </table:table-cell>
          <table:table-cell office:value-type="float" office:value="0" table:style-name="ce2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U</text:p>
          </table:table-cell>
          <table:table-cell office:value-type="string" table:style-name="ce1">
            <text:p>D82C21001030002</text:p>
          </table:table-cell>
          <table:table-cell office:value-type="string" table:style-name="ce1">
            <text:p>1.05.01.18.81</text:p>
          </table:table-cell>
          <table:table-cell office:value-type="string" table:style-name="ce1">
            <text:p>Progetto GAIN (Gravimetro Aereo INtelligente) (ref. F. Santoli) - POR FESR Lazio 2014/2020 - Accordo di Effettiva Collaborazione INGV/INAF-IAPS</text:p>
          </table:table-cell>
          <table:table-cell office:value-type="float" office:value="18724.689999999999" table:style-name="ce2">
            <text:p>18.724,69</text:p>
          </table:table-cell>
          <table:table-cell office:value-type="float" office:value="0" table:style-name="ce2">
            <text:p>0,00</text:p>
          </table:table-cell>
          <table:table-cell office:value-type="float" office:value="23.79" table:style-name="ce2">
            <text:p>23,79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E</text:p>
          </table:table-cell>
          <table:table-cell office:value-type="string" table:style-name="ce1">
            <text:p>D86C18001250005</text:p>
          </table:table-cell>
          <table:table-cell office:value-type="string" table:style-name="ce1">
            <text:p>1.05.04.02.07</text:p>
          </table:table-cell>
          <table:table-cell office:value-type="string" table:style-name="ce1">
            <text:p>INTENS (ref. G. Consolini) Characterisation of IoNospheric TurbuIENce level by Swarm constellation/Sub-Contratto al Contratto ESA n. 4000125663/18/I-NB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U</text:p>
          </table:table-cell>
          <table:table-cell office:value-type="string" table:style-name="ce1">
            <text:p>D86C18001250005</text:p>
          </table:table-cell>
          <table:table-cell office:value-type="string" table:style-name="ce1">
            <text:p>1.05.04.02.07</text:p>
          </table:table-cell>
          <table:table-cell office:value-type="string" table:style-name="ce1">
            <text:p>INTENS (ref. G. Consolini) Characterisation of IoNospheric TurbuIENce level by Swarm constellation/Sub-Contratto al Contratto ESA n. 4000125663/18/I-NB</text:p>
          </table:table-cell>
          <table:table-cell office:value-type="float" office:value="14597.42" table:style-name="ce2">
            <text:p>14.597,42</text:p>
          </table:table-cell>
          <table:table-cell office:value-type="float" office:value="4568.04" table:style-name="ce2">
            <text:p>4.568,04</text:p>
          </table:table-cell>
          <table:table-cell office:value-type="float" office:value="4568.04" table:style-name="ce2">
            <text:p>4.568,04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E</text:p>
          </table:table-cell>
          <table:table-cell office:value-type="string" table:style-name="ce1">
            <text:p>E81F18000330007</text:p>
          </table:table-cell>
          <table:table-cell office:value-type="string" table:style-name="ce1">
            <text:p>1.05.01.18.13</text:p>
          </table:table-cell>
          <table:table-cell office:value-type="string" table:style-name="ce1">
            <text:p>SUPER Supercomputing Unified Platform Emilia-Romagna (ref. G. Malaguti) - POR FESR Regione Emilia Romagna 2014-2020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U</text:p>
          </table:table-cell>
          <table:table-cell office:value-type="string" table:style-name="ce1">
            <text:p>E81F18000330007</text:p>
          </table:table-cell>
          <table:table-cell office:value-type="string" table:style-name="ce1">
            <text:p>1.05.01.18.13</text:p>
          </table:table-cell>
          <table:table-cell office:value-type="string" table:style-name="ce1">
            <text:p>SUPER Supercomputing Unified Platform Emilia-Romagna (ref. G. Malaguti) - POR FESR Regione Emilia Romagna 2014-2020</text:p>
          </table:table-cell>
          <table:table-cell office:value-type="float" office:value="7211.99" table:style-name="ce2">
            <text:p>7.211,99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E</text:p>
          </table:table-cell>
          <table:table-cell office:value-type="string" table:style-name="ce1">
            <text:p>F14E19000100005</text:p>
          </table:table-cell>
          <table:table-cell office:value-type="string" table:style-name="ce1">
            <text:p>1.05.04.10.01</text:p>
          </table:table-cell>
          <table:table-cell office:value-type="string" table:style-name="ce1">
            <text:p>Limadou-2 fase B2/C/D/E1 (ref. Piero Diego) - Accordo Attuativo n. 2019-22-HH.0 dell'Accordo Quadro ASI-INFN n. 2016-4-Q.0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office:value-type="float" office:value="16" table:style-name="ce2">
            <text:p>16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U</text:p>
          </table:table-cell>
          <table:table-cell office:value-type="string" table:style-name="ce1">
            <text:p>F14E19000100005</text:p>
          </table:table-cell>
          <table:table-cell office:value-type="string" table:style-name="ce1">
            <text:p>1.05.04.10.01</text:p>
          </table:table-cell>
          <table:table-cell office:value-type="string" table:style-name="ce1">
            <text:p>Limadou-2 fase B2/C/D/E1 (ref. Piero Diego) - Accordo Attuativo n. 2019-22-HH.0 dell'Accordo Quadro ASI-INFN n. 2016-4-Q.0</text:p>
          </table:table-cell>
          <table:table-cell office:value-type="float" office:value="461855.35" table:style-name="ce2">
            <text:p>461.855,35</text:p>
          </table:table-cell>
          <table:table-cell office:value-type="float" office:value="170705.92000000001" table:style-name="ce2">
            <text:p>170.705,92</text:p>
          </table:table-cell>
          <table:table-cell office:value-type="float" office:value="212680.97" table:style-name="ce2">
            <text:p>212.680,97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E</text:p>
          </table:table-cell>
          <table:table-cell office:value-type="string" table:style-name="ce1">
            <text:p>F19C20000110005</text:p>
          </table:table-cell>
          <table:table-cell office:value-type="string" table:style-name="ce1">
            <text:p>1.05.04.10.02</text:p>
          </table:table-cell>
          <table:table-cell office:value-type="string" table:style-name="ce1">
            <text:p>Limadou Scienza+ (ref. Piero Diego) - Accordo INAF-INFN su Accordo Attuativo n. 2020-32-HH.0 dell’Accordo Quadro ASI-INFN N. 2016-4-Q.0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office:value-type="float" office:value="150000" table:style-name="ce2">
            <text:p>150.00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U</text:p>
          </table:table-cell>
          <table:table-cell office:value-type="string" table:style-name="ce1">
            <text:p>F19C20000110005</text:p>
          </table:table-cell>
          <table:table-cell office:value-type="string" table:style-name="ce1">
            <text:p>1.05.04.10.02</text:p>
          </table:table-cell>
          <table:table-cell office:value-type="string" table:style-name="ce1">
            <text:p>Limadou Scienza+ (ref. Piero Diego) - Accordo INAF-INFN su Accordo Attuativo n. 2020-32-HH.0 dell’Accordo Quadro ASI-INFN N. 2016-4-Q.0</text:p>
          </table:table-cell>
          <table:table-cell office:value-type="float" office:value="88167.039999999994" table:style-name="ce2">
            <text:p>88.167,04</text:p>
          </table:table-cell>
          <table:table-cell office:value-type="float" office:value="34299.019999999997" table:style-name="ce2">
            <text:p>34.299,02</text:p>
          </table:table-cell>
          <table:table-cell office:value-type="float" office:value="40129.35" table:style-name="ce2">
            <text:p>40.129,3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E</text:p>
          </table:table-cell>
          <table:table-cell office:value-type="string" table:style-name="ce1">
            <text:p>F22F16000750005</text:p>
          </table:table-cell>
          <table:table-cell office:value-type="string" table:style-name="ce1">
            <text:p>1.05.04.03.18</text:p>
          </table:table-cell>
          <table:table-cell office:value-type="string" table:style-name="ce1">
            <text:p>H.E.R.M.E.S - Accordo ASI/Università di Cagliari n. 2016-13-H.0 (ref. Marco Feroci)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U</text:p>
          </table:table-cell>
          <table:table-cell office:value-type="string" table:style-name="ce1">
            <text:p>F22F16000750005</text:p>
          </table:table-cell>
          <table:table-cell office:value-type="string" table:style-name="ce1">
            <text:p>1.05.04.03.18</text:p>
          </table:table-cell>
          <table:table-cell office:value-type="string" table:style-name="ce1">
            <text:p>H.E.R.M.E.S - Accordo ASI/Università di Cagliari n. 2016-13-H.0 (ref. Marco Feroci)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E</text:p>
          </table:table-cell>
          <table:table-cell office:value-type="string" table:style-name="ce1">
            <text:p>F33C22000200005</text:p>
          </table:table-cell>
          <table:table-cell office:value-type="string" table:style-name="ce1">
            <text:p>1.05.04.02.17</text:p>
          </table:table-cell>
          <table:table-cell office:value-type="string" table:style-name="ce1">
            <text:p>Missione HERA - Attività scientifiche (ref. Ernesto Palomba) - Accordo Attuativo ASI-UNIBO n. 2022-8-HH.0 dell’Accordo Quadro n. 2015-004-A.0</text:p>
          </table:table-cell>
          <table:table-cell office:value-type="float" office:value="56584.44" table:style-name="ce2">
            <text:p>56.584,44</text:p>
          </table:table-cell>
          <table:table-cell office:value-type="float" office:value="56584.44" table:style-name="ce2">
            <text:p>56.584,44</text:p>
          </table:table-cell>
          <table:table-cell office:value-type="float" office:value="75006.69" table:style-name="ce2">
            <text:p>75.006,69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U</text:p>
          </table:table-cell>
          <table:table-cell office:value-type="string" table:style-name="ce1">
            <text:p>F33C22000200005</text:p>
          </table:table-cell>
          <table:table-cell office:value-type="string" table:style-name="ce1">
            <text:p>1.05.04.02.17</text:p>
          </table:table-cell>
          <table:table-cell office:value-type="string" table:style-name="ce1">
            <text:p>Missione HERA - Attività scientifiche (ref. Ernesto Palomba) - Accordo Attuativo ASI-UNIBO n. 2022-8-HH.0 dell’Accordo Quadro n. 2015-004-A.0</text:p>
          </table:table-cell>
          <table:table-cell office:value-type="float" office:value="256923.29" table:style-name="ce2">
            <text:p>256.923,29</text:p>
          </table:table-cell>
          <table:table-cell office:value-type="float" office:value="148601.88" table:style-name="ce2">
            <text:p>148.601,88</text:p>
          </table:table-cell>
          <table:table-cell office:value-type="float" office:value="145407.1" table:style-name="ce2">
            <text:p>145.407,1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E</text:p>
          </table:table-cell>
          <table:table-cell office:value-type="string" table:style-name="ce1">
            <text:p>F34I20000050005</text:p>
          </table:table-cell>
          <table:table-cell office:value-type="string" table:style-name="ce1">
            <text:p>1.05.04.02.11</text:p>
          </table:table-cell>
          <table:table-cell office:value-type="string" table:style-name="ce1">
            <text:p>Partecipazione Italiana alla fase A della Missione TRIDENT (Ref. Alessandra Migliorini) su Accordo ASI-UNIBO n. 2020-13-HH.0<text:s/>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U</text:p>
          </table:table-cell>
          <table:table-cell office:value-type="string" table:style-name="ce1">
            <text:p>F34I20000050005</text:p>
          </table:table-cell>
          <table:table-cell office:value-type="string" table:style-name="ce1">
            <text:p>1.05.04.02.11</text:p>
          </table:table-cell>
          <table:table-cell office:value-type="string" table:style-name="ce1">
            <text:p>Partecipazione Italiana alla fase A della Missione TRIDENT (Ref. Alessandra Migliorini) su Accordo ASI-UNIBO n. 2020-13-HH.0<text:s/></text:p>
          </table:table-cell>
          <table:table-cell office:value-type="float" office:value="2328.7199999999998" table:style-name="ce2">
            <text:p>2.328,72</text:p>
          </table:table-cell>
          <table:table-cell office:value-type="float" office:value="1533.69" table:style-name="ce2">
            <text:p>1.533,69</text:p>
          </table:table-cell>
          <table:table-cell office:value-type="float" office:value="1533.69" table:style-name="ce2">
            <text:p>1.533,69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E</text:p>
          </table:table-cell>
          <table:table-cell office:value-type="string" table:style-name="ce1">
            <text:p>F37F21000000007</text:p>
          </table:table-cell>
          <table:table-cell office:value-type="string" table:style-name="ce1">
            <text:p>1.05.02.10.64</text:p>
          </table:table-cell>
          <table:table-cell office:value-type="string" table:style-name="ce1">
            <text:p>HORIZON2020 EUPEX (ref. Luca Tornatore)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U</text:p>
          </table:table-cell>
          <table:table-cell office:value-type="string" table:style-name="ce1">
            <text:p>F37F21000000007</text:p>
          </table:table-cell>
          <table:table-cell office:value-type="string" table:style-name="ce1">
            <text:p>1.05.02.10.64</text:p>
          </table:table-cell>
          <table:table-cell office:value-type="string" table:style-name="ce1">
            <text:p>HORIZON2020 EUPEX (ref. Luca Tornatore)</text:p>
          </table:table-cell>
          <table:table-cell office:value-type="float" office:value="37758.22" table:style-name="ce2">
            <text:p>37.758,22</text:p>
          </table:table-cell>
          <table:table-cell office:value-type="float" office:value="0" table:style-name="ce2">
            <text:p>0,00</text:p>
          </table:table-cell>
          <table:table-cell office:value-type="float" office:value="814.24" table:style-name="ce2">
            <text:p>814,24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E</text:p>
          </table:table-cell>
          <table:table-cell office:value-type="string" table:style-name="ce1">
            <text:p>F46C17000020005</text:p>
          </table:table-cell>
          <table:table-cell office:value-type="string" table:style-name="ce1">
            <text:p>1.05.04.51</text:p>
          </table:table-cell>
          <table:table-cell office:value-type="string" table:style-name="ce1">
            <text:p>Programma LSPE (ref. F. Villa): installazione e campagna osservativa dello Strumento STRIP su Accordo Attuativo ASI/Universita' degli Studi di Milano n. 2018-21HH.0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U</text:p>
          </table:table-cell>
          <table:table-cell office:value-type="string" table:style-name="ce1">
            <text:p>F46C17000020005</text:p>
          </table:table-cell>
          <table:table-cell office:value-type="string" table:style-name="ce1">
            <text:p>1.05.04.51</text:p>
          </table:table-cell>
          <table:table-cell office:value-type="string" table:style-name="ce1">
            <text:p>Programma LSPE (ref. F. Villa): installazione e campagna osservativa dello Strumento STRIP su Accordo Attuativo ASI/Universita' degli Studi di Milano n. 2018-21HH.0</text:p>
          </table:table-cell>
          <table:table-cell office:value-type="float" office:value="92375.08" table:style-name="ce2">
            <text:p>92.375,08</text:p>
          </table:table-cell>
          <table:table-cell office:value-type="float" office:value="33550" table:style-name="ce2">
            <text:p>33.550,00</text:p>
          </table:table-cell>
          <table:table-cell office:value-type="float" office:value="0" table:style-name="ce2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E</text:p>
          </table:table-cell>
          <table:table-cell office:value-type="string" table:style-name="ce1">
            <text:p>F81I18000120005</text:p>
          </table:table-cell>
          <table:table-cell office:value-type="string" table:style-name="ce1">
            <text:p>1.05.04.29.07</text:p>
          </table:table-cell>
          <table:table-cell office:value-type="string" table:style-name="ce1">
            <text:p>BepiColombo SERENA Fase E1 (ref. Stefano Orsini) - Accordo Attuativo n. 2018-8-HH.0 - Partecipazione scientifica alla missione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office:value-type="float" office:value="167857.72" table:style-name="ce2">
            <text:p>167.857,7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U</text:p>
          </table:table-cell>
          <table:table-cell office:value-type="string" table:style-name="ce1">
            <text:p>F81I18000120005</text:p>
          </table:table-cell>
          <table:table-cell office:value-type="string" table:style-name="ce1">
            <text:p>1.05.04.29.07</text:p>
          </table:table-cell>
          <table:table-cell office:value-type="string" table:style-name="ce1">
            <text:p>BepiColombo SERENA Fase E1 (ref. Stefano Orsini) - Accordo Attuativo n. 2018-8-HH.0 - Partecipazione scientifica alla missione</text:p>
          </table:table-cell>
          <table:table-cell office:value-type="float" office:value="219626.75" table:style-name="ce2">
            <text:p>219.626,75</text:p>
          </table:table-cell>
          <table:table-cell office:value-type="float" office:value="184657.28" table:style-name="ce2">
            <text:p>184.657,28</text:p>
          </table:table-cell>
          <table:table-cell office:value-type="float" office:value="189027.73" table:style-name="ce2">
            <text:p>189.027,7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E</text:p>
          </table:table-cell>
          <table:table-cell office:value-type="string" table:style-name="ce1">
            <text:p>F81I18000190005</text:p>
          </table:table-cell>
          <table:table-cell office:value-type="string" table:style-name="ce1">
            <text:p>1.05.04.03.21</text:p>
          </table:table-cell>
          <table:table-cell office:value-type="string" table:style-name="ce1">
            <text:p>HERMES Technological Pathfinder - HTP - Attività scientifiche" (ref. Fabrizio Fiore)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office:value-type="float" office:value="88276.14" table:style-name="ce2">
            <text:p>88.276,14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U</text:p>
          </table:table-cell>
          <table:table-cell office:value-type="string" table:style-name="ce1">
            <text:p>F81I18000190005</text:p>
          </table:table-cell>
          <table:table-cell office:value-type="string" table:style-name="ce1">
            <text:p>1.05.04.03.21</text:p>
          </table:table-cell>
          <table:table-cell office:value-type="string" table:style-name="ce1">
            <text:p>HERMES Technological Pathfinder - HTP - Attività scientifiche" (ref. Fabrizio Fiore)</text:p>
          </table:table-cell>
          <table:table-cell office:value-type="float" office:value="51423.8" table:style-name="ce2">
            <text:p>51.423,80</text:p>
          </table:table-cell>
          <table:table-cell office:value-type="float" office:value="2500" table:style-name="ce2">
            <text:p>2.500,00</text:p>
          </table:table-cell>
          <table:table-cell office:value-type="float" office:value="2536.73" table:style-name="ce2">
            <text:p>2.536,7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E</text:p>
          </table:table-cell>
          <table:table-cell office:value-type="string" table:style-name="ce1">
            <text:p>F81I18000210005</text:p>
          </table:table-cell>
          <table:table-cell office:value-type="string" table:style-name="ce1">
            <text:p>1.05.04.03.24</text:p>
          </table:table-cell>
          <table:table-cell office:value-type="string" table:style-name="ce1">
            <text:p>ADAM - Advanced Detectors for x-ray Astronomy Missions (ref. M. Feroci) - Accordo Attuativo ASI-INAF n. 2018-11-HH.0</text:p>
          </table:table-cell>
          <table:table-cell office:value-type="float" office:value="43304.92" table:style-name="ce2">
            <text:p>43.304,92</text:p>
          </table:table-cell>
          <table:table-cell office:value-type="float" office:value="43304.92" table:style-name="ce2">
            <text:p>43.304,92</text:p>
          </table:table-cell>
          <table:table-cell office:value-type="float" office:value="650032.74" table:style-name="ce2">
            <text:p>650.032,74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U</text:p>
          </table:table-cell>
          <table:table-cell office:value-type="string" table:style-name="ce1">
            <text:p>F81I18000210005</text:p>
          </table:table-cell>
          <table:table-cell office:value-type="string" table:style-name="ce1">
            <text:p>1.05.04.03.24</text:p>
          </table:table-cell>
          <table:table-cell office:value-type="string" table:style-name="ce1">
            <text:p>ADAM - Advanced Detectors for x-ray Astronomy Missions (ref. M. Feroci) - Accordo Attuativo ASI-INAF n. 2018-11-HH.0</text:p>
          </table:table-cell>
          <table:table-cell office:value-type="float" office:value="359796.18" table:style-name="ce2">
            <text:p>359.796,18</text:p>
          </table:table-cell>
          <table:table-cell office:value-type="float" office:value="183947.14" table:style-name="ce2">
            <text:p>183.947,14</text:p>
          </table:table-cell>
          <table:table-cell office:value-type="float" office:value="184468.02" table:style-name="ce2">
            <text:p>184.468,0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E</text:p>
          </table:table-cell>
          <table:table-cell office:value-type="string" table:style-name="ce1">
            <text:p>F81J08000130001</text:p>
          </table:table-cell>
          <table:table-cell office:value-type="string" table:style-name="ce1">
            <text:p>1.05.04.23.02</text:p>
          </table:table-cell>
          <table:table-cell office:value-type="string" table:style-name="ce1">
            <text:p>DAWN Fase E2 - Attività Scientifica e Supporto alla Missione - ASI (I/031/08/0)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U</text:p>
          </table:table-cell>
          <table:table-cell office:value-type="string" table:style-name="ce1">
            <text:p>F81J08000130001</text:p>
          </table:table-cell>
          <table:table-cell office:value-type="string" table:style-name="ce1">
            <text:p>1.05.04.23.02</text:p>
          </table:table-cell>
          <table:table-cell office:value-type="string" table:style-name="ce1">
            <text:p>DAWN Fase E2 - Attività Scientifica e Supporto alla Missione - ASI (I/031/08/0)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E</text:p>
          </table:table-cell>
          <table:table-cell office:value-type="string" table:style-name="ce1">
            <text:p>F81J09000540001</text:p>
          </table:table-cell>
          <table:table-cell office:value-type="string" table:style-name="ce1">
            <text:p>1.05.04.26.02</text:p>
          </table:table-cell>
          <table:table-cell office:value-type="string" table:style-name="ce1">
            <text:p>Cassini Huygens Fase E2 Attività Scientifiche - ASI (I/01509/0)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U</text:p>
          </table:table-cell>
          <table:table-cell office:value-type="string" table:style-name="ce1">
            <text:p>F81J09000540001</text:p>
          </table:table-cell>
          <table:table-cell office:value-type="string" table:style-name="ce1">
            <text:p>1.05.04.26.02</text:p>
          </table:table-cell>
          <table:table-cell office:value-type="string" table:style-name="ce1">
            <text:p>Cassini Huygens Fase E2 Attività Scientifiche - ASI (I/01509/0)</text:p>
          </table:table-cell>
          <table:table-cell office:value-type="float" office:value="27122.43" table:style-name="ce2">
            <text:p>27.122,43</text:p>
          </table:table-cell>
          <table:table-cell office:value-type="float" office:value="1568.05" table:style-name="ce2">
            <text:p>1.568,05</text:p>
          </table:table-cell>
          <table:table-cell office:value-type="float" office:value="1568.05" table:style-name="ce2">
            <text:p>1.568,0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E</text:p>
          </table:table-cell>
          <table:table-cell office:value-type="string" table:style-name="ce1">
            <text:p>F81J10000310001</text:p>
          </table:table-cell>
          <table:table-cell office:value-type="string" table:style-name="ce1">
            <text:p>1.05.04.19.03</text:p>
          </table:table-cell>
          <table:table-cell office:value-type="string" table:style-name="ce1">
            <text:p>Agile Fase operativa+post operativa - Accordo attuativo ASI I/042/10/0 (ref. Marco Tavani)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U</text:p>
          </table:table-cell>
          <table:table-cell office:value-type="string" table:style-name="ce1">
            <text:p>F81J10000310001</text:p>
          </table:table-cell>
          <table:table-cell office:value-type="string" table:style-name="ce1">
            <text:p>1.05.04.19.03</text:p>
          </table:table-cell>
          <table:table-cell office:value-type="string" table:style-name="ce1">
            <text:p>Agile Fase operativa+post operativa - Accordo attuativo ASI I/042/10/0 (ref. Marco Tavani)</text:p>
          </table:table-cell>
          <table:table-cell office:value-type="float" office:value="5903.5" table:style-name="ce2">
            <text:p>5.903,50</text:p>
          </table:table-cell>
          <table:table-cell office:value-type="float" office:value="883.98" table:style-name="ce2">
            <text:p>883,98</text:p>
          </table:table-cell>
          <table:table-cell office:value-type="float" office:value="1590.36" table:style-name="ce2">
            <text:p>1.590,36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E</text:p>
          </table:table-cell>
          <table:table-cell office:value-type="string" table:style-name="ce1">
            <text:p>F81J10000420001</text:p>
          </table:table-cell>
          <table:table-cell office:value-type="string" table:style-name="ce1">
            <text:p>1.05.04.22.03</text:p>
          </table:table-cell>
          <table:table-cell office:value-type="string" table:style-name="ce1">
            <text:p>Venus Express - Attività scientifica - Fase E - ASI( I/050/10/0) - (ref. Giuseppe Piccioni)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U</text:p>
          </table:table-cell>
          <table:table-cell office:value-type="string" table:style-name="ce1">
            <text:p>F81J10000420001</text:p>
          </table:table-cell>
          <table:table-cell office:value-type="string" table:style-name="ce1">
            <text:p>1.05.04.22.03</text:p>
          </table:table-cell>
          <table:table-cell office:value-type="string" table:style-name="ce1">
            <text:p>Venus Express - Attività scientifica - Fase E - ASI( I/050/10/0) - (ref. Giuseppe Piccioni)</text:p>
          </table:table-cell>
          <table:table-cell office:value-type="float" office:value="7079.03" table:style-name="ce2">
            <text:p>7.079,03</text:p>
          </table:table-cell>
          <table:table-cell office:value-type="float" office:value="1000" table:style-name="ce2">
            <text:p>1.000,00</text:p>
          </table:table-cell>
          <table:table-cell office:value-type="float" office:value="1000" table:style-name="ce2">
            <text:p>1.00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E</text:p>
          </table:table-cell>
          <table:table-cell office:value-type="string" table:style-name="ce1">
            <text:p>F81J12000050005</text:p>
          </table:table-cell>
          <table:table-cell office:value-type="string" table:style-name="ce1">
            <text:p>1.05.04.23.04</text:p>
          </table:table-cell>
          <table:table-cell office:value-type="string" table:style-name="ce1">
            <text:p>DAWN Continuazione Fase E2 - Attività Scientifica e Supporto ASI I/004/12/0 (ref. M. C. De Sanctis)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U</text:p>
          </table:table-cell>
          <table:table-cell office:value-type="string" table:style-name="ce1">
            <text:p>F81J12000050005</text:p>
          </table:table-cell>
          <table:table-cell office:value-type="string" table:style-name="ce1">
            <text:p>1.05.04.23.04</text:p>
          </table:table-cell>
          <table:table-cell office:value-type="string" table:style-name="ce1">
            <text:p>DAWN Continuazione Fase E2 - Attività Scientifica e Supporto ASI I/004/12/0 (ref. M. C. De Sanctis)</text:p>
          </table:table-cell>
          <table:table-cell office:value-type="float" office:value="67721.740000000005" table:style-name="ce2">
            <text:p>67.721,74</text:p>
          </table:table-cell>
          <table:table-cell office:value-type="float" office:value="2734.32" table:style-name="ce2">
            <text:p>2.734,32</text:p>
          </table:table-cell>
          <table:table-cell office:value-type="float" office:value="2730.47" table:style-name="ce2">
            <text:p>2.730,47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E</text:p>
          </table:table-cell>
          <table:table-cell office:value-type="string" table:style-name="ce1">
            <text:p>F81J12000170005</text:p>
          </table:table-cell>
          <table:table-cell office:value-type="string" table:style-name="ce1">
            <text:p>1.05.04.03.03</text:p>
          </table:table-cell>
          <table:table-cell office:value-type="string" table:style-name="ce1">
            <text:p>Missione LOFT - Assessment Phase - ASI (I/021/12/0) (ref. Marco Feroci)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U</text:p>
          </table:table-cell>
          <table:table-cell office:value-type="string" table:style-name="ce1">
            <text:p>F81J12000170005</text:p>
          </table:table-cell>
          <table:table-cell office:value-type="string" table:style-name="ce1">
            <text:p>1.05.04.03.03</text:p>
          </table:table-cell>
          <table:table-cell office:value-type="string" table:style-name="ce1">
            <text:p>Missione LOFT - Assessment Phase - ASI (I/021/12/0) (ref. Marco Feroci)</text:p>
          </table:table-cell>
          <table:table-cell office:value-type="float" office:value="46.93" table:style-name="ce2">
            <text:p>46,93</text:p>
          </table:table-cell>
          <table:table-cell office:value-type="float" office:value="46.93" table:style-name="ce2">
            <text:p>46,93</text:p>
          </table:table-cell>
          <table:table-cell office:value-type="float" office:value="479.5" table:style-name="ce2">
            <text:p>479,5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E</text:p>
          </table:table-cell>
          <table:table-cell office:value-type="string" table:style-name="ce1">
            <text:p>F81J12000180005</text:p>
          </table:table-cell>
          <table:table-cell office:value-type="string" table:style-name="ce1">
            <text:p>1.05.04.37.04</text:p>
          </table:table-cell>
          <table:table-cell office:value-type="string" table:style-name="ce1">
            <text:p>Euclid attivitá relativa fase B2/C - ASI Accordo n. I/023/12/0 (ref. L. Valenziano)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U</text:p>
          </table:table-cell>
          <table:table-cell office:value-type="string" table:style-name="ce1">
            <text:p>F81J12000180005</text:p>
          </table:table-cell>
          <table:table-cell office:value-type="string" table:style-name="ce1">
            <text:p>1.05.04.37.04</text:p>
          </table:table-cell>
          <table:table-cell office:value-type="string" table:style-name="ce1">
            <text:p>Euclid attivitá relativa fase B2/C - ASI Accordo n. I/023/12/0 (ref. L. Valenziano)</text:p>
          </table:table-cell>
          <table:table-cell office:value-type="float" office:value="90970.87" table:style-name="ce2">
            <text:p>90.970,87</text:p>
          </table:table-cell>
          <table:table-cell office:value-type="float" office:value="48784.6" table:style-name="ce2">
            <text:p>48.784,60</text:p>
          </table:table-cell>
          <table:table-cell office:value-type="float" office:value="26710.18" table:style-name="ce2">
            <text:p>26.710,18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E</text:p>
          </table:table-cell>
          <table:table-cell office:value-type="string" table:style-name="ce1">
            <text:p>F81J12000190005</text:p>
          </table:table-cell>
          <table:table-cell office:value-type="string" table:style-name="ce1">
            <text:p>1.05.04.24.03</text:p>
          </table:table-cell>
          <table:table-cell office:value-type="string" table:style-name="ce1">
            <text:p>Rosetta Fase E - Accordo ASI/INAF (I/024/12/0) (ref. F. Capaccioni)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U</text:p>
          </table:table-cell>
          <table:table-cell office:value-type="string" table:style-name="ce1">
            <text:p>F81J12000190005</text:p>
          </table:table-cell>
          <table:table-cell office:value-type="string" table:style-name="ce1">
            <text:p>1.05.04.24.03</text:p>
          </table:table-cell>
          <table:table-cell office:value-type="string" table:style-name="ce1">
            <text:p>Rosetta Fase E - Accordo ASI/INAF (I/024/12/0) (ref. F. Capaccioni)</text:p>
          </table:table-cell>
          <table:table-cell office:value-type="float" office:value="52376.25" table:style-name="ce2">
            <text:p>52.376,25</text:p>
          </table:table-cell>
          <table:table-cell office:value-type="float" office:value="33509.129999999997" table:style-name="ce2">
            <text:p>33.509,13</text:p>
          </table:table-cell>
          <table:table-cell office:value-type="float" office:value="29969.48" table:style-name="ce2">
            <text:p>29.969,48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E</text:p>
          </table:table-cell>
          <table:table-cell office:value-type="string" table:style-name="ce1">
            <text:p>F81J12000300005</text:p>
          </table:table-cell>
          <table:table-cell office:value-type="string" table:style-name="ce1">
            <text:p>1.05.04.19.05</text:p>
          </table:table-cell>
          <table:table-cell office:value-type="string" table:style-name="ce1">
            <text:p>Agile - Estensione fase operativa e post operativa - ASI/INAF I/028/12/0 <text:s/>(ref. M. Tavani)</text:p>
          </table:table-cell>
          <table:table-cell office:value-type="float" office:value="200000" table:style-name="ce2">
            <text:p>200.000,00</text:p>
          </table:table-cell>
          <table:table-cell office:value-type="float" office:value="200000" table:style-name="ce2">
            <text:p>200.000,00</text:p>
          </table:table-cell>
          <table:table-cell office:value-type="float" office:value="159975.94" table:style-name="ce2">
            <text:p>159.975,94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U</text:p>
          </table:table-cell>
          <table:table-cell office:value-type="string" table:style-name="ce1">
            <text:p>F81J12000300005</text:p>
          </table:table-cell>
          <table:table-cell office:value-type="string" table:style-name="ce1">
            <text:p>1.05.04.19.05</text:p>
          </table:table-cell>
          <table:table-cell office:value-type="string" table:style-name="ce1">
            <text:p>Agile - Estensione fase operativa e post operativa - ASI/INAF I/028/12/0 <text:s/>(ref. M. Tavani)</text:p>
          </table:table-cell>
          <table:table-cell office:value-type="float" office:value="648281.91" table:style-name="ce2">
            <text:p>648.281,91</text:p>
          </table:table-cell>
          <table:table-cell office:value-type="float" office:value="181482.67" table:style-name="ce2">
            <text:p>181.482,67</text:p>
          </table:table-cell>
          <table:table-cell office:value-type="float" office:value="173383.67" table:style-name="ce2">
            <text:p>173.383,67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E</text:p>
          </table:table-cell>
          <table:table-cell office:value-type="string" table:style-name="ce1">
            <text:p>F81J12000720005</text:p>
          </table:table-cell>
          <table:table-cell office:value-type="string" table:style-name="ce1">
            <text:p>1.05.04.95</text:p>
          </table:table-cell>
          <table:table-cell office:value-type="string" table:style-name="ce1">
            <text:p>NuSTAR - Accordo n. ASI/INAF n. I/037/12/0 (ref. Fabrizio Fiore)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U</text:p>
          </table:table-cell>
          <table:table-cell office:value-type="string" table:style-name="ce1">
            <text:p>F81J12000720005</text:p>
          </table:table-cell>
          <table:table-cell office:value-type="string" table:style-name="ce1">
            <text:p>1.05.04.95</text:p>
          </table:table-cell>
          <table:table-cell office:value-type="string" table:style-name="ce1">
            <text:p>NuSTAR - Accordo n. ASI/INAF n. I/037/12/0 (ref. Fabrizio Fiore)</text:p>
          </table:table-cell>
          <table:table-cell office:value-type="float" office:value="57040.69" table:style-name="ce2">
            <text:p>57.040,69</text:p>
          </table:table-cell>
          <table:table-cell office:value-type="float" office:value="4325.67" table:style-name="ce2">
            <text:p>4.325,67</text:p>
          </table:table-cell>
          <table:table-cell office:value-type="float" office:value="6535.54" table:style-name="ce2">
            <text:p>6.535,54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E</text:p>
          </table:table-cell>
          <table:table-cell office:value-type="string" table:style-name="ce1">
            <text:p>F82115000610005</text:p>
          </table:table-cell>
          <table:table-cell office:value-type="string" table:style-name="ce1">
            <text:p>1.05.04.03.06</text:p>
          </table:table-cell>
          <table:table-cell office:value-type="string" table:style-name="ce1">
            <text:p>Missione L2 di ESA: Assessment phase della missione Athena -ASI n.2015-046-R.0 (ref. Luigi Piro)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U</text:p>
          </table:table-cell>
          <table:table-cell office:value-type="string" table:style-name="ce1">
            <text:p>F82115000610005</text:p>
          </table:table-cell>
          <table:table-cell office:value-type="string" table:style-name="ce1">
            <text:p>1.05.04.03.06</text:p>
          </table:table-cell>
          <table:table-cell office:value-type="string" table:style-name="ce1">
            <text:p>Missione L2 di ESA: Assessment phase della missione Athena -ASI n.2015-046-R.0 (ref. Luigi Piro)</text:p>
          </table:table-cell>
          <table:table-cell office:value-type="float" office:value="40280.5" table:style-name="ce2">
            <text:p>40.280,50</text:p>
          </table:table-cell>
          <table:table-cell office:value-type="float" office:value="2288.64" table:style-name="ce2">
            <text:p>2.288,64</text:p>
          </table:table-cell>
          <table:table-cell office:value-type="float" office:value="2288.64" table:style-name="ce2">
            <text:p>2.288,64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E</text:p>
          </table:table-cell>
          <table:table-cell office:value-type="string" table:style-name="ce1">
            <text:p>F82F16000230005</text:p>
          </table:table-cell>
          <table:table-cell office:value-type="string" table:style-name="ce1">
            <text:p>1.05.04.03.11</text:p>
          </table:table-cell>
          <table:table-cell office:value-type="string" table:style-name="ce1">
            <text:p>PixDD-ASI n. 2016-18-H.0 (ref. Marco Feroci)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U</text:p>
          </table:table-cell>
          <table:table-cell office:value-type="string" table:style-name="ce1">
            <text:p>F82F16000230005</text:p>
          </table:table-cell>
          <table:table-cell office:value-type="string" table:style-name="ce1">
            <text:p>1.05.04.03.11</text:p>
          </table:table-cell>
          <table:table-cell office:value-type="string" table:style-name="ce1">
            <text:p>PixDD-ASI n. 2016-18-H.0 (ref. Marco Feroci)</text:p>
          </table:table-cell>
          <table:table-cell office:value-type="float" office:value="261.18" table:style-name="ce2">
            <text:p>261,18</text:p>
          </table:table-cell>
          <table:table-cell office:value-type="float" office:value="261.18" table:style-name="ce2">
            <text:p>261,18</text:p>
          </table:table-cell>
          <table:table-cell office:value-type="float" office:value="261.18" table:style-name="ce2">
            <text:p>261,18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E</text:p>
          </table:table-cell>
          <table:table-cell office:value-type="string" table:style-name="ce1">
            <text:p>F82F16000310005</text:p>
          </table:table-cell>
          <table:table-cell office:value-type="string" table:style-name="ce1">
            <text:p>1.05.04.45.03</text:p>
          </table:table-cell>
          <table:table-cell office:value-type="string" table:style-name="ce1">
            <text:p>Juno-Jiram fase E: Gestione dell'esperimento ed utilizzazione dati...- ASI 2016-23-H.0 (Ref.A. Adriani)</text:p>
          </table:table-cell>
          <table:table-cell office:value-type="float" office:value="150000" table:style-name="ce2">
            <text:p>150.000,00</text:p>
          </table:table-cell>
          <table:table-cell office:value-type="float" office:value="150000" table:style-name="ce2">
            <text:p>150.000,00</text:p>
          </table:table-cell>
          <table:table-cell office:value-type="float" office:value="159881.59" table:style-name="ce2">
            <text:p>159.881,59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U</text:p>
          </table:table-cell>
          <table:table-cell office:value-type="string" table:style-name="ce1">
            <text:p>F82F16000310005</text:p>
          </table:table-cell>
          <table:table-cell office:value-type="string" table:style-name="ce1">
            <text:p>1.05.04.45.03</text:p>
          </table:table-cell>
          <table:table-cell office:value-type="string" table:style-name="ce1">
            <text:p>Juno-Jiram fase E: Gestione dell'esperimento ed utilizzazione dati...- ASI 2016-23-H.0 (Ref.A. Adriani)</text:p>
          </table:table-cell>
          <table:table-cell office:value-type="float" office:value="362332.65" table:style-name="ce2">
            <text:p>362.332,65</text:p>
          </table:table-cell>
          <table:table-cell office:value-type="float" office:value="243181.03" table:style-name="ce2">
            <text:p>243.181,03</text:p>
          </table:table-cell>
          <table:table-cell office:value-type="float" office:value="238502.2" table:style-name="ce2">
            <text:p>238.502,2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E</text:p>
          </table:table-cell>
          <table:table-cell office:value-type="string" table:style-name="ce1">
            <text:p>F82F16000450005</text:p>
          </table:table-cell>
          <table:table-cell office:value-type="string" table:style-name="ce1">
            <text:p>1.05.04.01.02</text:p>
          </table:table-cell>
          <table:table-cell office:value-type="string" table:style-name="ce1">
            <text:p>COSMOS (ref. G. Malaguti) - Attività di studio per la Comunità Scientifica di Cosmologia (su Accordo ASI/Dipartimento di Fisica dell'Università di Roma Tor Vergata n. 2016-24-H.0)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U</text:p>
          </table:table-cell>
          <table:table-cell office:value-type="string" table:style-name="ce1">
            <text:p>F82F16000450005</text:p>
          </table:table-cell>
          <table:table-cell office:value-type="string" table:style-name="ce1">
            <text:p>1.05.04.01.02</text:p>
          </table:table-cell>
          <table:table-cell office:value-type="string" table:style-name="ce1">
            <text:p>Attività di studio per la Comunità Scientifica di Cosmologia – COSMOS (su Accordo ASI/Dipartimento di Fisica dell'Università di Roma Tor Vergata n. 2016-24-H.0)(ref. Giuseppe Malaguti)</text:p>
          </table:table-cell>
          <table:table-cell office:value-type="float" office:value="15993.41" table:style-name="ce2">
            <text:p>15.993,41</text:p>
          </table:table-cell>
          <table:table-cell office:value-type="float" office:value="7400.17" table:style-name="ce2">
            <text:p>7.400,17</text:p>
          </table:table-cell>
          <table:table-cell office:value-type="float" office:value="7400.17" table:style-name="ce2">
            <text:p>7.400,17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E</text:p>
          </table:table-cell>
          <table:table-cell office:value-type="string" table:style-name="ce1">
            <text:p>F82F17000100005</text:p>
          </table:table-cell>
          <table:table-cell office:value-type="string" table:style-name="ce1">
            <text:p>1.05.04.26.01</text:p>
          </table:table-cell>
          <table:table-cell office:value-type="string" table:style-name="ce1">
            <text:p>Estensione attività scientifiche per Cassini fase E" - Accordo ASI/INAF n. 2017-10-H.0 (ref. Priscilla Cerroni)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U</text:p>
          </table:table-cell>
          <table:table-cell office:value-type="string" table:style-name="ce1">
            <text:p>F82F17000100005</text:p>
          </table:table-cell>
          <table:table-cell office:value-type="string" table:style-name="ce1">
            <text:p>1.05.04.26.01</text:p>
          </table:table-cell>
          <table:table-cell office:value-type="string" table:style-name="ce1">
            <text:p>Estensione attività scientifiche per Cassini fase E" - Accordo ASI/INAF n. 2017-10-H.0 (ref. Priscilla Cerroni)</text:p>
          </table:table-cell>
          <table:table-cell office:value-type="float" office:value="11807.72" table:style-name="ce2">
            <text:p>11.807,72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E</text:p>
          </table:table-cell>
          <table:table-cell office:value-type="string" table:style-name="ce1">
            <text:p>F82F17000220005</text:p>
          </table:table-cell>
          <table:table-cell office:value-type="string" table:style-name="ce1">
            <text:p>1.05.04.03.17</text:p>
          </table:table-cell>
          <table:table-cell office:value-type="string" table:style-name="ce1">
            <text:p>Partecipazione Italiana alla missione IXPE della Nasa: realizzazione e test dell'Instrument System e supporto per le fasi B/C/D - Accordo ASI/INAF n. 2017-12-H.0 (ref. Paolo Soffitta)</text:p>
          </table:table-cell>
          <table:table-cell office:value-type="float" office:value="21000" table:style-name="ce2">
            <text:p>21.000,00</text:p>
          </table:table-cell>
          <table:table-cell office:value-type="float" office:value="21000" table:style-name="ce2">
            <text:p>21.000,00</text:p>
          </table:table-cell>
          <table:table-cell office:value-type="float" office:value="21000" table:style-name="ce2">
            <text:p>21.00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U</text:p>
          </table:table-cell>
          <table:table-cell office:value-type="string" table:style-name="ce1">
            <text:p>F82F17000220005</text:p>
          </table:table-cell>
          <table:table-cell office:value-type="string" table:style-name="ce1">
            <text:p>1.05.04.03.17</text:p>
          </table:table-cell>
          <table:table-cell office:value-type="string" table:style-name="ce1">
            <text:p>Partecipazione Italiana alla missione IXPE della Nasa: realizzazione e test dell'Instrument System e supporto per le fasi B/C/D - Accordo ASI/INAF n. 2017-12-H.0 (ref. Paolo Soffitta)</text:p>
          </table:table-cell>
          <table:table-cell office:value-type="float" office:value="299205.05" table:style-name="ce2">
            <text:p>299.205,05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E</text:p>
          </table:table-cell>
          <table:table-cell office:value-type="string" table:style-name="ce1">
            <text:p>F82I14001240005</text:p>
          </table:table-cell>
          <table:table-cell office:value-type="string" table:style-name="ce1">
            <text:p>1.05.04.03.01</text:p>
          </table:table-cell>
          <table:table-cell office:value-type="string" table:style-name="ce1">
            <text:p>ATHENA -Rivelatori criogenici superconduttivi per astrofisica spaziale - Accordo ASI (ref. L. Piro)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U</text:p>
          </table:table-cell>
          <table:table-cell office:value-type="string" table:style-name="ce1">
            <text:p>F82I14001240005</text:p>
          </table:table-cell>
          <table:table-cell office:value-type="string" table:style-name="ce1">
            <text:p>1.05.04.03.01</text:p>
          </table:table-cell>
          <table:table-cell office:value-type="string" table:style-name="ce1">
            <text:p>ATHENA -Rivelatori criogenici superconduttivi per astrofisica spaziale - Accordo ASI (ref. L. Piro)</text:p>
          </table:table-cell>
          <table:table-cell office:value-type="float" office:value="2204.64" table:style-name="ce2">
            <text:p>2.204,64</text:p>
          </table:table-cell>
          <table:table-cell office:value-type="float" office:value="2026.94" table:style-name="ce2">
            <text:p>2.026,94</text:p>
          </table:table-cell>
          <table:table-cell office:value-type="float" office:value="2082.85" table:style-name="ce2">
            <text:p>2.082,8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E</text:p>
          </table:table-cell>
          <table:table-cell office:value-type="string" table:style-name="ce1">
            <text:p>F82I14001310005</text:p>
          </table:table-cell>
          <table:table-cell office:value-type="string" table:style-name="ce1">
            <text:p>1.05.04.45.02</text:p>
          </table:table-cell>
          <table:table-cell office:value-type="string" table:style-name="ce1">
            <text:p>Juno-Jiram Supporto operazioni durante la fase di crociera - Accordo ASI 2014-050-R.O.(ref. Adriani)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U</text:p>
          </table:table-cell>
          <table:table-cell office:value-type="string" table:style-name="ce1">
            <text:p>F82I14001310005</text:p>
          </table:table-cell>
          <table:table-cell office:value-type="string" table:style-name="ce1">
            <text:p>1.05.04.45.02</text:p>
          </table:table-cell>
          <table:table-cell office:value-type="string" table:style-name="ce1">
            <text:p>Juno-Jiram Supporto operazioni durante la fase di crociera - Accordo ASI 2014-050-R.O.(ref. Adriani)</text:p>
          </table:table-cell>
          <table:table-cell office:value-type="float" office:value="1143.74" table:style-name="ce2">
            <text:p>1.143,74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E</text:p>
          </table:table-cell>
          <table:table-cell office:value-type="string" table:style-name="ce1">
            <text:p>F82I15000010005</text:p>
          </table:table-cell>
          <table:table-cell office:value-type="string" table:style-name="ce1">
            <text:p>1.05.04.33.04</text:p>
          </table:table-cell>
          <table:table-cell office:value-type="string" table:style-name="ce1">
            <text:p>ExoMars 2018 – Attività scientifica per lo sviluppo del payload italiano (ref. Maria C. De Sanctis)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U</text:p>
          </table:table-cell>
          <table:table-cell office:value-type="string" table:style-name="ce1">
            <text:p>F82I15000010005</text:p>
          </table:table-cell>
          <table:table-cell office:value-type="string" table:style-name="ce1">
            <text:p>1.05.04.33.04</text:p>
          </table:table-cell>
          <table:table-cell office:value-type="string" table:style-name="ce1">
            <text:p>ExoMars 2018 – Attività scientifica per lo sviluppo del payload italiano (ref. Maria C. De Sanctis)</text:p>
          </table:table-cell>
          <table:table-cell office:value-type="float" office:value="28003.1" table:style-name="ce2">
            <text:p>28.003,10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E</text:p>
          </table:table-cell>
          <table:table-cell office:value-type="string" table:style-name="ce1">
            <text:p>F82I15000280005</text:p>
          </table:table-cell>
          <table:table-cell office:value-type="string" table:style-name="ce1">
            <text:p>1.05.04.29.03</text:p>
          </table:table-cell>
          <table:table-cell office:value-type="string" table:style-name="ce1">
            <text:p>Serena fasi B2/C/D su BepiColombo MPO - Accordo attuativo ASI I/081/09/0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office:value-type="float" office:value="1530" table:style-name="ce2">
            <text:p>1.53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U</text:p>
          </table:table-cell>
          <table:table-cell office:value-type="string" table:style-name="ce1">
            <text:p>F82I15000280005</text:p>
          </table:table-cell>
          <table:table-cell office:value-type="string" table:style-name="ce1">
            <text:p>1.05.04.29.03</text:p>
          </table:table-cell>
          <table:table-cell office:value-type="string" table:style-name="ce1">
            <text:p>Serena fasi B2/C/D su BepiColombo MPO - Accordo attuativo ASI I/081/09/0</text:p>
          </table:table-cell>
          <table:table-cell office:value-type="float" office:value="28753.59" table:style-name="ce2">
            <text:p>28.753,59</text:p>
          </table:table-cell>
          <table:table-cell office:value-type="float" office:value="571.41" table:style-name="ce2">
            <text:p>571,41</text:p>
          </table:table-cell>
          <table:table-cell office:value-type="float" office:value="587.41" table:style-name="ce2">
            <text:p>587,4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E</text:p>
          </table:table-cell>
          <table:table-cell office:value-type="string" table:style-name="ce1">
            <text:p>F82I15000510005</text:p>
          </table:table-cell>
          <table:table-cell office:value-type="string" table:style-name="ce1">
            <text:p>1.05.04.03.04</text:p>
          </table:table-cell>
          <table:table-cell office:value-type="string" table:style-name="ce1">
            <text:p>Missione M4 di ESA: Fase di assessment della missione XIPE-ASI n. 2015-034- R.0 (ref. P. Soffitta)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U</text:p>
          </table:table-cell>
          <table:table-cell office:value-type="string" table:style-name="ce1">
            <text:p>F82I15000510005</text:p>
          </table:table-cell>
          <table:table-cell office:value-type="string" table:style-name="ce1">
            <text:p>1.05.04.03.04</text:p>
          </table:table-cell>
          <table:table-cell office:value-type="string" table:style-name="ce1">
            <text:p>Missione M4 di ESA: Fase di assessment della missione XIPE-ASI n. 2015-034- R.0 (ref. P. Soffitta)</text:p>
          </table:table-cell>
          <table:table-cell office:value-type="float" office:value="4708.8500000000004" table:style-name="ce2">
            <text:p>4.708,85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E</text:p>
          </table:table-cell>
          <table:table-cell office:value-type="string" table:style-name="ce1">
            <text:p>F82I15000560005</text:p>
          </table:table-cell>
          <table:table-cell office:value-type="string" table:style-name="ce1">
            <text:p>1.05.04.03.05</text:p>
          </table:table-cell>
          <table:table-cell office:value-type="string" table:style-name="ce1">
            <text:p>Missione M4 di ESA: Fase di assessment della missione THOR-ASI n. 2015-039-R.0 (ref. F. Marcucci)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U</text:p>
          </table:table-cell>
          <table:table-cell office:value-type="string" table:style-name="ce1">
            <text:p>F82I15000560005</text:p>
          </table:table-cell>
          <table:table-cell office:value-type="string" table:style-name="ce1">
            <text:p>1.05.04.03.05</text:p>
          </table:table-cell>
          <table:table-cell office:value-type="string" table:style-name="ce1">
            <text:p>Missione M4 di ESA: Fase di assessment della missione THOR-ASI n. 2015-039-R.0 (ref. F. Marcucci)</text:p>
          </table:table-cell>
          <table:table-cell office:value-type="float" office:value="1735.49" table:style-name="ce2">
            <text:p>1.735,49</text:p>
          </table:table-cell>
          <table:table-cell office:value-type="float" office:value="1735.49" table:style-name="ce2">
            <text:p>1.735,49</text:p>
          </table:table-cell>
          <table:table-cell office:value-type="float" office:value="2080.89" table:style-name="ce2">
            <text:p>2.080,89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E</text:p>
          </table:table-cell>
          <table:table-cell office:value-type="string" table:style-name="ce1">
            <text:p>F83C17000190005</text:p>
          </table:table-cell>
          <table:table-cell office:value-type="string" table:style-name="ce1">
            <text:p>1.05.04.29.06</text:p>
          </table:table-cell>
          <table:table-cell office:value-type="string" table:style-name="ce1">
            <text:p>Missione BepiColombo - Attività Scientifica di fase E per SIMBIO-SYS,ISA e PHEBUS - Accordo attuativo n. 2017-47- H.0. (ref. Pasquale Palumbo)</text:p>
          </table:table-cell>
          <table:table-cell office:value-type="float" office:value="63171" table:style-name="ce2">
            <text:p>63.171,00</text:p>
          </table:table-cell>
          <table:table-cell office:value-type="float" office:value="63171" table:style-name="ce2">
            <text:p>63.171,00</text:p>
          </table:table-cell>
          <table:table-cell office:value-type="float" office:value="354819.77" table:style-name="ce2">
            <text:p>354.819,77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U</text:p>
          </table:table-cell>
          <table:table-cell office:value-type="string" table:style-name="ce1">
            <text:p>F83C17000190005</text:p>
          </table:table-cell>
          <table:table-cell office:value-type="string" table:style-name="ce1">
            <text:p>1.05.04.29.06</text:p>
          </table:table-cell>
          <table:table-cell office:value-type="string" table:style-name="ce1">
            <text:p>Missione BepiColombo - Attività Scientifica di fase E per SIMBIO-SYS,ISA e PHEBUS - Accordo attuativo n. 2017-47- H.0. (ref. Pasquale Palumbo)</text:p>
          </table:table-cell>
          <table:table-cell office:value-type="float" office:value="837855.48" table:style-name="ce2">
            <text:p>837.855,48</text:p>
          </table:table-cell>
          <table:table-cell office:value-type="float" office:value="582121.13" table:style-name="ce2">
            <text:p>582.121,13</text:p>
          </table:table-cell>
          <table:table-cell office:value-type="float" office:value="450217.72" table:style-name="ce2">
            <text:p>450.217,7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E</text:p>
          </table:table-cell>
          <table:table-cell office:value-type="string" table:style-name="ce1">
            <text:p>F83C17000200005</text:p>
          </table:table-cell>
          <table:table-cell office:value-type="string" table:style-name="ce1">
            <text:p>1.05.04.33.07</text:p>
          </table:table-cell>
          <table:table-cell office:value-type="string" table:style-name="ce1">
            <text:p>ExoMars MA_MISS - Attività scientifica Fase E (ref. M.C. De Sanctis) - Accordo Attuativo n. <text:s/>2017.48.H.O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office:value-type="float" office:value="1026" table:style-name="ce2">
            <text:p>1.026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U</text:p>
          </table:table-cell>
          <table:table-cell office:value-type="string" table:style-name="ce1">
            <text:p>F83C17000200005</text:p>
          </table:table-cell>
          <table:table-cell office:value-type="string" table:style-name="ce1">
            <text:p>1.05.04.33.07</text:p>
          </table:table-cell>
          <table:table-cell office:value-type="string" table:style-name="ce1">
            <text:p>ExoMars MA_MISS - Attività scientifica Fase E (ref. M.C. De Sanctis) - Accordo Attuativo n. <text:s/>2017.48.H.O</text:p>
          </table:table-cell>
          <table:table-cell office:value-type="float" office:value="34026.97" table:style-name="ce2">
            <text:p>34.026,97</text:p>
          </table:table-cell>
          <table:table-cell office:value-type="float" office:value="1212.98" table:style-name="ce2">
            <text:p>1.212,98</text:p>
          </table:table-cell>
          <table:table-cell office:value-type="float" office:value="1228.98" table:style-name="ce2">
            <text:p>1.228,98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E</text:p>
          </table:table-cell>
          <table:table-cell office:value-type="string" table:style-name="ce1">
            <text:p>F83C22000570005</text:p>
          </table:table-cell>
          <table:table-cell office:value-type="string" table:style-name="ce1">
            <text:p>1.05.04.02.18</text:p>
          </table:table-cell>
          <table:table-cell office:value-type="string" table:style-name="ce1">
            <text:p>Hayabusa 2 (ref E. Palomba) - Attività scientifiche per l’estensione della missione - Accordo n. 2022-12-HH.0 all’Accordo Quadro tra ASI e INAF</text:p>
          </table:table-cell>
          <table:table-cell office:value-type="float" office:value="49723.040000000001" table:style-name="ce2">
            <text:p>49.723,04</text:p>
          </table:table-cell>
          <table:table-cell office:value-type="float" office:value="49723.040000000001" table:style-name="ce2">
            <text:p>49.723,04</text:p>
          </table:table-cell>
          <table:table-cell office:value-type="float" office:value="83072.61" table:style-name="ce2">
            <text:p>83.072,6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U</text:p>
          </table:table-cell>
          <table:table-cell office:value-type="string" table:style-name="ce1">
            <text:p>F83C22000570005</text:p>
          </table:table-cell>
          <table:table-cell office:value-type="string" table:style-name="ce1">
            <text:p>1.05.04.02.18</text:p>
          </table:table-cell>
          <table:table-cell office:value-type="string" table:style-name="ce1">
            <text:p>Hayabusa 2 (ref E. Palomba) - Attività scientifiche per l’estensione della missione - Accordo n. 2022-12-HH.0 all’Accordo Quadro tra ASI e INAF</text:p>
          </table:table-cell>
          <table:table-cell office:value-type="float" office:value="130745.84" table:style-name="ce2">
            <text:p>130.745,84</text:p>
          </table:table-cell>
          <table:table-cell office:value-type="float" office:value="120271.27" table:style-name="ce2">
            <text:p>120.271,27</text:p>
          </table:table-cell>
          <table:table-cell office:value-type="float" office:value="112911.6" table:style-name="ce2">
            <text:p>112.911,6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E</text:p>
          </table:table-cell>
          <table:table-cell office:value-type="string" table:style-name="ce1">
            <text:p>F83C22001550005</text:p>
          </table:table-cell>
          <table:table-cell office:value-type="string" table:style-name="ce1">
            <text:p>1.05.04.03.33</text:p>
          </table:table-cell>
          <table:table-cell office:value-type="string" table:style-name="ce1">
            <text:p>Partecipazione italiana alla missione IXPE della NASA – realizzazione e test dell’Instrument System e supporto per la Fase E (ref. Paolo Soffitta)</text:p>
          </table:table-cell>
          <table:table-cell office:value-type="float" office:value="500000" table:style-name="ce2">
            <text:p>500.000,00</text:p>
          </table:table-cell>
          <table:table-cell office:value-type="float" office:value="500000" table:style-name="ce2">
            <text:p>500.000,00</text:p>
          </table:table-cell>
          <table:table-cell office:value-type="float" office:value="230638.59" table:style-name="ce2">
            <text:p>230.638,59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U</text:p>
          </table:table-cell>
          <table:table-cell office:value-type="string" table:style-name="ce1">
            <text:p>F83C22001550005</text:p>
          </table:table-cell>
          <table:table-cell office:value-type="string" table:style-name="ce1">
            <text:p>1.05.04.03.33</text:p>
          </table:table-cell>
          <table:table-cell office:value-type="string" table:style-name="ce1">
            <text:p>Partecipazione italiana alla missione IXPE della NASA – realizzazione e test dell’Instrument System e supporto per la Fase E (ref. Paolo Soffitta)</text:p>
          </table:table-cell>
          <table:table-cell office:value-type="float" office:value="1112884.17" table:style-name="ce2">
            <text:p>1.112.884,17</text:p>
          </table:table-cell>
          <table:table-cell office:value-type="float" office:value="551599.37" table:style-name="ce2">
            <text:p>551.599,37</text:p>
          </table:table-cell>
          <table:table-cell office:value-type="float" office:value="502481.94" table:style-name="ce2">
            <text:p>502.481,94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E</text:p>
          </table:table-cell>
          <table:table-cell office:value-type="string" table:style-name="ce1">
            <text:p>F83C22001850005</text:p>
          </table:table-cell>
          <table:table-cell office:value-type="string" table:style-name="ce1">
            <text:p>1.05.04.03.41</text:p>
          </table:table-cell>
          <table:table-cell office:value-type="string" table:style-name="ce1">
            <text:p>HERMES Pathfinder - Operazioni e sfruttamento scientifico (ref. Fabrizio Fiore)</text:p>
          </table:table-cell>
          <table:table-cell office:value-type="float" office:value="299983.3" table:style-name="ce2">
            <text:p>299.983,30</text:p>
          </table:table-cell>
          <table:table-cell office:value-type="float" office:value="299983.3" table:style-name="ce2">
            <text:p>299.983,30</text:p>
          </table:table-cell>
          <table:table-cell office:value-type="float" office:value="0" table:style-name="ce2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U</text:p>
          </table:table-cell>
          <table:table-cell office:value-type="string" table:style-name="ce1">
            <text:p>F83C22001850005</text:p>
          </table:table-cell>
          <table:table-cell office:value-type="string" table:style-name="ce1">
            <text:p>1.05.04.03.41</text:p>
          </table:table-cell>
          <table:table-cell office:value-type="string" table:style-name="ce1">
            <text:p>HERMES Pathfinder - Operazioni e sfruttamento scientifico (ref. Fabrizio Fiore)</text:p>
          </table:table-cell>
          <table:table-cell office:value-type="float" office:value="411714.92" table:style-name="ce2">
            <text:p>411.714,92</text:p>
          </table:table-cell>
          <table:table-cell office:value-type="float" office:value="132530.73000000001" table:style-name="ce2">
            <text:p>132.530,73</text:p>
          </table:table-cell>
          <table:table-cell office:value-type="float" office:value="109956.83" table:style-name="ce2">
            <text:p>109.956,8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E</text:p>
          </table:table-cell>
          <table:table-cell office:value-type="string" table:style-name="ce1">
            <text:p>F83C22001900005</text:p>
          </table:table-cell>
          <table:table-cell office:value-type="string" table:style-name="ce1">
            <text:p>1.05.04.02.23</text:p>
          </table:table-cell>
          <table:table-cell office:value-type="string" table:style-name="ce1">
            <text:p>Realizzazione dello strumento VISTA per la partecipazione italiana alla missione TianWen2 di CNSA <text:s/>- ACCORDO ATTUATIVO n. 2022-27-HH.0 ( res. Ernesto Palomba)</text:p>
          </table:table-cell>
          <table:table-cell office:value-type="float" office:value="197720.18" table:style-name="ce2">
            <text:p>197.720,18</text:p>
          </table:table-cell>
          <table:table-cell office:value-type="float" office:value="197720.18" table:style-name="ce2">
            <text:p>197.720,18</text:p>
          </table:table-cell>
          <table:table-cell office:value-type="float" office:value="132627.71" table:style-name="ce2">
            <text:p>132.627,7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U</text:p>
          </table:table-cell>
          <table:table-cell office:value-type="string" table:style-name="ce1">
            <text:p>F83C22001900005</text:p>
          </table:table-cell>
          <table:table-cell office:value-type="string" table:style-name="ce1">
            <text:p>1.05.04.02.23</text:p>
          </table:table-cell>
          <table:table-cell office:value-type="string" table:style-name="ce1">
            <text:p>Realizzazione dello strumento VISTA per la partecipazione italiana alla missione TianWen2 di CNSA <text:s/>- ACCORDO ATTUATIVO n. 2022-27-HH.0 ( res. Ernesto Palomba)</text:p>
          </table:table-cell>
          <table:table-cell office:value-type="float" office:value="1020715.97" table:style-name="ce2">
            <text:p>1.020.715,97</text:p>
          </table:table-cell>
          <table:table-cell office:value-type="float" office:value="229098.16" table:style-name="ce2">
            <text:p>229.098,16</text:p>
          </table:table-cell>
          <table:table-cell office:value-type="float" office:value="261440.67" table:style-name="ce2">
            <text:p>261.440,67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E</text:p>
          </table:table-cell>
          <table:table-cell office:value-type="string" table:style-name="ce1">
            <text:p>F83C23000030005</text:p>
          </table:table-cell>
          <table:table-cell office:value-type="string" table:style-name="ce1">
            <text:p>1.05.04.33.09</text:p>
          </table:table-cell>
          <table:table-cell office:value-type="string" table:style-name="ce1">
            <text:p>Attività Scientifica di preparazione all'esplorazione marziana ACCORDO ATTUATIVO n. 2023-3-HH.0 (ref. Maria Cristina De Sanctis )</text:p>
          </table:table-cell>
          <table:table-cell office:value-type="float" office:value="601800" table:style-name="ce2">
            <text:p>601.800,00</text:p>
          </table:table-cell>
          <table:table-cell office:value-type="float" office:value="601800" table:style-name="ce2">
            <text:p>601.800,00</text:p>
          </table:table-cell>
          <table:table-cell office:value-type="float" office:value="386631.86" table:style-name="ce2">
            <text:p>386.631,86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U</text:p>
          </table:table-cell>
          <table:table-cell office:value-type="string" table:style-name="ce1">
            <text:p>F83C23000030005</text:p>
          </table:table-cell>
          <table:table-cell office:value-type="string" table:style-name="ce1">
            <text:p>1.05.04.33.09</text:p>
          </table:table-cell>
          <table:table-cell office:value-type="string" table:style-name="ce1">
            <text:p>Attività Scientifica di preparazione all'esplorazione marziana ACCORDO ATTUATIVO n. 2023-3-HH.0 (ref. Maria Cristina De Sanctis )</text:p>
          </table:table-cell>
          <table:table-cell office:value-type="float" office:value="1040806.37" table:style-name="ce2">
            <text:p>1.040.806,37</text:p>
          </table:table-cell>
          <table:table-cell office:value-type="float" office:value="446446.32" table:style-name="ce2">
            <text:p>446.446,32</text:p>
          </table:table-cell>
          <table:table-cell office:value-type="float" office:value="371304.46" table:style-name="ce2">
            <text:p>371.304,46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E</text:p>
          </table:table-cell>
          <table:table-cell office:value-type="string" table:style-name="ce1">
            <text:p>F83C23000420005</text:p>
          </table:table-cell>
          <table:table-cell office:value-type="string" table:style-name="ce1">
            <text:p>1.05.04.54</text:p>
          </table:table-cell>
          <table:table-cell office:value-type="string" table:style-name="ce1">
            <text:p>ASTERIA - Contratto ASI INAF-UniTorVergata n.2023-5-U.0 (ref. Laura Silva)</text:p>
          </table:table-cell>
          <table:table-cell office:value-type="float" office:value="29066.7" table:style-name="ce2">
            <text:p>29.066,70</text:p>
          </table:table-cell>
          <table:table-cell office:value-type="float" office:value="29066.7" table:style-name="ce2">
            <text:p>29.066,70</text:p>
          </table:table-cell>
          <table:table-cell office:value-type="float" office:value="0" table:style-name="ce2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U</text:p>
          </table:table-cell>
          <table:table-cell office:value-type="string" table:style-name="ce1">
            <text:p>F83C23000420005</text:p>
          </table:table-cell>
          <table:table-cell office:value-type="string" table:style-name="ce1">
            <text:p>1.05.04.54</text:p>
          </table:table-cell>
          <table:table-cell office:value-type="string" table:style-name="ce1">
            <text:p>ASTERIA - Contratto ASI INAF-UniTorVergata n.2023-5-U.0 (ref. Laura Silva)</text:p>
          </table:table-cell>
          <table:table-cell office:value-type="float" office:value="48444.5" table:style-name="ce2">
            <text:p>48.444,50</text:p>
          </table:table-cell>
          <table:table-cell office:value-type="float" office:value="36796.78" table:style-name="ce2">
            <text:p>36.796,78</text:p>
          </table:table-cell>
          <table:table-cell office:value-type="float" office:value="36124.18" table:style-name="ce2">
            <text:p>36.124,18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E</text:p>
          </table:table-cell>
          <table:table-cell office:value-type="string" table:style-name="ce1">
            <text:p>F83C23001160005</text:p>
          </table:table-cell>
          <table:table-cell office:value-type="string" table:style-name="ce1">
            <text:p>1.05.04.79.03</text:p>
          </table:table-cell>
          <table:table-cell office:value-type="string" table:style-name="ce1">
            <text:p>Detriti spaziali e sostenibilità delle attività spaziali a lungo-termine (ref. Germano Bianchi)</text:p>
          </table:table-cell>
          <table:table-cell office:value-type="float" office:value="400000" table:style-name="ce2">
            <text:p>400.000,00</text:p>
          </table:table-cell>
          <table:table-cell office:value-type="float" office:value="400000" table:style-name="ce2">
            <text:p>400.000,00</text:p>
          </table:table-cell>
          <table:table-cell office:value-type="float" office:value="108295.55" table:style-name="ce2">
            <text:p>108.295,5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U</text:p>
          </table:table-cell>
          <table:table-cell office:value-type="string" table:style-name="ce1">
            <text:p>F83C23001160005</text:p>
          </table:table-cell>
          <table:table-cell office:value-type="string" table:style-name="ce1">
            <text:p>1.05.04.79.03</text:p>
          </table:table-cell>
          <table:table-cell office:value-type="string" table:style-name="ce1">
            <text:p>Detriti spaziali e sostenibilità delle attività spaziali a lungo-termine (ref. Germano Bianchi)</text:p>
          </table:table-cell>
          <table:table-cell office:value-type="float" office:value="400000" table:style-name="ce2">
            <text:p>400.000,00</text:p>
          </table:table-cell>
          <table:table-cell office:value-type="float" office:value="249437.26" table:style-name="ce2">
            <text:p>249.437,26</text:p>
          </table:table-cell>
          <table:table-cell office:value-type="float" office:value="35314.370000000003" table:style-name="ce2">
            <text:p>35.314,37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E</text:p>
          </table:table-cell>
          <table:table-cell office:value-type="string" table:style-name="ce1">
            <text:p>F83C24000770005</text:p>
          </table:table-cell>
          <table:table-cell office:value-type="string" table:style-name="ce1">
            <text:p>1.05.04.03.46</text:p>
          </table:table-cell>
          <table:table-cell office:value-type="string" table:style-name="ce1">
            <text:p>Attività di fase A per la missione THESEUS, candidata M7 di ESA (ref. Lorenzo Amati)</text:p>
          </table:table-cell>
          <table:table-cell office:value-type="float" office:value="200000" table:style-name="ce2">
            <text:p>200.000,00</text:p>
          </table:table-cell>
          <table:table-cell office:value-type="float" office:value="200000" table:style-name="ce2">
            <text:p>200.000,00</text:p>
          </table:table-cell>
          <table:table-cell office:value-type="float" office:value="0" table:style-name="ce2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U</text:p>
          </table:table-cell>
          <table:table-cell office:value-type="string" table:style-name="ce1">
            <text:p>F83C24000770005</text:p>
          </table:table-cell>
          <table:table-cell office:value-type="string" table:style-name="ce1">
            <text:p>1.05.04.03.46</text:p>
          </table:table-cell>
          <table:table-cell office:value-type="string" table:style-name="ce1">
            <text:p>Attività di fase A per la missione THESEUS, candidata M7 di ESA (ref. Lorenzo Amati)</text:p>
          </table:table-cell>
          <table:table-cell office:value-type="float" office:value="200000" table:style-name="ce2">
            <text:p>200.000,00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E</text:p>
          </table:table-cell>
          <table:table-cell office:value-type="string" table:style-name="ce1">
            <text:p>F84I19000850005</text:p>
          </table:table-cell>
          <table:table-cell office:value-type="string" table:style-name="ce1">
            <text:p>1.05.04.17.08</text:p>
          </table:table-cell>
          <table:table-cell office:value-type="string" table:style-name="ce1">
            <text:p>Attività scientifiche per i Radar di Mars Express e MRO Fase E2 - Continuazione- Accordo Attuativo ASI-INAF n. 2019-21-HH.0 (ref. Marco Cartacci)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office:value-type="float" office:value="73562.31" table:style-name="ce2">
            <text:p>73.562,3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U</text:p>
          </table:table-cell>
          <table:table-cell office:value-type="string" table:style-name="ce1">
            <text:p>F84I19000850005</text:p>
          </table:table-cell>
          <table:table-cell office:value-type="string" table:style-name="ce1">
            <text:p>1.05.04.17.08</text:p>
          </table:table-cell>
          <table:table-cell office:value-type="string" table:style-name="ce1">
            <text:p>Attività scientifiche per i Radar di Mars Express e MRO Fase E2 - Continuazione- Accordo Attuativo ASI-INAF n. 2019-21-HH.0 (ref. Marco Cartacci)</text:p>
          </table:table-cell>
          <table:table-cell office:value-type="float" office:value="64793.99" table:style-name="ce2">
            <text:p>64.793,99</text:p>
          </table:table-cell>
          <table:table-cell office:value-type="float" office:value="19599.11" table:style-name="ce2">
            <text:p>19.599,11</text:p>
          </table:table-cell>
          <table:table-cell office:value-type="float" office:value="19599.11" table:style-name="ce2">
            <text:p>19.599,1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E</text:p>
          </table:table-cell>
          <table:table-cell office:value-type="string" table:style-name="ce1">
            <text:p>F84I19001020005</text:p>
          </table:table-cell>
          <table:table-cell office:value-type="string" table:style-name="ce1">
            <text:p>1.05.04.03.30</text:p>
          </table:table-cell>
          <table:table-cell office:value-type="string" table:style-name="ce1">
            <text:p>Missione L2 di ESA: Fase A-B1 della missione Athena-Accordo Attuativo ASI-INAF n. 2019-27-HH.0 (ref. Luigi Piro)</text:p>
          </table:table-cell>
          <table:table-cell office:value-type="float" office:value="330000" table:style-name="ce2">
            <text:p>330.000,00</text:p>
          </table:table-cell>
          <table:table-cell office:value-type="float" office:value="330000" table:style-name="ce2">
            <text:p>330.000,00</text:p>
          </table:table-cell>
          <table:table-cell office:value-type="float" office:value="470457.61" table:style-name="ce2">
            <text:p>470.457,6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U</text:p>
          </table:table-cell>
          <table:table-cell office:value-type="string" table:style-name="ce1">
            <text:p>F84I19001020005</text:p>
          </table:table-cell>
          <table:table-cell office:value-type="string" table:style-name="ce1">
            <text:p>1.05.04.03.30</text:p>
          </table:table-cell>
          <table:table-cell office:value-type="string" table:style-name="ce1">
            <text:p>Missione L2 di ESA: Fase A-B1 della missione Athena-Accordo Attuativo ASI-INAF n. 2019-27-HH.0 (ref. Luigi Piro)</text:p>
          </table:table-cell>
          <table:table-cell office:value-type="float" office:value="1447666.58" table:style-name="ce2">
            <text:p>1.447.666,58</text:p>
          </table:table-cell>
          <table:table-cell office:value-type="float" office:value="634645.43999999994" table:style-name="ce2">
            <text:p>634.645,44</text:p>
          </table:table-cell>
          <table:table-cell office:value-type="float" office:value="606836.47" table:style-name="ce2">
            <text:p>606.836,47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E</text:p>
          </table:table-cell>
          <table:table-cell office:value-type="string" table:style-name="ce1">
            <text:p>F84I19001620002</text:p>
          </table:table-cell>
          <table:table-cell office:value-type="string" table:style-name="ce1">
            <text:p>1.05.04.03.31</text:p>
          </table:table-cell>
          <table:table-cell office:value-type="string" table:style-name="ce1">
            <text:p>HEMERA (ref. L. Natalucci) - Supporto allo sviluppo dei payload italiani selezionati per voli su pallone stratosferico - Accordo Attuativo n. 2019-33-HH.0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office:value-type="float" office:value="713.71" table:style-name="ce2">
            <text:p>713,7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U</text:p>
          </table:table-cell>
          <table:table-cell office:value-type="string" table:style-name="ce1">
            <text:p>F84I19001620002</text:p>
          </table:table-cell>
          <table:table-cell office:value-type="string" table:style-name="ce1">
            <text:p>1.05.04.03.31</text:p>
          </table:table-cell>
          <table:table-cell office:value-type="string" table:style-name="ce1">
            <text:p>HEMERA - Supporto allo sviluppo dei payload italiani selezionati per voli su pallone stratosferico - Accordo Attuativo n. 2019-33-HH.0 (ref. L. Natalucci)</text:p>
          </table:table-cell>
          <table:table-cell office:value-type="float" office:value="156913.29" table:style-name="ce2">
            <text:p>156.913,29</text:p>
          </table:table-cell>
          <table:table-cell office:value-type="float" office:value="3511.08" table:style-name="ce2">
            <text:p>3.511,08</text:p>
          </table:table-cell>
          <table:table-cell office:value-type="float" office:value="6728.55" table:style-name="ce2">
            <text:p>6.728,5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E</text:p>
          </table:table-cell>
          <table:table-cell office:value-type="string" table:style-name="ce1">
            <text:p>F84I19001630005</text:p>
          </table:table-cell>
          <table:table-cell office:value-type="string" table:style-name="ce1">
            <text:p>1.05.04.03.34</text:p>
          </table:table-cell>
          <table:table-cell office:value-type="string" table:style-name="ce1">
            <text:p>Analisi di fattibilità di una camera VNIR per la missione ASI-JPL nel TIR (ref. V. Della Corte) - Accordo Attuativo ASI/INAF n. 2019-34-HH.0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U</text:p>
          </table:table-cell>
          <table:table-cell office:value-type="string" table:style-name="ce1">
            <text:p>F84I19001630005</text:p>
          </table:table-cell>
          <table:table-cell office:value-type="string" table:style-name="ce1">
            <text:p>1.05.04.03.34</text:p>
          </table:table-cell>
          <table:table-cell office:value-type="string" table:style-name="ce1">
            <text:p>Analisi di fattibilità di una camera VNIR per la missione ASI-JPL nel TIR (ref. V. Della Corte) - Accordo Attuativo ASI/INAF n. 2019-34-HH.0</text:p>
          </table:table-cell>
          <table:table-cell office:value-type="float" office:value="1300.5" table:style-name="ce2">
            <text:p>1.300,50</text:p>
          </table:table-cell>
          <table:table-cell office:value-type="float" office:value="1300.5" table:style-name="ce2">
            <text:p>1.300,50</text:p>
          </table:table-cell>
          <table:table-cell office:value-type="float" office:value="1300.5" table:style-name="ce2">
            <text:p>1.300,5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E</text:p>
          </table:table-cell>
          <table:table-cell office:value-type="string" table:style-name="ce1">
            <text:p>F84I19001680005</text:p>
          </table:table-cell>
          <table:table-cell office:value-type="string" table:style-name="ce1">
            <text:p>1.05.04.20.05</text:p>
          </table:table-cell>
          <table:table-cell office:value-type="string" table:style-name="ce1">
            <text:p>INTEGRAL: attività scientifiche di sfruttamento dei dati e supporto in orbita (ref. Lorenzo Natalucci) - Accordo Attuativo n. 2019-35-HH.0</text:p>
          </table:table-cell>
          <table:table-cell office:value-type="float" office:value="91000" table:style-name="ce2">
            <text:p>91.000,00</text:p>
          </table:table-cell>
          <table:table-cell office:value-type="float" office:value="91000" table:style-name="ce2">
            <text:p>91.000,00</text:p>
          </table:table-cell>
          <table:table-cell office:value-type="float" office:value="158860.66" table:style-name="ce2">
            <text:p>158.860,66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U</text:p>
          </table:table-cell>
          <table:table-cell office:value-type="string" table:style-name="ce1">
            <text:p>F84I19001680005</text:p>
          </table:table-cell>
          <table:table-cell office:value-type="string" table:style-name="ce1">
            <text:p>1.05.04.20.05</text:p>
          </table:table-cell>
          <table:table-cell office:value-type="string" table:style-name="ce1">
            <text:p>INTEGRAL: attività scientifiche di sfruttamento dei dati e supporto in orbita (ref. Lorenzo Natalucci) - Accordo Attuativo n. 2019-35-HH.0</text:p>
          </table:table-cell>
          <table:table-cell office:value-type="float" office:value="171039.57" table:style-name="ce2">
            <text:p>171.039,57</text:p>
          </table:table-cell>
          <table:table-cell office:value-type="float" office:value="35439.81" table:style-name="ce2">
            <text:p>35.439,81</text:p>
          </table:table-cell>
          <table:table-cell office:value-type="float" office:value="35755.39" table:style-name="ce2">
            <text:p>35.755,39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E</text:p>
          </table:table-cell>
          <table:table-cell office:value-type="string" table:style-name="ce1">
            <text:p>F84I19001930005</text:p>
          </table:table-cell>
          <table:table-cell office:value-type="string" table:style-name="ce1">
            <text:p>1.05.04.03.35</text:p>
          </table:table-cell>
          <table:table-cell office:value-type="string" table:style-name="ce1">
            <text:p>Missione cinese eXTP (ref. Marco Feroci) - Partecipazione italiana alla attività di fase B1 - Accordo Attuativo ASI-INAF n. 2020-3-HH.0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office:value-type="float" office:value="775010.64" table:style-name="ce2">
            <text:p>775.010,64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U</text:p>
          </table:table-cell>
          <table:table-cell office:value-type="string" table:style-name="ce1">
            <text:p>F84I19001930005</text:p>
          </table:table-cell>
          <table:table-cell office:value-type="string" table:style-name="ce1">
            <text:p>1.05.04.03.35</text:p>
          </table:table-cell>
          <table:table-cell office:value-type="string" table:style-name="ce1">
            <text:p>Missione cinese eXTP (ref. Marco Feroci) - Partecipazione italiana alla attività di fase B1 - Accordo Attuativo ASI-INAF n. 2020-3-HH.0</text:p>
          </table:table-cell>
          <table:table-cell office:value-type="float" office:value="1111037.95" table:style-name="ce2">
            <text:p>1.111.037,95</text:p>
          </table:table-cell>
          <table:table-cell office:value-type="float" office:value="528563.41" table:style-name="ce2">
            <text:p>528.563,41</text:p>
          </table:table-cell>
          <table:table-cell office:value-type="float" office:value="540908.99" table:style-name="ce2">
            <text:p>540.908,99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E</text:p>
          </table:table-cell>
          <table:table-cell office:value-type="string" table:style-name="ce1">
            <text:p>F84I19001960005</text:p>
          </table:table-cell>
          <table:table-cell office:value-type="string" table:style-name="ce1">
            <text:p>1.05.04.61.01</text:p>
          </table:table-cell>
          <table:table-cell office:value-type="string" table:style-name="ce1">
            <text:p>ESA Comet Interceptor (ref. V. Della Corte) - Partecipazione italiana alla fase 0 - Accordo Attuativo n. 2020-4-HH.0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office:value-type="float" office:value="855" table:style-name="ce2">
            <text:p>855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U</text:p>
          </table:table-cell>
          <table:table-cell office:value-type="string" table:style-name="ce1">
            <text:p>F84I19001960005</text:p>
          </table:table-cell>
          <table:table-cell office:value-type="string" table:style-name="ce1">
            <text:p>1.05.04.61.01</text:p>
          </table:table-cell>
          <table:table-cell office:value-type="string" table:style-name="ce1">
            <text:p>ESA Comet Interceptor (ref. V. Della Corte) - Partecipazione italiana alla fase 0 - Accordo Attuativo n. 2020-4-HH.0</text:p>
          </table:table-cell>
          <table:table-cell office:value-type="float" office:value="37723.29" table:style-name="ce2">
            <text:p>37.723,29</text:p>
          </table:table-cell>
          <table:table-cell office:value-type="float" office:value="0" table:style-name="ce2">
            <text:p>0,00</text:p>
          </table:table-cell>
          <table:table-cell office:value-type="float" office:value="228750.63" table:style-name="ce2">
            <text:p>228.750,6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E</text:p>
          </table:table-cell>
          <table:table-cell office:value-type="string" table:style-name="ce1">
            <text:p>F84I19001980005</text:p>
          </table:table-cell>
          <table:table-cell office:value-type="string" table:style-name="ce1">
            <text:p>1.05.04.03.37</text:p>
          </table:table-cell>
          <table:table-cell office:value-type="string" table:style-name="ce1">
            <text:p>GAMMA FLASH - Accordo ASI-INAF n. 2020-5-HH.0 (ref. Enrico Virgilli)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office:value-type="float" office:value="90295.24" table:style-name="ce2">
            <text:p>90.295,24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U</text:p>
          </table:table-cell>
          <table:table-cell office:value-type="string" table:style-name="ce1">
            <text:p>F84I19001980005</text:p>
          </table:table-cell>
          <table:table-cell office:value-type="string" table:style-name="ce1">
            <text:p>1.05.04.03.37</text:p>
          </table:table-cell>
          <table:table-cell office:value-type="string" table:style-name="ce1">
            <text:p>GAMMA FLASH - Accordo ASI-INAF n. 2020-5-HH.0 (ref. Enrico Virgilli)</text:p>
          </table:table-cell>
          <table:table-cell office:value-type="float" office:value="234471.59" table:style-name="ce2">
            <text:p>234.471,59</text:p>
          </table:table-cell>
          <table:table-cell office:value-type="float" office:value="139981.79" table:style-name="ce2">
            <text:p>139.981,79</text:p>
          </table:table-cell>
          <table:table-cell office:value-type="float" office:value="82304.23" table:style-name="ce2">
            <text:p>82.304,2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E</text:p>
          </table:table-cell>
          <table:table-cell office:value-type="string" table:style-name="ce1">
            <text:p>F84I20000230005</text:p>
          </table:table-cell>
          <table:table-cell office:value-type="string" table:style-name="ce1">
            <text:p>1.05.04.68</text:p>
          </table:table-cell>
          <table:table-cell office:value-type="string" table:style-name="ce1">
            <text:p>Partecipazione italiana alla fase A della missione LiteBIRD (ref. G. Morgante) - Acc. attuativo INAF-Dip. Fisica UniTorvergata n 2020-9-HH.0 su Acc. Quadro ASI-UniTorvergata n. 2016-28-H.0</text:p>
          </table:table-cell>
          <table:table-cell office:value-type="float" office:value="86790" table:style-name="ce2">
            <text:p>86.790,00</text:p>
          </table:table-cell>
          <table:table-cell office:value-type="float" office:value="86790" table:style-name="ce2">
            <text:p>86.790,00</text:p>
          </table:table-cell>
          <table:table-cell office:value-type="float" office:value="11790" table:style-name="ce2">
            <text:p>11.79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U</text:p>
          </table:table-cell>
          <table:table-cell office:value-type="string" table:style-name="ce1">
            <text:p>F84I20000230005</text:p>
          </table:table-cell>
          <table:table-cell office:value-type="string" table:style-name="ce1">
            <text:p>1.05.04.68</text:p>
          </table:table-cell>
          <table:table-cell office:value-type="string" table:style-name="ce1">
            <text:p>Partecipazione italiana alla fase A della missione LiteBIRD (ref. G. Morgante) - Acc. attuativo INAF-Dip. Fisica UniTorvergata n 2020-9-HH.0 su Acc. Quadro ASI-UniTorvergata n. 2016-28-H.0</text:p>
          </table:table-cell>
          <table:table-cell office:value-type="float" office:value="179628.4" table:style-name="ce2">
            <text:p>179.628,40</text:p>
          </table:table-cell>
          <table:table-cell office:value-type="float" office:value="92002.26" table:style-name="ce2">
            <text:p>92.002,26</text:p>
          </table:table-cell>
          <table:table-cell office:value-type="float" office:value="105522" table:style-name="ce2">
            <text:p>105.522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E</text:p>
          </table:table-cell>
          <table:table-cell office:value-type="string" table:style-name="ce1">
            <text:p>F84I20000370005</text:p>
          </table:table-cell>
          <table:table-cell office:value-type="string" table:style-name="ce1">
            <text:p>1.05.04.02.12</text:p>
          </table:table-cell>
          <table:table-cell office:value-type="string" table:style-name="ce1">
            <text:p>SWEATERS (Space WEATher Ena Radiation Sensors) (ref. Elisabetta De Angelis) - ACCORDO ATTUATIVO ASI/INAF n. 2020-14-HH.0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office:value-type="float" office:value="134909.24" table:style-name="ce2">
            <text:p>134.909,24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U</text:p>
          </table:table-cell>
          <table:table-cell office:value-type="string" table:style-name="ce1">
            <text:p>F84I20000370005</text:p>
          </table:table-cell>
          <table:table-cell office:value-type="string" table:style-name="ce1">
            <text:p>1.05.04.02.12</text:p>
          </table:table-cell>
          <table:table-cell office:value-type="string" table:style-name="ce1">
            <text:p>SWEATERS (Space WEATher Ena Radiation Sensors) (ref. Elisabetta De Angelis) - ACCORDO ATTUATIVO ASI/INAF n. 2020-14-HH.0</text:p>
          </table:table-cell>
          <table:table-cell office:value-type="float" office:value="58789.18" table:style-name="ce2">
            <text:p>58.789,18</text:p>
          </table:table-cell>
          <table:table-cell office:value-type="float" office:value="36039.199999999997" table:style-name="ce2">
            <text:p>36.039,20</text:p>
          </table:table-cell>
          <table:table-cell office:value-type="float" office:value="24484.94" table:style-name="ce2">
            <text:p>24.484,94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E</text:p>
          </table:table-cell>
          <table:table-cell office:value-type="string" table:style-name="ce1">
            <text:p>F85D17000050005</text:p>
          </table:table-cell>
          <table:table-cell office:value-type="string" table:style-name="ce1">
            <text:p>1.05.04.33.06</text:p>
          </table:table-cell>
          <table:table-cell office:value-type="string" table:style-name="ce1">
            <text:p>Attività scientifiche per NOMAD/ACS-TGO ExoMars 2016 e PFS/Mars Express (ref. G. Bellucci) - Accordo Atuativo n. 2018-2-HH.0</text:p>
          </table:table-cell>
          <table:table-cell office:value-type="float" office:value="100000" table:style-name="ce2">
            <text:p>100.000,00</text:p>
          </table:table-cell>
          <table:table-cell office:value-type="float" office:value="100000" table:style-name="ce2">
            <text:p>100.000,00</text:p>
          </table:table-cell>
          <table:table-cell office:value-type="float" office:value="58186.85" table:style-name="ce2">
            <text:p>58.186,8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U</text:p>
          </table:table-cell>
          <table:table-cell office:value-type="string" table:style-name="ce1">
            <text:p>F85D17000050005</text:p>
          </table:table-cell>
          <table:table-cell office:value-type="string" table:style-name="ce1">
            <text:p>1.05.04.33.06</text:p>
          </table:table-cell>
          <table:table-cell office:value-type="string" table:style-name="ce1">
            <text:p>Attività scientifiche per NOMAD/ACS-TGO ExoMars 2016 e PFS/Mars Express (ref. G. Bellucci) - Accordo Atuativo n. 2018-2-HH.0</text:p>
          </table:table-cell>
          <table:table-cell office:value-type="float" office:value="296453.18" table:style-name="ce2">
            <text:p>296.453,18</text:p>
          </table:table-cell>
          <table:table-cell office:value-type="float" office:value="114591.85" table:style-name="ce2">
            <text:p>114.591,85</text:p>
          </table:table-cell>
          <table:table-cell office:value-type="float" office:value="114280.7" table:style-name="ce2">
            <text:p>114.280,7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E</text:p>
          </table:table-cell>
          <table:table-cell office:value-type="string" table:style-name="ce1">
            <text:p>F85F21001800005</text:p>
          </table:table-cell>
          <table:table-cell office:value-type="string" table:style-name="ce1">
            <text:p>1.05.04.01.03</text:p>
          </table:table-cell>
          <table:table-cell office:value-type="string" table:style-name="ce1">
            <text:p>GALILEO for Science 2.0 (G4S 2.0) (ref. David Lucchesi) - Accordo Attuativo n. 2021-14-HH.0 dell’Accordo Quadro ASI-INAF n. 2016-21-H.0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office:value-type="float" office:value="90054.94" table:style-name="ce2">
            <text:p>90.054,94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U</text:p>
          </table:table-cell>
          <table:table-cell office:value-type="string" table:style-name="ce1">
            <text:p>F85F21001800005</text:p>
          </table:table-cell>
          <table:table-cell office:value-type="string" table:style-name="ce1">
            <text:p>1.05.04.01.03</text:p>
          </table:table-cell>
          <table:table-cell office:value-type="string" table:style-name="ce1">
            <text:p>GALILEO for Science 2.0 (G4S 2.0) (ref. David Lucchesi) - Accordo Attuativo n. 2021-14-HH.0 dell’Accordo Quadro ASI-INAF n. 2016-21-H.0</text:p>
          </table:table-cell>
          <table:table-cell office:value-type="float" office:value="246853.46" table:style-name="ce2">
            <text:p>246.853,46</text:p>
          </table:table-cell>
          <table:table-cell office:value-type="float" office:value="104381.8" table:style-name="ce2">
            <text:p>104.381,80</text:p>
          </table:table-cell>
          <table:table-cell office:value-type="float" office:value="119353.8" table:style-name="ce2">
            <text:p>119.353,8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E</text:p>
          </table:table-cell>
          <table:table-cell office:value-type="string" table:style-name="ce1">
            <text:p>F86C18000220005</text:p>
          </table:table-cell>
          <table:table-cell office:value-type="string" table:style-name="ce1">
            <text:p>1.05.04.03.23</text:p>
          </table:table-cell>
          <table:table-cell office:value-type="string" table:style-name="ce1">
            <text:p>Missione cinese eXTP (ref. M. Feroci) - Partecipazione italiana all'attività di studio - Accordo Attuativo ASI/INAF n. 2018-19-HH.0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U</text:p>
          </table:table-cell>
          <table:table-cell office:value-type="string" table:style-name="ce1">
            <text:p>F86C18000220005</text:p>
          </table:table-cell>
          <table:table-cell office:value-type="string" table:style-name="ce1">
            <text:p>1.05.04.03.23</text:p>
          </table:table-cell>
          <table:table-cell office:value-type="string" table:style-name="ce1">
            <text:p>Missione cinese eXTP (ref. M. Feroci) - Partecipazione italiana all'attività di studio - Accordo Attuativo ASI/INAF n. 2018-19-HH.0</text:p>
          </table:table-cell>
          <table:table-cell office:value-type="float" office:value="1008.05" table:style-name="ce2">
            <text:p>1.008,05</text:p>
          </table:table-cell>
          <table:table-cell office:value-type="float" office:value="357.5" table:style-name="ce2">
            <text:p>357,50</text:p>
          </table:table-cell>
          <table:table-cell office:value-type="float" office:value="9987.41" table:style-name="ce2">
            <text:p>9.987,4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E</text:p>
          </table:table-cell>
          <table:table-cell office:value-type="string" table:style-name="ce1">
            <text:p>F86C18000280005</text:p>
          </table:table-cell>
          <table:table-cell office:value-type="string" table:style-name="ce1">
            <text:p>1.05.04.37.01</text:p>
          </table:table-cell>
          <table:table-cell office:value-type="string" table:style-name="ce1">
            <text:p>EUCLID-FASE D (ref. A.M. Di Giorgio) Attività scientifica per la missione - Accordo Attuativo ASI-INAF n. 2018-23-HH.0</text:p>
          </table:table-cell>
          <table:table-cell office:value-type="float" office:value="8000" table:style-name="ce2">
            <text:p>8.000,00</text:p>
          </table:table-cell>
          <table:table-cell office:value-type="float" office:value="8000" table:style-name="ce2">
            <text:p>8.000,00</text:p>
          </table:table-cell>
          <table:table-cell office:value-type="float" office:value="937089.76" table:style-name="ce2">
            <text:p>937.089,76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U</text:p>
          </table:table-cell>
          <table:table-cell office:value-type="string" table:style-name="ce1">
            <text:p>F86C18000280005</text:p>
          </table:table-cell>
          <table:table-cell office:value-type="string" table:style-name="ce1">
            <text:p>1.05.04.37.01</text:p>
          </table:table-cell>
          <table:table-cell office:value-type="string" table:style-name="ce1">
            <text:p>EUCLID-FASE D (ref. A.M. Di Giorgio) Attività scientifica per la missione - Accordo Attuativo ASI-INAF n. 2018-23-HH.0</text:p>
          </table:table-cell>
          <table:table-cell office:value-type="float" office:value="1787470.35" table:style-name="ce2">
            <text:p>1.787.470,35</text:p>
          </table:table-cell>
          <table:table-cell office:value-type="float" office:value="797703.05" table:style-name="ce2">
            <text:p>797.703,05</text:p>
          </table:table-cell>
          <table:table-cell office:value-type="float" office:value="740193.68" table:style-name="ce2">
            <text:p>740.193,68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E</text:p>
          </table:table-cell>
          <table:table-cell office:value-type="string" table:style-name="ce1">
            <text:p>F86C18000340005</text:p>
          </table:table-cell>
          <table:table-cell office:value-type="string" table:style-name="ce1">
            <text:p>1.05.04.49.06</text:p>
          </table:table-cell>
          <table:table-cell office:value-type="string" table:style-name="ce1">
            <text:p>Attività scientifiche per JUICE fase C/D (ref. G. Piccioni) - Accordo Attuativo ASI-INAF n. 2018-25-HH.0</text:p>
          </table:table-cell>
          <table:table-cell office:value-type="float" office:value="40382.76" table:style-name="ce2">
            <text:p>40.382,76</text:p>
          </table:table-cell>
          <table:table-cell office:value-type="float" office:value="40382.76" table:style-name="ce2">
            <text:p>40.382,76</text:p>
          </table:table-cell>
          <table:table-cell office:value-type="float" office:value="788295.13" table:style-name="ce2">
            <text:p>788.295,1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U</text:p>
          </table:table-cell>
          <table:table-cell office:value-type="string" table:style-name="ce1">
            <text:p>F86C18000340005</text:p>
          </table:table-cell>
          <table:table-cell office:value-type="string" table:style-name="ce1">
            <text:p>1.05.04.49.06</text:p>
          </table:table-cell>
          <table:table-cell office:value-type="string" table:style-name="ce1">
            <text:p>Attività scientifiche per JUICE fase C/D (ref. G. Piccioni) - Accordo Attuativo ASI-INAF n. 2018-25-HH.0</text:p>
          </table:table-cell>
          <table:table-cell office:value-type="float" office:value="622639.56999999995" table:style-name="ce2">
            <text:p>622.639,57</text:p>
          </table:table-cell>
          <table:table-cell office:value-type="float" office:value="370943.29" table:style-name="ce2">
            <text:p>370.943,29</text:p>
          </table:table-cell>
          <table:table-cell office:value-type="float" office:value="370943.29" table:style-name="ce2">
            <text:p>370.943,29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E</text:p>
          </table:table-cell>
          <table:table-cell office:value-type="string" table:style-name="ce1">
            <text:p>F86C18000440005</text:p>
          </table:table-cell>
          <table:table-cell office:value-type="string" table:style-name="ce1">
            <text:p>1.05.04.02.06</text:p>
          </table:table-cell>
          <table:table-cell office:value-type="string" table:style-name="ce1">
            <text:p>Hayabusa 2 (ref. E. Palomba) Partecipazione alla fase E della missione - Accordo Attuativo ASI-INAF n. 2018-27-HH.0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U</text:p>
          </table:table-cell>
          <table:table-cell office:value-type="string" table:style-name="ce1">
            <text:p>F86C18000440005</text:p>
          </table:table-cell>
          <table:table-cell office:value-type="string" table:style-name="ce1">
            <text:p>1.05.04.02.06</text:p>
          </table:table-cell>
          <table:table-cell office:value-type="string" table:style-name="ce1">
            <text:p>Hayabusa 2 (ref. E. Palomba) Partecipazione alla fase E della missione - Accordo Attuativo ASI-INAF n. 2018-27-HH.0</text:p>
          </table:table-cell>
          <table:table-cell office:value-type="float" office:value="19789.84" table:style-name="ce2">
            <text:p>19.789,84</text:p>
          </table:table-cell>
          <table:table-cell office:value-type="float" office:value="578.66" table:style-name="ce2">
            <text:p>578,66</text:p>
          </table:table-cell>
          <table:table-cell office:value-type="float" office:value="578.66" table:style-name="ce2">
            <text:p>578,66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E</text:p>
          </table:table-cell>
          <table:table-cell office:value-type="string" table:style-name="ce1">
            <text:p>F86C18000550005</text:p>
          </table:table-cell>
          <table:table-cell office:value-type="string" table:style-name="ce1">
            <text:p>1.05.04.03.26</text:p>
          </table:table-cell>
          <table:table-cell office:value-type="string" table:style-name="ce1">
            <text:p>THESEUS (ref. L. Amati) - Partecipazione italiana della fase A della missione Theseus in selezione M5 - Accordo Attuativo ASI-INAF n. 2018-29-HH.0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U</text:p>
          </table:table-cell>
          <table:table-cell office:value-type="string" table:style-name="ce1">
            <text:p>F86C18000550005</text:p>
          </table:table-cell>
          <table:table-cell office:value-type="string" table:style-name="ce1">
            <text:p>1.05.04.03.26</text:p>
          </table:table-cell>
          <table:table-cell office:value-type="string" table:style-name="ce1">
            <text:p>THESEUS (ref. L. Amati) - Partecipazione italiana della fase A della missione Theseus in selezione M5 - Accordo Attuativo ASI-INAF n. 2018-29-HH.0</text:p>
          </table:table-cell>
          <table:table-cell office:value-type="float" office:value="20652.330000000002" table:style-name="ce2">
            <text:p>20.652,33</text:p>
          </table:table-cell>
          <table:table-cell office:value-type="float" office:value="110" table:style-name="ce2">
            <text:p>110,00</text:p>
          </table:table-cell>
          <table:table-cell office:value-type="float" office:value="110" table:style-name="ce2">
            <text:p>11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E</text:p>
          </table:table-cell>
          <table:table-cell office:value-type="string" table:style-name="ce1">
            <text:p>F88C13000170005</text:p>
          </table:table-cell>
          <table:table-cell office:value-type="string" table:style-name="ce1">
            <text:p>1.05.04.20.04</text:p>
          </table:table-cell>
          <table:table-cell office:value-type="string" table:style-name="ce1">
            <text:p>Integral - Attività scientifica di sfruttamento dei dati...- Accordo 2013-025-R.0 (ref. P. Ubertini)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U</text:p>
          </table:table-cell>
          <table:table-cell office:value-type="string" table:style-name="ce1">
            <text:p>F88C13000170005</text:p>
          </table:table-cell>
          <table:table-cell office:value-type="string" table:style-name="ce1">
            <text:p>1.05.04.20.04</text:p>
          </table:table-cell>
          <table:table-cell office:value-type="string" table:style-name="ce1">
            <text:p>Integral - Attività scientifica di sfruttamento dei dati...- Accordo 2013-025-R.0 (ref. P. Ubertini)</text:p>
          </table:table-cell>
          <table:table-cell office:value-type="float" office:value="11493.64" table:style-name="ce2">
            <text:p>11.493,64</text:p>
          </table:table-cell>
          <table:table-cell office:value-type="float" office:value="8634.16" table:style-name="ce2">
            <text:p>8.634,16</text:p>
          </table:table-cell>
          <table:table-cell office:value-type="float" office:value="4732.3999999999996" table:style-name="ce2">
            <text:p>4.732,4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E</text:p>
          </table:table-cell>
          <table:table-cell office:value-type="string" table:style-name="ce1">
            <text:p>F88C13000310005</text:p>
          </table:table-cell>
          <table:table-cell office:value-type="string" table:style-name="ce1">
            <text:p>1.05.04.49.03</text:p>
          </table:table-cell>
          <table:table-cell office:value-type="string" table:style-name="ce1">
            <text:p>JUICE Partecipazione italiana alla fase A/B1 - Accordo ASI n. 2013-056–R.O. (ref. Giuseppe Piccioni)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U</text:p>
          </table:table-cell>
          <table:table-cell office:value-type="string" table:style-name="ce1">
            <text:p>F88C13000310005</text:p>
          </table:table-cell>
          <table:table-cell office:value-type="string" table:style-name="ce1">
            <text:p>1.05.04.49.03</text:p>
          </table:table-cell>
          <table:table-cell office:value-type="string" table:style-name="ce1">
            <text:p>JUICE Partecipazione italiana alla fase A/B1 - Accordo ASI n. 2013-056–R.O. (ref. Giuseppe Piccioni)</text:p>
          </table:table-cell>
          <table:table-cell office:value-type="float" office:value="17165.560000000001" table:style-name="ce2">
            <text:p>17.165,56</text:p>
          </table:table-cell>
          <table:table-cell office:value-type="float" office:value="10414.65" table:style-name="ce2">
            <text:p>10.414,65</text:p>
          </table:table-cell>
          <table:table-cell office:value-type="float" office:value="10414.65" table:style-name="ce2">
            <text:p>10.414,6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E</text:p>
          </table:table-cell>
          <table:table-cell office:value-type="string" table:style-name="ce1">
            <text:p>F89C20000560005</text:p>
          </table:table-cell>
          <table:table-cell office:value-type="string" table:style-name="ce1">
            <text:p>1.05.04.34</text:p>
          </table:table-cell>
          <table:table-cell office:value-type="string" table:style-name="ce1">
            <text:p>Attività di studio della comunità nazionale dello Space Weather per il popolamento del prototipo di centro dati scientifico ASPIS (ref. A. Milillo) - Accordo Attuativo ASI-INAF n. 2020-35-HH.0</text:p>
          </table:table-cell>
          <table:table-cell office:value-type="float" office:value="10003.030000000001" table:style-name="ce2">
            <text:p>10.003,03</text:p>
          </table:table-cell>
          <table:table-cell office:value-type="float" office:value="10003.030000000001" table:style-name="ce2">
            <text:p>10.003,03</text:p>
          </table:table-cell>
          <table:table-cell office:value-type="float" office:value="292599.34999999998" table:style-name="ce2">
            <text:p>292.599,3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U</text:p>
          </table:table-cell>
          <table:table-cell office:value-type="string" table:style-name="ce1">
            <text:p>F89C20000560005</text:p>
          </table:table-cell>
          <table:table-cell office:value-type="string" table:style-name="ce1">
            <text:p>1.05.04.34</text:p>
          </table:table-cell>
          <table:table-cell office:value-type="string" table:style-name="ce1">
            <text:p>Attività di studio della comunità nazionale dello Space Weather per il popolamento del prototipo di centro dati scientifico ASPIS (ref. A. Milillo) - Accordo Attuativo ASI-INAF n. 2020-35-HH.0</text:p>
          </table:table-cell>
          <table:table-cell office:value-type="float" office:value="280729.40000000002" table:style-name="ce2">
            <text:p>280.729,40</text:p>
          </table:table-cell>
          <table:table-cell office:value-type="float" office:value="139498.48000000001" table:style-name="ce2">
            <text:p>139.498,48</text:p>
          </table:table-cell>
          <table:table-cell office:value-type="float" office:value="175171.17" table:style-name="ce2">
            <text:p>175.171,17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E</text:p>
          </table:table-cell>
          <table:table-cell office:value-type="string" table:style-name="ce1">
            <text:p>F89C21000250005</text:p>
          </table:table-cell>
          <table:table-cell office:value-type="string" table:style-name="ce1">
            <text:p>1.05.04.02.15</text:p>
          </table:table-cell>
          <table:table-cell office:value-type="string" table:style-name="ce1">
            <text:p>TRIS – Optical fiber for IR spectrometer application (ref. M.C. De Sanctis) - ACCORDO ATTUATIVO ASI/INAF n. 2021-3-HH.0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office:value-type="float" office:value="34655.660000000003" table:style-name="ce2">
            <text:p>34.655,66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U</text:p>
          </table:table-cell>
          <table:table-cell office:value-type="string" table:style-name="ce1">
            <text:p>F89C21000250005</text:p>
          </table:table-cell>
          <table:table-cell office:value-type="string" table:style-name="ce1">
            <text:p>1.05.04.02.15</text:p>
          </table:table-cell>
          <table:table-cell office:value-type="string" table:style-name="ce1">
            <text:p>TRIS – Optical fiber for IR spectrometer application (ref. M.C. De Sanctis) - ACCORDO ATTUATIVO ASI/INAF n. 2021-3-HH.0</text:p>
          </table:table-cell>
          <table:table-cell office:value-type="float" office:value="15389.71" table:style-name="ce2">
            <text:p>15.389,71</text:p>
          </table:table-cell>
          <table:table-cell office:value-type="float" office:value="7987.68" table:style-name="ce2">
            <text:p>7.987,68</text:p>
          </table:table-cell>
          <table:table-cell office:value-type="float" office:value="12431.22" table:style-name="ce2">
            <text:p>12.431,2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E</text:p>
          </table:table-cell>
          <table:table-cell office:value-type="string" table:style-name="ce1">
            <text:p>F91J10000440001</text:p>
          </table:table-cell>
          <table:table-cell office:value-type="string" table:style-name="ce1">
            <text:p>1.05.04.33.02</text:p>
          </table:table-cell>
          <table:table-cell office:value-type="string" table:style-name="ce1">
            <text:p>Exomars Scienza - Fase C2/D (su Accordo ASI/Università di Padova n. I/060/10/0) - (ref. A. Coradini)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U</text:p>
          </table:table-cell>
          <table:table-cell office:value-type="string" table:style-name="ce1">
            <text:p>F91J10000440001</text:p>
          </table:table-cell>
          <table:table-cell office:value-type="string" table:style-name="ce1">
            <text:p>1.05.04.33.02</text:p>
          </table:table-cell>
          <table:table-cell office:value-type="string" table:style-name="ce1">
            <text:p>Exomars Scienza - Fase C2/D (su Accordo ASI/Università di Padova n. I/060/10/0) - (ref. A. Coradini)</text:p>
          </table:table-cell>
          <table:table-cell office:value-type="float" office:value="23974.45" table:style-name="ce2">
            <text:p>23.974,45</text:p>
          </table:table-cell>
          <table:table-cell office:value-type="float" office:value="305" table:style-name="ce2">
            <text:p>305,00</text:p>
          </table:table-cell>
          <table:table-cell office:value-type="float" office:value="305" table:style-name="ce2">
            <text:p>305,00</text:p>
          </table:table-cell>
          <table:table-cell table:number-columns-repeated="16377"/>
        </table:table-row>
        <table:table-row table:number-rows-repeated="1048067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8P0">
      <number:number number:decimal-places="2" number:min-decimal-places="2" number:min-integer-digits="1" number:grouping="true"/>
    </number:number-style>
    <number:number-style style:name="N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8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a</meta:initial-creator>
    <dc:creator>saura</dc:creator>
    <meta:creation-date>2003-08-27T16:40:13Z</meta:creation-date>
    <dc:date>2025-05-22T09:55:20Z</dc:date>
  </office:meta>
</office:document-meta>
</file>