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0534in"/>
    </style:style>
    <style:style style:name="TableColumn8" style:family="table-column">
      <style:table-column-properties style:column-width="4.0361in"/>
    </style:style>
    <style:style style:name="Table6" style:family="table">
      <style:table-properties style:width="10.0895in" fo:margin-left="0in" table:align="center"/>
    </style:style>
    <style:style style:name="TableRow9" style:family="table-row">
      <style:table-row-properties style:min-row-height="0.5305in"/>
    </style:style>
    <style:style style:name="TableCell10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weight="bold" style:font-weight-asian="bold" fo:font-size="14pt" style:font-size-asian="14pt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</style:style>
    <style:style style:name="T52" style:parent-style-name="Car.predefinitoparagrafo" style:family="text">
      <style:text-properties style:font-name-complex="Calibri" style:font-weight-complex="bold" style:font-style-complex="italic" fo:color="#000000"/>
    </style:style>
    <style:style style:name="T53" style:parent-style-name="Car.predefinitoparagrafo" style:family="text">
      <style:text-properties style:font-name-complex="Calibri" fo:color="#000000"/>
    </style:style>
    <style:style style:name="P54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  <style:text-properties fo:font-size="14pt" style:font-size-asian="14pt"/>
    </style:style>
    <style:style style:name="TableColumn56" style:family="table-column">
      <style:table-column-properties style:column-width="6.0534in"/>
    </style:style>
    <style:style style:name="TableColumn57" style:family="table-column">
      <style:table-column-properties style:column-width="4.0361in"/>
    </style:style>
    <style:style style:name="Table55" style:family="table">
      <style:table-properties style:width="10.089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6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3" style:family="table-row">
      <style:table-row-properties style:min-row-height="0.4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6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6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<text:span text:style-name="T5">CANONI DI LOCAZIONE O DI AFFITTO VERSATI E PERCEPITI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CANONI DI LOCAZIONE VERSATI – Anno 2020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/>
            <text:p text:style-name="P17"><text:span text:style-name="T18">STRUTTURA</text:span></text:p>
            <text:p text:style-name="P19"/>
          </table:table-cell>
          <table:table-cell table:style-name="TableCell20">
            <text:p text:style-name="P21">AMMONTARE DEL CANONE (annuo lordo)</text:p>
          </table:table-cell>
        </table:table-row>
        <table:table-row table:style-name="TableRow22">
          <table:table-cell table:style-name="TableCell23">
            <text:p text:style-name="P24">OSSERVATORIO ASTRONOMICO DI PALERM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aboratori di Via G. F. Ingrassia, 31</text:span></text:p>
          </table:table-cell>
          <table:table-cell table:style-name="TableCell31">
            <text:p text:style-name="P32"><text:span text:style-name="T33">€ 108.000,00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STITUTO DI ASTROFISICA SPAZIALE E FISICA COSMICA DI PALERM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ede di Via U. La Malfa, 153</text:p>
          </table:table-cell>
          <table:table-cell table:style-name="TableCell47">
            <text:p text:style-name="P48"><text:span text:style-name="T49">€ 227.713,52*</text:span></text:p>
          </table:table-cell>
        </table:table-row>
      </table:table>
      <text:p text:style-name="P50"/>
      <text:p text:style-name="P51">* Importo<text:s/><text:span text:style-name="T52">impegnato nell’esercizio 2020; i</text:span><text:span text:style-name="T53">l versamento è avvenuto in data 19/3/2021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/>
            <text:p text:style-name="P61">CANONI<text:s/>DI AFFITTO PERCEPITI – Anno 2020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  <text:p text:style-name="P66">STRUTTURA</text:p>
            <text:p text:style-name="P67"/>
          </table:table-cell>
          <table:table-cell table:style-name="TableCell68">
            <text:p text:style-name="P69">AMMONTARE DEL CANONE (annuo lordo)</text:p>
          </table:table-cell>
        </table:table-row>
        <table:table-row table:style-name="TableRow70">
          <table:table-cell table:style-name="TableCell71">
            <text:p text:style-name="P72">OSSERVATORIO ASTRONOMICO DI TRIEST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orzione di terreno</text:p>
          </table:table-cell>
          <table:table-cell table:style-name="TableCell78">
            <text:p text:style-name="P79"><text:span text:style-name="T80">€ 840,00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Immagine 8" text:anchor-type="as-char" svg:x="0in" svg:y="0in" svg:width="2.96295in" svg:height="1.4177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Ultimo aggiornamento 17 maggio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caprio</dc:creator>
    <meta:creation-date>2021-05-17T14:48:00Z</meta:creation-date>
    <dc:date>2021-05-17T14:49:00Z</dc:date>
    <meta:print-date>2017-03-30T11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