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72in"/>
    </style:style>
    <style:style style:name="co2" style:family="table-column">
      <style:table-column-properties fo:break-before="auto" style:column-width="6.1571in"/>
    </style:style>
    <style:style style:name="co3" style:family="table-column">
      <style:table-column-properties fo:break-before="auto" style:column-width="0.7516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198in" fo:break-before="auto" style:use-optimal-row-height="tru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1.7917in" fo:break-before="auto" style:use-optimal-row-height="tru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1.1252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1.7083in" fo:break-before="auto" style:use-optimal-row-height="false"/>
    </style:style>
    <style:style style:name="ro9" style:family="table-row">
      <style:table-row-properties style:row-height="0.698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1.2083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1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7043in" fo:break-before="auto" style:use-optimal-row-height="false"/>
    </style:style>
    <style:style style:name="ro16" style:family="table-row">
      <style:table-row-properties style:row-height="0.5209in" fo:break-before="auto" style:use-optimal-row-height="false"/>
    </style:style>
    <style:style style:name="ro17" style:family="table-row">
      <style:table-row-properties style:row-height="0.3854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ORGANISMO INDIPENDENTE DI VALUTAZIONE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Data di pubblicazione</text:p>
          </table:table-cell>
          <table:table-cell table:style-name="ce9" office:value-type="date" office:date-value="2025-10-14" calcext:value-type="date">
            <text:p>10/14/2025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Attestazione dell'OIV nell'assolvimento degli obblighi di pubblicazione</text:p>
          </table:table-cell>
          <table:table-cell table:style-name="ce10" office:value-type="string" calcext:value-type="string">
            <text:p><text:a xlink:href="http://www.inaf.it/it/amministrazione-trasparente/controlli-e-rilievi-sullamministrazione/organismo-indipendente-di-valutazione/attestazioni-oiv-o-struttura-analoga-1/documenti/attestazioni-obbligo-pubblicazioni-2025/schedamonitoraggioINAF_signed_signedsigned1.pdf" xlink:type="simple">http://www.inaf.it/it/amministrazione-trasparente/controlli-e-rilievi-sullamministrazione/organismo-indipendente-di-valutazione/attestazioni-oiv-o-struttura-analoga-1/documenti/attestazioni-obbligo-pubblicazioni-2025/schedamonitoraggioINAF_signed_signedsigned1.pdf</text:a>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Data di pubblicazione</text:p>
          </table:table-cell>
          <table:table-cell table:style-name="ce9" office:value-type="date" office:date-value="2024-05-30" calcext:value-type="date">
            <text:p>5/30/2024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Documento dell'OIV di validazione della Relazione sulla performance</text:p>
          </table:table-cell>
          <table:table-cell table:style-name="ce11" office:value-type="string" calcext:value-type="string">
            <text:p><text:a xlink:href="http://www.inaf.it/it/amministrazione-trasparente/controlli-e-rilievi-sullamministrazione/organismo-indipendente-di-valutazione/validazione-oiv-relazione-sulla-performance" xlink:type="simple">http://www.inaf.it/it/amministrazione-trasparente/controlli-e-rilievi-sullamministrazione/organismo-indipendente-di-valutazione/validazione-oiv-relazione-sulla-performance</text:a></text:p>
          </table:table-cell>
          <table:table-cell table:number-columns-repeated="1022"/>
        </table:table-row>
        <table:table-row table:style-name="ro7">
          <table:table-cell table:style-name="ce3" office:value-type="string" calcext:value-type="string">
            <text:p>Data di pubblicazione</text:p>
          </table:table-cell>
          <table:table-cell table:style-name="ce9" office:value-type="date" office:date-value="2025-07-21" calcext:value-type="date">
            <text:p>7/21/2025</text:p>
          </table:table-cell>
          <table:table-cell table:number-columns-repeated="1022"/>
        </table:table-row>
        <table:table-row table:style-name="ro8">
          <table:table-cell table:style-name="ce4" office:value-type="string" calcext:value-type="string">
            <text:p>Relazione dell'OIV sul funzionamento complessivo del Sistema di valutazione, trasparenza e integrità dei controlli interni (art. 14, c. 4, lett. a), d. lgs. n. 150/2009)</text:p>
          </table:table-cell>
          <table:table-cell table:style-name="ce10" office:value-type="string" calcext:value-type="string">
            <text:p>http://www.inaf.it/it/amministrazione-trasparente/controlli-e-rilievi-sullamministrazione/organismo-indipendente-di-valutazione/relazione-sul-funzionamento-complessivo-del-sistema/relazione-sul-funzionamento-complessivo-del-sistema-di-valutazione-trasparenza-e-integrita-dei-controlli-interni</text:p>
          </table:table-cell>
          <table:table-cell table:number-columns-repeated="1022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10">
          <table:table-cell table:style-name="ce6" office:value-type="string" calcext:value-type="string">
            <text:p>COLLEGIO DEI REVISORI DEI CONTI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Data di pubblicazione</text:p>
          </table:table-cell>
          <table:table-cell table:style-name="ce9" office:value-type="date" office:date-value="2025-01-21" calcext:value-type="date">
            <text:p>1/21/2025</text:p>
          </table:table-cell>
          <table:table-cell table:number-columns-repeated="1022"/>
        </table:table-row>
        <table:table-row table:style-name="ro11">
          <table:table-cell table:style-name="ce7" office:value-type="string" calcext:value-type="string">
            <text:p>Relazioni di accompagnamento ai Bilanci di previsione</text:p>
          </table:table-cell>
          <table:table-cell table:style-name="ce13" office:value-type="string" calcext:value-type="string">
            <text:p><text:a xlink:href="http://www.inaf.it/it/amministrazione-trasparente/controlli-e-rilievi-sullamministrazione/collegio-dei-revisori-dei-conti/RelazioneRevisoriINAFbilanciodiprevisione2025.pdf" xlink:type="simple">http://www.inaf.it/it/amministrazione-trasparente/controlli-e-rilievi-sullamministrazione/collegio-dei-revisori-dei-conti/RelazioneRevisoriINAFbilanciodiprevisione2025.pdf</text:a></text:p>
          </table:table-cell>
          <table:table-cell table:number-columns-repeated="1022"/>
        </table:table-row>
        <table:table-row table:style-name="ro12">
          <table:table-cell table:style-name="ce3" office:value-type="string" calcext:value-type="string">
            <text:p>Data di pubblicazione</text:p>
          </table:table-cell>
          <table:table-cell table:style-name="ce14" office:value-type="date" office:date-value="2025-07-22" calcext:value-type="date">
            <text:p>7/22/2025</text:p>
          </table:table-cell>
          <table:table-cell table:number-columns-repeated="1022"/>
        </table:table-row>
        <table:table-row table:style-name="ro13">
          <table:table-cell table:style-name="ce5" office:value-type="string" calcext:value-type="string">
            <text:p>Relazioni di accompagnamento ai Conti consuntivi</text:p>
          </table:table-cell>
          <table:table-cell table:style-name="ce15" office:value-type="string" calcext:value-type="string">
            <text:p><text:a xlink:href="http://www.inaf.it/it/amministrazione-trasparente/controlli-e-rilievi-sullamministrazione/collegio-dei-revisori-dei-conti/relazioni-al-bilancio-consuntivo" xlink:type="simple">http://www.inaf.it/it/amministrazione-trasparente/controlli-e-rilievi-sullamministrazione/collegio-dei-revisori-dei-conti/relazioni-al-bilancio-consuntivo</text:a></text:p>
          </table:table-cell>
          <table:table-cell table:number-columns-repeated="1022"/>
        </table:table-row>
        <table:table-row table:style-name="ro14">
          <table:table-cell table:style-name="ce3" office:value-type="string" calcext:value-type="string">
            <text:p>Data di pubblicazione</text:p>
          </table:table-cell>
          <table:table-cell table:style-name="ce16" office:value-type="date" office:date-value="2025-10-07" calcext:value-type="date">
            <text:p>10/7/2025</text:p>
          </table:table-cell>
          <table:table-cell table:number-columns-repeated="1022"/>
        </table:table-row>
        <table:table-row table:style-name="ro15">
          <table:table-cell table:style-name="ce5" office:value-type="string" calcext:value-type="string">
            <text:p>Relazioni alle variazioni di bilancio</text:p>
          </table:table-cell>
          <table:table-cell table:style-name="ce15" office:value-type="string" calcext:value-type="string">
            <text:p><text:a xlink:href="http://www.inaf.it/it/amministrazione-trasparente/controlli-e-rilievi-sullamministrazione/collegio-dei-revisori-dei-conti/relazioni-alle-variazioni-di-bilancio" xlink:type="simple">http://www.inaf.it/it/amministrazione-trasparente/controlli-e-rilievi-sullamministrazione/collegio-dei-revisori-dei-conti/relazioni-alle-variazioni-di-bilancio</text:a></text:p>
          </table:table-cell>
          <table:table-cell table:number-columns-repeated="1022"/>
        </table:table-row>
        <table:table-row table:style-name="ro16">
          <table:table-cell table:style-name="ce5" office:value-type="string" calcext:value-type="string">
            <text:p>Casella di posta elettronica certificata</text:p>
          </table:table-cell>
          <table:table-cell table:style-name="ce15" office:value-type="string" calcext:value-type="string">
            <text:p>inafsedecentrale@pcert.postecert.it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0.7083in" fo:margin-right="0.3154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ssandra D'Aurora</meta:initial-creator>
    <meta:print-date>2025-11-12T10:30:40</meta:print-date>
    <meta:creation-date>2025-11-11T12:56:32</meta:creation-date>
    <dc:date>2025-11-21T15:35:55.483359003</dc:date>
    <meta:generator>LibreOffice/7.3.7.2$Linux_X86_64 LibreOffice_project/30$Build-2</meta:generator>
    <meta:editing-duration>PT3M22S</meta:editing-duration>
    <meta:editing-cycles>1</meta:editing-cycles>
    <meta:document-statistic meta:table-count="1" meta:cell-count="28" meta:object-count="0"/>
    <meta:user-defined meta:name="AppVersion">16.0300</meta:user-defined>
  </office:meta>
</office:document-meta>
</file>