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5pt" style:font-size-asian="15pt" style:font-size-complex="15pt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5pt" style:language-asian="it" style:country-asian="I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5" style:family="table">
      <style:table-properties style:width="11.0256in" fo:margin-left="-0.41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18" style:parent-style-name="Paragrafoelenco" style:family="paragraph">
      <style:paragraph-properties fo:text-align="center" fo:margin-bottom="0in" fo:line-height="100%" fo:margin-left="-0.0986in" fo:margin-right="-0.075in">
        <style:tab-stops/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TableCell19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Cell21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Cell23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TableCell27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="Times New Roman" fo:font-weight="bold" style:font-weight-asian="bold" fo:font-size="5pt" style:font-size-asian="5pt" style:font-size-complex="5pt"/>
    </style:style>
    <style:style style:name="TableCell30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TableCell35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Cell37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TableCell43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Cell45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53" style:parent-style-name="Paragrafoelenco" style:family="paragraph">
      <style:paragraph-properties fo:text-align="center" fo:margin-bottom="0in" fo:line-height="100%" fo:margin-right="-0.075in" fo:text-indent="-0.5986in"/>
    </style:style>
    <style:style style:name="T54" style:parent-style-name="Collegamentoipertestuale" style:family="text">
      <style:text-properties style:font-name="Times New Roman" fo:font-size="5pt" style:font-size-asian="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</style:style>
    <style:style style:name="T76" style:parent-style-name="Car.predefinitoparagrafo" style:family="text">
      <style:text-properties style:font-name="Times New Roman" fo:font-size="5pt" style:font-size-asian="5pt" style:font-size-complex="5pt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79" style:parent-style-name="Normale" style:family="paragraph">
      <style:paragraph-properties fo:text-align="center" fo:margin-bottom="0in" fo:line-height="100%"/>
    </style:style>
    <style:style style:name="T80" style:parent-style-name="Car.predefinitoparagrafo" style:family="text">
      <style:text-properties style:font-name="Times New Roman" fo:font-size="5pt" style:font-size-asian="5pt" style:font-size-complex="5pt"/>
    </style:style>
    <style:style style:name="T81" style:parent-style-name="Car.predefinitoparagrafo" style:family="text">
      <style:text-properties style:font-name="Times New Roman" fo:color="#FF0000" fo:font-size="5pt" style:font-size-asian="5pt" style:font-size-complex="5pt"/>
    </style:style>
    <style:style style:name="P82" style:parent-style-name="Normale" style:family="paragraph">
      <style:paragraph-properties fo:text-align="center" fo:margin-bottom="0in" fo:line-height="100%"/>
    </style:style>
    <style:style style:name="T83" style:parent-style-name="Car.predefinitoparagrafo" style:family="text">
      <style:text-properties style:font-name="Times New Roman" fo:font-size="5pt" style:font-size-asian="5pt" style:font-size-complex="5pt"/>
    </style:style>
    <style:style style:name="T84" style:parent-style-name="Car.predefinitoparagrafo" style:family="text">
      <style:text-properties style:font-name="Times New Roman" fo:font-size="5pt" style:font-size-asian="5pt" style:font-size-complex="5pt"/>
    </style:style>
    <style:style style:name="T85" style:parent-style-name="Car.predefinitoparagrafo" style:family="text">
      <style:text-properties style:font-name="Times New Roman" fo:color="#FF0000" fo:font-size="5pt" style:font-size-asian="5pt" style:font-size-complex="5pt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9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90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91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9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9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9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9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9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97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98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Paragrafoelenco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02" style:parent-style-name="Paragrafoelenco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05" style:parent-style-name="Normale" style:family="paragraph">
      <style:paragraph-properties fo:text-align="center" fo:margin-bottom="0in" fo:line-height="100%"/>
    </style:style>
    <style:style style:name="T106" style:parent-style-name="Collegamentoipertestuale" style:family="text">
      <style:text-properties style:font-name="Times New Roman" fo:font-size="5pt" style:font-size-asian="5pt" style:font-size-complex="5pt"/>
    </style:style>
    <style:style style:name="P107" style:parent-style-name="Paragrafoelenco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="Times New Roman" fo:font-size="5pt" style:font-size-asian="5pt"/>
    </style:style>
    <style:style style:name="T113" style:parent-style-name="Car.predefinitoparagrafo" style:family="text">
      <style:text-properties style:font-name="Times New Roman" fo:font-size="5pt" style:font-size-asian="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</style:style>
    <style:style style:name="T116" style:parent-style-name="Car.predefinitoparagrafo" style:family="text">
      <style:text-properties style:font-name="Times New Roman" fo:font-size="5pt" style:font-size-asian="5pt" style:font-size-complex="5pt"/>
    </style:style>
    <style:style style:name="T117" style:parent-style-name="Car.predefinitoparagrafo" style:family="text">
      <style:text-properties style:font-name="Times New Roman" fo:font-style="italic" style:font-style-asian="italic" fo:font-size="5pt" style:font-size-asian="5pt" style:font-size-complex="5pt"/>
    </style:style>
    <style:style style:name="T118" style:parent-style-name="Car.predefinitoparagrafo" style:family="text">
      <style:text-properties style:font-name="Times New Roman" fo:font-size="5pt" style:font-size-asian="5pt" style:font-size-complex="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2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38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39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4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4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4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4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4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4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52" style:parent-style-name="Normale" style:family="paragraph">
      <style:paragraph-properties fo:text-align="center" fo:margin-bottom="0in" fo:line-height="100%"/>
    </style:style>
    <style:style style:name="T153" style:parent-style-name="Collegamentoipertestuale" style:family="text">
      <style:text-properties style:font-name="Times New Roman" fo:font-size="5pt" style:font-size-asian="5pt"/>
    </style:style>
    <style:style style:name="T154" style:parent-style-name="Car.predefinitoparagrafo" style:family="text">
      <style:text-properties style:font-name="Times New Roman" fo:font-size="5pt" style:font-size-asian="5pt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fo:font-size="5pt" style:font-size-asian="5pt"/>
    </style:style>
    <style:style style:name="P156" style:parent-style-name="Normale" style:family="paragraph">
      <style:paragraph-properties fo:text-align="center" fo:margin-bottom="0in" fo:line-height="100%"/>
      <style:text-properties style:font-name="Times New Roman" fo:font-size="5pt" style:font-size-asian="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</style:style>
    <style:style style:name="T163" style:parent-style-name="Car.predefinitoparagrafo" style:family="text">
      <style:text-properties style:font-name="Times New Roman" fo:font-size="5pt" style:font-size-asian="5pt" style:font-size-complex="5pt"/>
    </style:style>
    <style:style style:name="T164" style:parent-style-name="Car.predefinitoparagrafo" style:family="text">
      <style:text-properties style:font-name="Times New Roman" fo:font-style="italic" style:font-style-asian="italic" fo:font-size="5pt" style:font-size-asian="5pt" style:font-size-complex="5pt"/>
    </style:style>
    <style:style style:name="T165" style:parent-style-name="Car.predefinitoparagrafo" style:family="text">
      <style:text-properties style:font-name="Times New Roman" fo:font-size="5pt" style:font-size-asian="5pt" style:font-size-complex="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</style:style>
    <style:style style:name="T168" style:parent-style-name="Car.predefinitoparagrafo" style:family="text">
      <style:text-properties style:font-name="Times New Roman" fo:font-style="italic" style:font-style-asian="italic" fo:font-size="5pt" style:font-size-asian="5pt" style:font-size-complex="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77" style:parent-style-name="Normale" style:family="paragraph">
      <style:paragraph-properties fo:text-align="center" fo:margin-bottom="0in" fo:line-height="100%"/>
    </style:style>
    <style:style style:name="T178" style:parent-style-name="Car.predefinitoparagrafo" style:family="text">
      <style:text-properties style:font-name="Times New Roman" fo:font-size="5pt" style:font-size-asian="5pt" style:font-size-complex="5pt"/>
    </style:style>
    <style:style style:name="T179" style:parent-style-name="Car.predefinitoparagrafo" style:family="text">
      <style:text-properties style:font-name="Times New Roman" fo:color="#FF0000" fo:font-size="5pt" style:font-size-asian="5pt" style:font-size-complex="5pt"/>
    </style:style>
    <style:style style:name="T180" style:parent-style-name="Car.predefinitoparagrafo" style:family="text">
      <style:text-properties style:font-name="Times New Roman" fo:font-size="5pt" style:font-size-asian="5pt" style:font-size-complex="5pt"/>
    </style:style>
    <style:style style:name="P18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8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85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8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87" style:parent-style-name="Normale" style:family="paragraph">
      <style:paragraph-properties fo:margin-bottom="0in" fo:line-height="100%"/>
    </style:style>
    <style:style style:name="T188" style:parent-style-name="Car.predefinitoparagrafo" style:family="text">
      <style:text-properties style:font-name="Times New Roman" fo:font-size="5pt" style:font-size-asian="5pt" style:font-size-complex="5pt"/>
    </style:style>
    <style:style style:name="T189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190" style:parent-style-name="Car.predefinitoparagrafo" style:family="text">
      <style:text-properties style:font-name="Times New Roman" fo:font-size="5pt" style:font-size-asian="5pt" style:font-size-complex="5pt"/>
    </style:style>
    <style:style style:name="T191" style:parent-style-name="Car.predefinitoparagrafo" style:family="text">
      <style:text-properties style:font-name="Times New Roman" fo:font-size="5pt" style:font-size-asian="5pt" style:font-size-complex="5pt"/>
    </style:style>
    <style:style style:name="T192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193" style:parent-style-name="Car.predefinitoparagrafo" style:family="text">
      <style:text-properties style:font-name="Times New Roman" fo:font-size="5pt" style:font-size-asian="5pt" style:font-size-complex="5pt"/>
    </style:style>
    <style:style style:name="T194" style:parent-style-name="Car.predefinitoparagrafo" style:family="text">
      <style:text-properties style:font-name="Times New Roman" fo:font-size="5pt" style:font-size-asian="5pt" style:font-size-complex="5pt"/>
    </style:style>
    <style:style style:name="T195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196" style:parent-style-name="Car.predefinitoparagrafo" style:family="text">
      <style:text-properties style:font-name="Times New Roman" fo:font-size="5pt" style:font-size-asian="5pt" style:font-size-complex="5pt"/>
    </style:style>
    <style:style style:name="T197" style:parent-style-name="Car.predefinitoparagrafo" style:family="text">
      <style:text-properties style:font-name="Times New Roman" fo:font-size="5pt" style:font-size-asian="5pt" style:font-size-complex="5pt"/>
    </style:style>
    <style:style style:name="T198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P19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style:font-name="Times New Roman" fo:font-size="5pt" style:font-size-asian="5pt" style:font-size-complex="5pt"/>
    </style:style>
    <style:style style:name="T202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203" style:parent-style-name="Car.predefinitoparagrafo" style:family="text">
      <style:text-properties style:font-name="Times New Roman" fo:font-size="5pt" style:font-size-asian="5pt" style:font-size-complex="5pt"/>
    </style:style>
    <style:style style:name="T204" style:parent-style-name="Car.predefinitoparagrafo" style:family="text">
      <style:text-properties style:font-name="Times New Roman" fo:font-size="5pt" style:font-size-asian="5pt" style:font-size-complex="5pt"/>
    </style:style>
    <style:style style:name="T205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206" style:parent-style-name="Car.predefinitoparagrafo" style:family="text">
      <style:text-properties style:font-name="Times New Roman" fo:font-size="5pt" style:font-size-asian="5pt" style:font-size-complex="5pt"/>
    </style:style>
    <style:style style:name="T207" style:parent-style-name="Car.predefinitoparagrafo" style:family="text">
      <style:text-properties style:font-name="Times New Roman" fo:font-size="5pt" style:font-size-asian="5pt" style:font-size-complex="5pt"/>
    </style:style>
    <style:style style:name="T208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209" style:parent-style-name="Car.predefinitoparagrafo" style:family="text">
      <style:text-properties style:font-name="Times New Roman" fo:font-size="5pt" style:font-size-asian="5pt" style:font-size-complex="5pt"/>
    </style:style>
    <style:style style:name="T210" style:parent-style-name="Car.predefinitoparagrafo" style:family="text">
      <style:text-properties style:font-name="Times New Roman" fo:font-size="5pt" style:font-size-asian="5pt" style:font-size-complex="5pt"/>
    </style:style>
    <style:style style:name="T211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212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213" style:parent-style-name="Car.predefinitoparagrafo" style:family="text">
      <style:text-properties style:font-name="Times New Roman" fo:font-size="5pt" style:font-size-asian="5pt" style:font-size-complex="5pt"/>
    </style:style>
    <style:style style:name="T214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215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216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217" style:parent-style-name="Car.predefinitoparagrafo" style:family="text">
      <style:text-properties style:font-name="Times New Roman" fo:font-size="5pt" style:font-size-asian="5pt" style:font-size-complex="5pt"/>
    </style:style>
    <style:style style:name="T218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T219" style:parent-style-name="Car.predefinitoparagrafo" style:family="text">
      <style:text-properties style:font-name="Times New Roman" fo:font-size="5pt" style:font-size-asian="5pt" style:font-size-complex="5pt"/>
    </style:style>
    <style:style style:name="T220" style:parent-style-name="Car.predefinitoparagrafo" style:family="text">
      <style:text-properties style:font-name="Times New Roman" fo:font-size="5pt" style:font-size-asian="5pt" style:font-size-complex="5pt"/>
    </style:style>
    <style:style style:name="P221" style:parent-style-name="Normale" style:family="paragraph">
      <style:paragraph-properties fo:margin-bottom="0in" fo:line-height="100%"/>
    </style:style>
    <style:style style:name="T222" style:parent-style-name="Car.predefinitoparagrafo" style:family="text">
      <style:text-properties style:font-name="Times New Roman" fo:font-size="5pt" style:font-size-asian="5pt" style:font-size-complex="5pt"/>
    </style:style>
    <style:style style:name="T223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P22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2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agrafoelenco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29" style:parent-style-name="Paragrafoelenco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3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37" style:parent-style-name="Normale" style:family="paragraph">
      <style:paragraph-properties fo:text-align="center" fo:margin-bottom="0in" fo:line-height="100%"/>
    </style:style>
    <style:style style:name="T238" style:parent-style-name="Collegamentoipertestuale" style:family="text">
      <style:text-properties style:font-name="Times New Roman" fo:font-size="5pt" style:font-size-asian="5pt" style:font-size-complex="5pt"/>
    </style:style>
    <style:style style:name="P239" style:parent-style-name="Paragrafoelenco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4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Times New Roman" fo:font-size="5pt" style:font-size-asian="5pt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fo:font-size="5pt" style:font-size-asian="5pt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fo:font-size="5pt" style:font-size-asian="5pt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fo:font-size="5pt" style:font-size-asian="5pt"/>
    </style:style>
    <style:style style:name="P251" style:parent-style-name="Normale" style:family="paragraph">
      <style:paragraph-properties fo:text-align="center" fo:margin-bottom="0in" fo:line-height="100%"/>
      <style:text-properties style:font-name="Times New Roman" fo:font-size="5pt" style:font-size-asian="5pt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fo:font-size="5pt" style:font-size-asian="5pt"/>
    </style:style>
    <style:style style:name="P253" style:parent-style-name="Normale" style:family="paragraph">
      <style:paragraph-properties fo:text-align="center" fo:margin-bottom="0in" fo:line-height="100%"/>
      <style:text-properties style:font-name="Times New Roman" fo:font-size="5pt" style:font-size-asian="5pt"/>
    </style:style>
    <style:style style:name="P254" style:parent-style-name="Normale" style:family="paragraph">
      <style:paragraph-properties fo:text-align="center" fo:margin-bottom="0in" fo:line-height="100%"/>
    </style:style>
    <style:style style:name="T255" style:parent-style-name="Car.predefinitoparagrafo" style:family="text">
      <style:text-properties style:font-name="Times New Roman" fo:font-size="5pt" style:font-size-asian="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6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6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6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6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64" style:parent-style-name="Normale" style:family="paragraph">
      <style:paragraph-properties fo:text-align="center" fo:margin-bottom="0in" fo:line-height="100%"/>
    </style:style>
    <style:style style:name="T265" style:parent-style-name="Car.predefinitoparagrafo" style:family="text">
      <style:text-properties style:font-name="Times New Roman" fo:font-size="5pt" style:font-size-asian="5pt" style:font-size-complex="5pt"/>
    </style:style>
    <style:style style:name="T266" style:parent-style-name="Car.predefinitoparagrafo" style:family="text">
      <style:text-properties style:font-name="Times New Roman" fo:font-style="italic" style:font-style-asian="italic" fo:font-size="5pt" style:font-size-asian="5pt" style:font-size-complex="5pt"/>
    </style:style>
    <style:style style:name="T267" style:parent-style-name="Car.predefinitoparagrafo" style:family="text">
      <style:text-properties style:font-name="Times New Roman" fo:font-size="5pt" style:font-size-asian="5pt" style:font-size-complex="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7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7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8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8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8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9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9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9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9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9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9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0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0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0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0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0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1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1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1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1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1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1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1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20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21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2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2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2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2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2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27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28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2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3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3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3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3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3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3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3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3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343" style:parent-style-name="Normale" style:family="paragraph">
      <style:paragraph-properties fo:text-align="center" fo:margin-bottom="0in" fo:line-height="100%"/>
    </style:style>
    <style:style style:name="T344" style:parent-style-name="Collegamentoipertestuale" style:family="text">
      <style:text-properties style:font-name="Times New Roman" fo:font-size="5pt" style:font-size-asian="5pt"/>
    </style:style>
    <style:style style:name="P34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4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5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5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5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5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P35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</style:style>
    <style:style style:name="T368" style:parent-style-name="Car.predefinitoparagrafo" style:family="text">
      <style:text-properties style:font-name="Times New Roman" fo:font-size="5pt" style:font-size-asian="5pt" style:font-size-complex="5pt"/>
    </style:style>
    <style:style style:name="T369" style:parent-style-name="Car.predefinitoparagrafo" style:family="text"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T370" style:parent-style-name="Car.predefinitoparagrafo" style:family="text">
      <style:text-properties style:font-name="Times New Roman" fo:font-size="5pt" style:font-size-asian="5pt" style:font-size-complex="5pt"/>
    </style:style>
    <style:style style:name="P371" style:parent-style-name="Normale" style:family="paragraph">
      <style:paragraph-properties fo:text-align="center" fo:margin-bottom="0in" fo:line-height="100%"/>
    </style:style>
    <style:style style:name="T372" style:parent-style-name="Car.predefinitoparagrafo" style:family="text">
      <style:text-properties style:font-name="Times New Roman" fo:font-size="5pt" style:font-size-asian="5pt" style:font-size-complex="5pt"/>
    </style:style>
    <style:style style:name="T373" style:parent-style-name="Car.predefinitoparagrafo" style:family="text"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T374" style:parent-style-name="Car.predefinitoparagrafo" style:family="text">
      <style:text-properties style:font-name="Times New Roman" fo:font-size="5pt" style:font-size-asian="5pt" style:font-size-complex="5pt"/>
    </style:style>
    <style:style style:name="P37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78" style:parent-style-name="Normale" style:family="paragraph">
      <style:paragraph-properties fo:margin-bottom="0in" fo:line-height="100%"/>
    </style:style>
    <style:style style:name="T379" style:parent-style-name="Car.predefinitoparagrafo" style:family="text">
      <style:text-properties style:font-name="Times New Roman" fo:font-weight="bold" style:font-weight-asian="bold" fo:font-size="5pt" style:font-size-asian="5pt" style:font-size-complex="5pt"/>
    </style:style>
    <style:style style:name="P38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81" style:parent-style-name="Normale" style:family="paragraph">
      <style:paragraph-properties fo:margin-bottom="0in" fo:line-height="100%"/>
    </style:style>
    <style:style style:name="T382" style:parent-style-name="Car.predefinitoparagrafo" style:family="text">
      <style:text-properties style:font-name="Times New Roman" fo:font-size="5pt" style:font-size-asian="5pt" style:font-size-complex="5pt"/>
    </style:style>
    <style:style style:name="T383" style:parent-style-name="Car.predefinitoparagrafo" style:family="text">
      <style:text-properties style:font-name="Times New Roman" style:font-style-complex="italic" fo:font-size="5pt" style:font-size-asian="5pt" style:font-size-complex="5pt"/>
    </style:style>
    <style:style style:name="T384" style:parent-style-name="Car.predefinitoparagrafo" style:family="text">
      <style:text-properties style:font-name="Times New Roman" fo:font-weight="bold" style:font-weight-asian="bold" fo:font-style="italic" style:font-style-asian="italic" style:font-style-complex="italic" fo:font-size="5pt" style:font-size-asian="5pt" style:font-size-complex="5pt"/>
    </style:style>
    <style:style style:name="P385" style:parent-style-name="Normale" style:family="paragraph">
      <style:paragraph-properties fo:margin-bottom="0in" fo:line-height="100%"/>
    </style:style>
    <style:style style:name="T386" style:parent-style-name="Car.predefinitoparagrafo" style:family="text">
      <style:text-properties style:font-name="Times New Roman" fo:font-size="5pt" style:font-size-asian="5pt" style:font-size-complex="5pt"/>
    </style:style>
    <style:style style:name="T387" style:parent-style-name="Car.predefinitoparagrafo" style:family="text">
      <style:text-properties style:font-name="Times New Roman" style:font-style-complex="italic" fo:font-size="5pt" style:font-size-asian="5pt" style:font-size-complex="5pt"/>
    </style:style>
    <style:style style:name="T388" style:parent-style-name="Car.predefinitoparagrafo" style:family="text">
      <style:text-properties style:font-name="Times New Roman" fo:font-weight="bold" style:font-weight-asian="bold" fo:font-size="5pt" style:font-size-asian="5pt" style:font-size-complex="5pt"/>
    </style:style>
    <style:style style:name="P38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9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9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9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9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9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9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9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97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98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9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00" style:parent-style-name="Normale" style:family="paragraph">
      <style:paragraph-properties fo:margin-bottom="0in" fo:line-height="100%"/>
      <style:text-properties style:font-name="Times New Roman" style:font-weight-complex="bold" fo:font-size="5pt" style:font-size-asian="5pt" style:font-size-complex="5pt"/>
    </style:style>
    <style:style style:name="P401" style:parent-style-name="Normale" style:family="paragraph">
      <style:paragraph-properties fo:margin-bottom="0in" fo:line-height="100%"/>
      <style:text-properties style:font-name="Times New Roman" style:font-weight-complex="bold" fo:font-size="5pt" style:font-size-asian="5pt" style:font-size-complex="5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40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406" style:parent-style-name="Normale" style:family="paragraph">
      <style:paragraph-properties fo:text-align="center" fo:margin-bottom="0in" fo:line-height="100%"/>
    </style:style>
    <style:style style:name="T407" style:parent-style-name="Collegamentoipertestuale" style:family="text">
      <style:text-properties style:font-name="Times New Roman" fo:font-size="5pt" style:font-size-asian="5pt"/>
    </style:style>
    <style:style style:name="T408" style:parent-style-name="Car.predefinitoparagrafo" style:family="text">
      <style:text-properties style:font-name="Times New Roman" fo:font-size="5pt" style:font-size-asian="5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5pt" style:font-size-asian="5pt" style:font-size-complex="5pt"/>
    </style:style>
    <style:style style:name="P411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5pt" style:font-size-asian="5pt" style:font-size-complex="5pt"/>
    </style:style>
    <style:style style:name="P412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5pt" style:font-size-asian="5pt" style:font-size-complex="5pt"/>
    </style:style>
    <style:style style:name="P413" style:parent-style-name="Normale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5pt" style:font-size-asian="5pt" style:font-size-complex="5pt"/>
    </style:style>
    <style:style style:name="P41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41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42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 fo:margin-bottom="0in" fo:line-height="100%"/>
    </style:style>
    <style:style style:name="T423" style:parent-style-name="Car.predefinitoparagrafo" style:family="text">
      <style:text-properties style:font-name="Times New Roman" fo:font-style="italic" style:font-style-asian="italic" style:font-style-complex="italic" fo:font-size="5pt" style:font-size-asian="5pt" style:font-size-complex="5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43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43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36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37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38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39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4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4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4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4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4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4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4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47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48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4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</office:automatic-styles>
  <office:body>
    <office:text text:use-soft-page-breaks="true">
      <text:p text:style-name="P1">OBBLIGHI DI PUBBLICAZIONE DI DATI RELATIVI ALLE PARTECIPAZIONI IN ASSOCIAZIONI DI CUI ALL’ART. 22 DEL DECRETO LEGISLATIVO N. 33 DEL 14 MARZO 2013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72144107"/><text:bookmark-start text:name="_Hlk72139891"/>DENOMINAZIONE DELL’ENTE</text:p>
          </table:table-cell>
          <table:table-cell table:style-name="TableCell19">
            <text:p text:style-name="P20">OGGETTO<text:s/>SOCIALE</text:p>
          </table:table-cell>
          <table:table-cell table:style-name="TableCell21">
            <text:p text:style-name="P22">RAGIONE SOCIALE</text:p>
          </table:table-cell>
          <table:table-cell table:style-name="TableCell23">
            <text:p text:style-name="P24">MISURA DELLA PARTECIPAZIONE</text:p>
            <text:p text:style-name="P25">O</text:p>
            <text:p text:style-name="P26">CONFERIMENTO INIZIALE AL CAPITALE SOCIALE</text:p>
          </table:table-cell>
          <table:table-cell table:style-name="TableCell27">
            <text:p text:style-name="P28"><text:span text:style-name="T29">DURATA DELL’IMPEGNO</text:span></text:p>
          </table:table-cell>
          <table:table-cell table:style-name="TableCell30">
            <text:p text:style-name="P31"/>
            <text:p text:style-name="P32">ONERE COMPLESSIVO GRAVANTE PER L’ANNO SUL BILANCIO DELL’INAF</text:p>
            <text:p text:style-name="P33">(Anno 2020)</text:p>
            <text:p text:style-name="P34"/>
          </table:table-cell>
          <table:table-cell table:style-name="TableCell35">
            <text:p text:style-name="P36">NUMERO DEI RAPPRESENTANTI DELL’INAF NEGLI ORGANI DI GOVERNO DELL’ENTE</text:p>
          </table:table-cell>
          <table:table-cell table:style-name="TableCell37">
            <text:p text:style-name="P38"/>
            <text:p text:style-name="P39">TRATTAMENTO ECONOMICO COMPLESSIVO SPETTANTE A CIASCUN RAPPRESENTANTE</text:p>
            <text:p text:style-name="P40">DELL’INAF NEGLI ORGANI DI</text:p>
            <text:p text:style-name="P41">GOVERNO DELL’ENTE</text:p>
            <text:p text:style-name="P42"/>
          </table:table-cell>
          <table:table-cell table:style-name="TableCell43">
            <text:p text:style-name="P44">RISULTATI DI BILANCIO DEGLI ULTIMI TRE ESERCIZI FINANZIARI DELL’ENTE</text:p>
          </table:table-cell>
          <table:table-cell table:style-name="TableCell45">
            <text:p text:style-name="P46"/>
            <text:p text:style-name="P47">INCARICHI DI AMMINISTRATORE NELL’ENTE E RELATIVO TRATTAMENTO<text:s/>ECONOMICO COMPLESSIVO</text:p>
            <text:p text:style-name="P48"/>
          </table:table-cell>
        </table:table-row>
        <table:table-row table:style-name="TableRow49">
          <table:table-cell table:style-name="TableCell50">
            <text:p text:style-name="P51">ASSOCIAZIONE FESTIVAL DELLA SCIENZA</text:p>
            <text:p text:style-name="P52"/>
            <text:p text:style-name="P53"><text:a xlink:href="http://www.festivalscienza.it/" office:target-frame-name="_top" xlink:show="replace"><text:span text:style-name="T54">http://www.festivalscienza.it/</text:span></text:a></text:p>
          </table:table-cell>
          <table:table-cell table:style-name="TableCell55">
            <text:p text:style-name="P56">Realizzazione e organizzazione del Festival, e di tutte le iniziative collaterali, che si<text:s/></text:p>
            <text:p text:style-name="P57">tiene annualmente, a<text:s/>partire dal 2003, a Genova</text:p>
            <text:p text:style-name="P58"/>
          </table:table-cell>
          <table:table-cell table:style-name="TableCell59">
            <text:p text:style-name="P60">Associazione senza scopo di lucro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Scadenza:</text:p>
            <text:p text:style-name="P65">31 Dicembre 2021</text:p>
          </table:table-cell>
          <table:table-cell table:style-name="TableCell66">
            <text:p text:style-name="P67">€ 15.000</text:p>
          </table:table-cell>
          <table:table-cell table:style-name="TableCell68">
            <text:p text:style-name="P69">1 Rappresentante nel Comitato di Programmazione</text:p>
            <text:p text:style-name="P70"/>
            <text:p text:style-name="P71">4 Rappresentanti nel Consiglio Scientifico<text:s/></text:p>
          </table:table-cell>
          <table:table-cell table:style-name="TableCell72">
            <text:p text:style-name="P73">Incarichi gratuiti</text:p>
          </table:table-cell>
          <table:table-cell table:style-name="TableCell74">
            <text:p text:style-name="P75"><text:span text:style-name="T76"><text:s/></text:span></text:p>
            <text:p text:style-name="P77"><text:s text:c="2"/></text:p>
            <text:p text:style-name="P78">2017: + 5.485 €</text:p>
            <text:p text:style-name="P79"><text:span text:style-name="T80"><text:s text:c="3"/>2018:<text:s/></text:span><text:span text:style-name="T81">- 112.351 €</text:span></text:p>
            <text:p text:style-name="P82"><text:span text:style-name="T83">20</text:span><text:span text:style-name="T84">19:<text:s/></text:span><text:span text:style-name="T85">- 63.618 €</text:span></text:p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>Consiglio di Amministrazione</text:p>
            <text:p text:style-name="P92">• Marco Pallavicini - Presidente, nessun compenso</text:p>
            <text:p text:style-name="P93">• Carlo Ferdeghini- Componente, nessun compenso</text:p>
            <text:p text:style-name="P94">• Francesca Cagnoni - Componente, nessun compenso</text:p>
            <text:p text:style-name="P95">• Giuseppe Costa - Componente, nessun compenso</text:p>
            <text:p text:style-name="P96">• Ubaldo<text:s/>Borchi- Componente, nessun compenso</text:p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<text:bookmark-end text:name="_Hlk72144107"/></text:p>
            <text:p text:style-name="P102"/>
            <text:p text:style-name="P103">APRITI CIELO<text:s/></text:p>
            <text:p text:style-name="P104"/>
            <text:p text:style-name="P105"><text:a xlink:href="http://www.planetarioditorino.it/infinito/" office:target-frame-name="_top" xlink:show="replace"><text:span text:style-name="T106">http://www.planetarioditorino.it/infinito/</text:span></text:a></text:p>
            <text:p text:style-name="P107"/>
          </table:table-cell>
          <table:table-cell table:style-name="TableCell108">
            <text:p text:style-name="P109">Gestione di Infini.to, ovvero il Museo e il Planetario di Torino</text:p>
          </table:table-cell>
          <table:table-cell table:style-name="TableCell110">
            <text:p text:style-name="P111"><text:span text:style-name="T112">Associazione senza scopo di<text:s/></text:span><text:span text:style-name="T113">lucro</text:span></text:p>
          </table:table-cell>
          <table:table-cell table:style-name="TableCell114">
            <text:p text:style-name="P115"><text:span text:style-name="T116">€ 10.000,00<text:s/></text:span><text:span text:style-name="T117">una tantum<text:s/></text:span><text:span text:style-name="T118">all’atto della costituzione</text:span></text:p>
          </table:table-cell>
          <table:table-cell table:style-name="TableCell119">
            <text:p text:style-name="P120">Scadenza:<text:s/></text:p>
            <text:p text:style-name="P121">31 Dicembre 2050</text:p>
          </table:table-cell>
          <table:table-cell table:style-name="TableCell122">
            <text:p text:style-name="P123">Nessuno</text:p>
          </table:table-cell>
          <table:table-cell table:style-name="TableCell124">
            <text:p text:style-name="P125">1 Rappresentante nel Consiglio di Amministrazione</text:p>
            <text:p text:style-name="P126"/>
            <text:p text:style-name="P127">1 Rappresentante nel Comitato Scientifico<text:s/></text:p>
          </table:table-cell>
          <table:table-cell table:style-name="TableCell128">
            <text:p text:style-name="P129">Incarichi gratuiti</text:p>
          </table:table-cell>
          <table:table-cell table:style-name="TableCell130">
            <text:p text:style-name="P131"><text:s text:c="3"/></text:p>
            <text:p text:style-name="P132"><text:s text:c="3"/>2017: + 444 €</text:p>
            <text:p text:style-name="P133"><text:s text:c="2"/>2018: + 316 €</text:p>
            <text:p text:style-name="P134"><text:s text:c="7"/>2019:<text:s/>+ 41.835 €</text:p>
            <text:p text:style-name="P135"/>
          </table:table-cell>
          <table:table-cell table:style-name="TableCell136">
            <text:p text:style-name="P137"/>
            <text:p text:style-name="P138"/>
            <text:p text:style-name="P139">Consiglio di Amministrazione</text:p>
            <text:p text:style-name="P140">• Attilio Ferrari – Presidente, nessun compenso</text:p>
            <text:p text:style-name="P141">• Luigi Maria Quaglino - Vicepresidente, nessun compenso</text:p>
            <text:p text:style-name="P142">• Silvano Fineschi - Componente INAF, nessun compenso</text:p>
            <text:p text:style-name="P143">• Francesca Scarazzai - Componente, nessun compenso</text:p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<text:bookmark-end text:name="_Hlk72139891"/></text:p>
            <text:p text:style-name="P149"/>
            <text:p text:style-name="P150">LOMBARDIA AEROSPACE CLUSTER</text:p>
            <text:p text:style-name="P151"/>
            <text:p text:style-name="P152"><text:a xlink:href="https://www.aerospacelombardia.it/" office:target-frame-name="_top" xlink:show="replace"><text:span text:style-name="T153">https://www.aerospacelombardia.it/</text:span></text:a><text:span text:style-name="T154"><text:s/></text:span></text:p>
            <text:p text:style-name="P155"/>
            <text:p text:style-name="P156"/>
          </table:table-cell>
          <table:table-cell table:style-name="TableCell157">
            <text:p text:style-name="P158">Sviluppo e promozione di attività di ricerca, alta formazione, innovazione e trasferimento tecnologico in campo aerospaziale nella<text:s/>Regione Lombardia</text:p>
          </table:table-cell>
          <table:table-cell table:style-name="TableCell159">
            <text:p text:style-name="P160">Associazione riconosciuta</text:p>
          </table:table-cell>
          <table:table-cell table:style-name="TableCell161">
            <text:p text:style-name="P162"><text:span text:style-name="T163">€ 500<text:s/></text:span><text:span text:style-name="T164">una tantum<text:s/></text:span><text:span text:style-name="T165">all’atto dell’adesione</text:span></text:p>
          </table:table-cell>
          <table:table-cell table:style-name="TableCell166">
            <text:p text:style-name="P167"><text:span text:style-name="T168">Sine die</text:span></text:p>
          </table:table-cell>
          <table:table-cell table:style-name="TableCell169">
            <text:p text:style-name="P170">€ 1.250</text:p>
          </table:table-cell>
          <table:table-cell table:style-name="TableCell171">
            <text:p text:style-name="P172">1 Rappresentante nel Consiglio Direttivo</text:p>
          </table:table-cell>
          <table:table-cell table:style-name="TableCell173">
            <text:p text:style-name="P174">Incarico gratuito</text:p>
          </table:table-cell>
          <table:table-cell table:style-name="TableCell175">
            <text:p text:style-name="P176"><text:s text:c="3"/>2017: 11.021,23 €</text:p>
            <text:p text:style-name="P177"><text:span text:style-name="T178">2018:<text:s/></text:span><text:span text:style-name="T179">- 25.331<text:s/></text:span><text:span text:style-name="T180">€</text:span></text:p>
            <text:p text:style-name="P181"><text:s text:c="8"/>2019: 3.259 €</text:p>
          </table:table-cell>
          <table:table-cell table:style-name="TableCell182">
            <text:p text:style-name="P183"/>
            <text:p text:style-name="P184"/>
            <text:p text:style-name="P185">Consiglio Direttivo</text:p>
            <text:p text:style-name="P186">• Angelo Vallerani - Presidente, nessun compenso</text:p>
            <text:p text:style-name="P187"><text:span text:style-name="T188">•<text:s/></text:span><text:span text:style-name="T189">Carmelo Cosentino - Componente, nessun compenso</text:span><text:span text:style-name="T190"><text:line-break/></text:span><text:span text:style-name="T191">•<text:s/></text:span><text:span text:style-name="T192">Marco De Battista - Componente, nessun compenso</text:span><text:span text:style-name="T193"><text:line-break/></text:span><text:span text:style-name="T194">•<text:s/></text:span><text:span text:style-name="T195">Umberto Di Capua - Componente, nessun compenso</text:span><text:span text:style-name="T196"><text:line-break/></text:span><text:span text:style-name="T197">•<text:s/></text:span><text:span text:style-name="T198">Fabrizio Fin - Componente, nessun compenso</text:span></text:p>
            <text:p text:style-name="P199">• Bruno Maria Frigerio - Componente, nessun compenso</text:p>
            <text:p text:style-name="P200"><text:span text:style-name="T201">•<text:s/></text:span><text:span text:style-name="T202">Tiziana Mantovani - Componente, nessun compenso</text:span><text:span text:style-name="T203"><text:line-break/></text:span><text:span text:style-name="T204">•<text:s/></text:span><text:span text:style-name="T205">Massimo Maronati - Componente, nessun compenso</text:span><text:span text:style-name="T206"><text:line-break/></text:span><text:span text:style-name="T207">•<text:s/></text:span><text:span text:style-name="T208">Sabrina Merletti - Componente, nessun compenso</text:span><text:span text:style-name="T209"><text:line-break/></text:span><text:span text:style-name="T210">•<text:s/></text:span><text:span text:style-name="T211">Claudia Mona - Componente, nessun compenso</text:span><text:span text:style-name="T212"><text:line-break/></text:span><text:span text:style-name="T213">•<text:s/></text:span><text:span text:style-name="T214">Carmine Orsi - Componente, nessun<text:s/></text:span><text:span text:style-name="T215">compenso</text:span><text:span text:style-name="T216"><text:line-break/></text:span><text:span text:style-name="T217">•<text:s/></text:span><text:span text:style-name="T218">Giovanni Pareschi - Componente INAF, nessun compenso</text:span><text:span text:style-name="T219"><text:line-break/></text:span><text:span text:style-name="T220">• Giuseppe Sala - Componente, nessun compenso</text:span></text:p>
            <text:p text:style-name="P221"><text:span text:style-name="T222">•<text:s/></text:span><text:span text:style-name="T223">Sabrina Salomone - Componente, nessun compenso</text:span></text:p>
            <text:p text:style-name="P224">• Ivano Soliani - Componente, nessun compenso<text:line-break/>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ASSOCIAZIONE</text:p>
            <text:p text:style-name="P235">BIG DATA</text:p>
            <text:p text:style-name="P236"/>
            <text:p text:style-name="P237"><text:a xlink:href="http://www.planetarioditorino.it/infinito/" office:target-frame-name="_top" xlink:show="replace"><text:span text:style-name="T238">https://associazionebigdata.it/</text:span></text:a></text:p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>Promozione di una comunità fondata in Emilia-Romagna di centri ed infrastrutture di ricerca di eccellenza nel campo del supercalcolo (High Performance Computing)<text:s/>e del trattamento dei Big Data, finalizzata all’integrazione delle infrastrutture per i Big Data presenti sul territorio regionale e nazionale dei soci con sede in Emilia-Romagna</text:p>
            <text:p text:style-name="P245"/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Associazione senza scopo di lucro</text:span>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€ 2.000,00<text:s/></text:span><text:span text:style-name="T266">una tantum<text:s/></text:span><text:span text:style-name="T267">all’atto della costituzione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Scadenza:<text:s/></text:p>
            <text:p text:style-name="P277">31 Dicembre 2021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€ 1.000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1 Rappresentante nel Consiglio di Amministrazione</text:p>
            <text:p text:style-name="P296"/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Incarichi gratuiti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><text:s text:c="7"/>2017: Non esistente</text:p>
            <text:p text:style-name="P313"><text:s text:c="5"/>(ente costituito a<text:s/></text:p>
            <text:p text:style-name="P314">giugno 2018)</text:p>
            <text:p text:style-name="P315"/>
            <text:p text:style-name="P316"><text:s text:c="6"/>2018: + 38.272,32<text:s/>€</text:p>
            <text:p text:style-name="P317"><text:s/>2019: + 53.935 €</text:p>
          </table:table-cell>
          <table:table-cell table:style-name="TableCell318">
            <text:p text:style-name="P319"/>
            <text:p text:style-name="P320"/>
            <text:p text:style-name="P321">Consiglio di Amministrazione</text:p>
            <text:p text:style-name="P322">• Fabio Fava - Presidente, nessun compenso</text:p>
            <text:p text:style-name="P323">• Antonio Zoccoli- Vicepresidente, nessun compenso</text:p>
            <text:p text:style-name="P324">• Leda Bologni- Componente INAF, nessun compenso</text:p>
            <text:p text:style-name="P325">• Sanzio Bassini- Componente, nessun compenso</text:p>
            <text:p text:style-name="P326">• Antonio<text:s/>Navarra- Componente INAF, nessun compenso</text:p>
            <text:p text:style-name="P327">• Elisa Molinari - Componente, nessun compenso</text:p>
            <text:p text:style-name="P328">• Simonetta Pagnutti- Componente INAF, nessun compenso</text:p>
            <text:p text:style-name="P329">• Pino Malaguti- Componente, nessun compenso</text:p>
            <text:p text:style-name="P330">• Francesca Quareni- Componente INAF, nessun compenso</text:p>
            <text:p text:style-name="P331">• Mariapaola<text:s/>Landini- Componente, nessun compenso</text:p>
            <text:p text:style-name="P332">• Beatrice Nepoti- Componente INAF, nessun compenso</text:p>
            <text:p text:style-name="P333">• Fabrizio Riguzzi- Componente, nessun compenso</text:p>
            <text:p text:style-name="P334">• Rita Cucchiara- Componente INAF, nessun compenso</text:p>
            <text:p text:style-name="P335">• Roberto De Renzi- Componente, nessun compenso</text:p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>DISTRETTO<text:s/>AEROSPAZIALE PIEMONTE (DAP)</text:p>
            <text:p text:style-name="P342"/>
            <text:p text:style-name="P343"><text:a xlink:href="https://www.distrettoaerospazialepiemonte.com/" office:target-frame-name="_top" xlink:show="replace"><text:span text:style-name="T344">https://www.distrettoaerospazialepiemonte.com/</text:span></text:a></text:p>
            <text:p text:style-name="P345"/>
          </table:table-cell>
          <table:table-cell table:style-name="TableCell346">
            <text:p text:style-name="P347"/>
            <text:p text:style-name="P348">Promozione e sviluppo attività culturali, di formazione e di ricerca nel settore aerospaziale nella Regione<text:s/>Piemonte</text:p>
          </table:table-cell>
          <table:table-cell table:style-name="TableCell349">
            <text:p text:style-name="P350">Associazione senza fini di lucro</text:p>
          </table:table-cell>
          <table:table-cell table:style-name="TableCell351">
            <text:p text:style-name="P352"/>
            <text:p text:style-name="P353">Non previsto,<text:s/></text:p>
            <text:p text:style-name="P354">fatta salva la quota associativa annuale<text:s/></text:p>
            <text:p text:style-name="P355">di<text:s/>€<text:s/>1.000</text:p>
          </table:table-cell>
          <table:table-cell table:style-name="TableCell356">
            <text:p text:style-name="P357"/>
            <text:p text:style-name="P358">Sine die</text:p>
            <text:p text:style-name="P359"/>
          </table:table-cell>
          <table:table-cell table:style-name="TableCell360">
            <text:p text:style-name="P361">€<text:s/>1.000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<text:span text:style-name="T368">2017:<text:s/></text:span><text:span text:style-name="T369">ante</text:span><text:span text:style-name="T370"><text:s/>costituzione</text:span></text:p>
            <text:p text:style-name="P371"><text:span text:style-name="T372">2018:</text:span><text:span text:style-name="T373"><text:s/>ante</text:span><text:span text:style-name="T374"><text:s/>costituzione</text:span></text:p>
            <text:p text:style-name="P375"><text:s text:c="3"/>2019: + 117.393 €</text:p>
          </table:table-cell>
          <table:table-cell table:style-name="TableCell376">
            <text:p text:style-name="P377"/>
            <text:p text:style-name="P378"><text:span text:style-name="T379">Consiglio di Amministrazione</text:span></text:p>
            <text:p text:style-name="P380">• Fulvia Quagliotti -<text:s/>Presidente, nessun compenso</text:p>
            <text:p text:style-name="P381"><text:span text:style-name="T382">• Andrea Romiti -</text:span><text:span text:style-name="T383"><text:s/>Vicepresidente</text:span><text:span text:style-name="T384"><text:s/></text:span></text:p>
            <text:p text:style-name="P385"><text:span text:style-name="T386">• Guido Bolatto -<text:s/></text:span><text:span text:style-name="T387">Componente</text:span><text:span text:style-name="T388"><text:s/></text:span></text:p>
            <text:p text:style-name="P389">• Stefano Ambrosini - Componente</text:p>
            <text:p text:style-name="P390">• Dimitri De Vita - Componente</text:p>
            <text:p text:style-name="P391">• Massimo Sorli - Componente</text:p>
            <text:p text:style-name="P392">• Gabriele Ricchiardi - Componente</text:p>
            <text:p text:style-name="P393">• Marco Protti - Componente</text:p>
            <text:p text:style-name="P394">• Marco<text:s/>Silvano - Componente</text:p>
            <text:p text:style-name="P395">• Roberto Provera - Componente</text:p>
            <text:p text:style-name="P396">• Emilio Acmet -Componente</text:p>
            <text:p text:style-name="P397">• Maurizio Giacomini -Componente</text:p>
            <text:p text:style-name="P398">• David Avino – Componente</text:p>
            <text:p text:style-name="P399">• Stefano Serra– Componente</text:p>
            <text:p text:style-name="P400">• Marco Villa– Componente</text:p>
            <text:p text:style-name="P401"/>
          </table:table-cell>
        </table:table-row>
        <table:table-row table:style-name="TableRow402">
          <table:table-cell table:style-name="TableCell403">
            <text:p text:style-name="P404">CONSORTIUM GARR</text:p>
            <text:p text:style-name="P405"/>
            <text:p text:style-name="P406"><text:a xlink:href="https://www.garr.it/it/" office:target-frame-name="_top" xlink:show="replace"><text:span text:style-name="T407">https://www.garr.it/it/</text:span></text:a><text:span text:style-name="T408"><text:s/></text:span></text:p>
          </table:table-cell>
          <table:table-cell table:style-name="TableCell409">
            <text:p text:style-name="P410"/>
            <text:p text:style-name="P411"/>
            <text:p text:style-name="P412">Supporto<text:s/>alla ricerca scientifica a livello nazionale ed internazionale<text:s/>attraverso la<text:s/>progettazione, implementazione e<text:s/>gestione, con proprie strutture organizzative e tecniche,<text:s/>di<text:s/>una rete nazionale di telecomunicazioni ad altissime prestazioni atta a garantire alla comunità scientifica ed accademica italiana la connettività al Sistema delle Reti Accademiche e della Ricerca mondiali</text:p>
            <text:p text:style-name="P413"/>
            <text:p text:style-name="P414"/>
          </table:table-cell>
          <table:table-cell table:style-name="TableCell415">
            <text:p text:style-name="P416">Associazione senza fini di lucro</text:p>
          </table:table-cell>
          <table:table-cell table:style-name="TableCell417">
            <text:p text:style-name="P418">Non previsto,<text:s/></text:p>
            <text:p text:style-name="P419">fatta salva la quota associativa annuale<text:s/></text:p>
            <text:p text:style-name="P420">di € 673.000</text:p>
          </table:table-cell>
          <table:table-cell table:style-name="TableCell421">
            <text:p text:style-name="P422"><text:span text:style-name="T423">Sine die</text:span></text:p>
          </table:table-cell>
          <table:table-cell table:style-name="TableCell424">
            <text:p text:style-name="P425">€ 673.000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2017: €<text:s/>1.617.918</text:p>
            <text:p text:style-name="P432">2018: €<text:s/>5.288.689</text:p>
            <text:p text:style-name="P433">2019: €<text:s/>5.449.120<text:s/></text:p>
          </table:table-cell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>Consiglio di Amministrazione</text:p>
            <text:p text:style-name="P440">• Sauro Longhi – Presidente<text:s/>- € 20.000*<text:s/></text:p>
            <text:p text:style-name="P441">•<text:s/>Maurizio Lancia -<text:s/>CNR, Vice-presidente<text:s/>- € 15.000*</text:p>
            <text:p text:style-name="P442">• Paolo Branchini – MUR<text:s/>- € 10.000*</text:p>
            <text:p text:style-name="P443">• Speranza Falciano – INFN<text:s/>- € 10.000*</text:p>
            <text:p text:style-name="P444">• Paola Inverardi – Fondazione CRUI<text:s/>- € 10.000*</text:p>
            <text:p text:style-name="P445">• Fabrizio Micari – Fondazione CRUI - € 10.000*</text:p>
            <text:p text:style-name="P446">• Silvio Migliori - ENEA - € 10.000*</text:p>
            <text:p text:style-name="P447"/>
            <text:p text:style-name="P448"/>
            <text:p text:style-name="P449">*<text:s/>Annuo lord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44in"/>
      </style:footer-style>
    </style:page-layout>
    <style:style style:name="P2" style:parent-style-name="Intestazione" style:family="paragraph">
      <style:paragraph-properties fo:margin-right="-0.5131in"/>
    </style:style>
    <style:style style:name="P3" style:parent-style-name="Intestazione" style:family="paragraph">
      <style:paragraph-properties fo:margin-right="-0.513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text:tab/><text:s text:c="28"/><draw:frame draw:style-name="a0" draw:name="Immagine 5" text:anchor-type="as-char" svg:x="0in" svg:y="0in" svg:width="2.27346in" svg:height="1.08786in" style:rel-width="scale" style:rel-height="scale"><draw:image xlink:href="media/image1.emf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f</meta:initial-creator>
    <dc:creator>caprio</dc:creator>
    <meta:creation-date>2021-05-20T12:30:00Z</meta:creation-date>
    <dc:date>2021-05-20T13:46:00Z</dc:date>
    <meta:print-date>2019-05-16T14:16:00Z</meta:print-date>
    <meta:template xlink:href="Normal" xlink:type="simple"/>
    <meta:editing-cycles>3</meta:editing-cycles>
    <meta:editing-duration>PT1980S</meta:editing-duration>
    <meta:document-statistic meta:page-count="2" meta:paragraph-count="13" meta:word-count="1037" meta:character-count="6939" meta:row-count="49" meta:non-whitespace-character-count="5915"/>
  </office:meta>
</office:document-meta>
</file>