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5pt" style:font-size-asian="15pt" style:font-size-complex="15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5pt" style:font-size-asian="15pt" style:font-size-complex="15pt" style:language-asian="it" style:country-asian="I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5" style:family="table">
      <style:table-properties style:width="11.0256in" fo:margin-left="-0.4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8" style:parent-style-name="Paragrafoelenco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TableCell19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21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2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25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TableCell28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3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35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41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4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2" style:parent-style-name="Paragrafoelenco" style:family="paragraph">
      <style:paragraph-properties fo:text-align="center" fo:margin-bottom="0in" fo:line-height="100%" fo:text-indent="-0.5986in"/>
    </style:style>
    <style:style style:name="T53" style:parent-style-name="Collegamentoipertestuale" style:family="text">
      <style:text-properties style:font-name="Times New Roman" fo:font-size="5pt" style:font-size-asian="5pt" style:font-size-complex="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style:font-name="Times New Roman" fo:font-size="5pt" style:font-size-asian="5pt" style:font-size-complex="5pt"/>
    </style:style>
    <style:style style:name="T65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66" style:parent-style-name="Car.predefinitoparagrafo" style:family="text">
      <style:text-properties style:font-name="Times New Roman" fo:font-size="5pt" style:font-size-asian="5pt" style:font-size-complex="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3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93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ollegamentoipertestuale" style:family="text">
      <style:text-properties style:font-name="Times New Roman" fo:font-size="5pt" style:font-size-asian="5pt" style:font-size-complex="5pt"/>
    </style:style>
    <style:style style:name="T98" style:parent-style-name="Car.predefinitoparagrafo" style:family="text">
      <style:text-properties style:font-name="Times New Roman" fo:font-size="5pt" style:font-size-asian="5pt" style:font-size-complex="5pt"/>
    </style:style>
    <style:style style:name="P99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ar.predefinitoparagrafo" style:family="text">
      <style:text-properties style:font-name="Times New Roman" fo:font-size="5pt" style:font-size-asian="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1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2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ollegamentoipertestuale" style:family="text">
      <style:text-properties style:font-name="Times New Roman" style:font-name-asian="Times New Roman" fo:font-size="5pt" style:font-size-asian="5pt" style:font-size-complex="5pt" style:language-asian="it" style:country-asian="IT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Times New Roman" fo:font-size="5pt" style:font-size-asian="5pt" style:font-size-complex="5pt"/>
    </style:style>
    <style:style style:name="T143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144" style:parent-style-name="Car.predefinitoparagrafo" style:family="text">
      <style:text-properties style:font-name="Times New Roman" fo:font-size="5pt" style:font-size-asian="5pt" style:font-size-complex="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6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6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65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P16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6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ollegamentoipertestuale" style:family="text">
      <style:text-properties style:font-name="Times New Roman" fo:font-size="5pt" style:font-size-asian="5pt"/>
    </style:style>
    <style:style style:name="T184" style:parent-style-name="Car.predefinitoparagrafo" style:family="text">
      <style:text-properties style:font-name="Times New Roman" fo:font-size="5pt" style:font-size-asian="5pt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Times New Roman" fo:font-size="5pt" style:font-size-asian="5pt" style:font-size-complex="5pt"/>
    </style:style>
    <style:style style:name="T191" style:parent-style-name="Car.predefinitoparagrafo" style:family="text">
      <style:text-properties style:font-name="Times New Roman" fo:font-size="5pt" style:font-size-asian="5pt" style:font-size-complex="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style:font-name="Times New Roman" fo:font-size="5pt" style:font-size-asian="5pt" style:font-size-complex="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Times New Roman" fo:font-size="5pt" style:font-size-asian="5pt" style:font-size-complex="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</style:style>
    <style:style style:name="T203" style:parent-style-name="Car.predefinitoparagrafo" style:family="text">
      <style:text-properties style:font-name="Times New Roman" fo:font-size="5pt" style:font-size-asian="5pt" style:font-size-complex="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background-color="#00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Times New Roman" fo:font-size="5pt" style:font-size-asian="5pt" style:font-size-complex="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="Times New Roman" fo:font-size="5pt" style:font-size-asian="5pt" style:font-size-complex="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2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2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2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2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Times New Roman" fo:font-size="5pt" style:font-size-asian="5pt" style:font-size-complex="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="Times New Roman" fo:font-weight="bold" style:font-weight-asian="bold" fo:font-size="5pt" style:font-size-asian="5pt"/>
    </style:style>
    <style:style style:name="T231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T232" style:parent-style-name="Car.predefinitoparagrafo" style:family="text">
      <style:text-properties style:font-name="Times New Roman" fo:font-weight="bold" style:font-weight-asian="bold" fo:font-size="5pt" style:font-size-asian="5pt"/>
    </style:style>
    <style:style style:name="T233" style:parent-style-name="Car.predefinitoparagrafo" style:family="text">
      <style:text-properties style:font-name="Times New Roman" fo:font-weight="bold" style:font-weight-asian="bold" fo:font-size="5pt" style:font-size-asian="5pt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235" style:parent-style-name="Normale" style:family="paragraph">
      <style:paragraph-properties fo:text-align="center" fo:margin-bottom="0in" fo:line-height="100%"/>
    </style:style>
    <style:style style:name="T236" style:parent-style-name="Collegamentoipertestuale" style:family="text">
      <style:text-properties style:font-name="Times New Roman" fo:font-size="5pt" style:font-size-asian="5pt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40" style:parent-style-name="Normale" style:family="paragraph">
      <style:paragraph-properties fo:text-align="center" fo:margin-bottom="0in" fo:line-height="100%"/>
    </style:style>
    <style:style style:name="T241" style:parent-style-name="Car.predefinitoparagrafo" style:family="text">
      <style:text-properties style:font-name="Times New Roman" fo:font-size="5pt" style:font-size-asian="5pt" style:font-size-complex="5pt"/>
    </style:style>
    <style:style style:name="T242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43" style:parent-style-name="Car.predefinitoparagrafo" style:family="text">
      <style:text-properties style:font-name="Times New Roman" fo:font-size="5pt" style:font-size-asian="5pt" style:font-size-complex="5pt"/>
    </style:style>
    <style:style style:name="T244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45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</style:style>
    <style:style style:name="T251" style:parent-style-name="Car.predefinitoparagrafo" style:family="text">
      <style:text-properties style:font-name="Times New Roman" fo:font-size="5pt" style:font-size-asian="5pt" style:font-size-complex="5pt"/>
    </style:style>
    <style:style style:name="T252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253" style:parent-style-name="Car.predefinitoparagrafo" style:family="text">
      <style:text-properties style:font-name="Times New Roman" fo:font-size="5pt" style:font-size-asian="5pt" style:font-size-complex="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Times New Roman" fo:font-size="5pt" style:font-size-asian="5pt" style:font-size-complex="5pt"/>
    </style:style>
    <style:style style:name="T266" style:parent-style-name="Car.predefinitoparagrafo" style:family="text">
      <style:text-properties style:font-name="Times New Roman" fo:color="#FF0000" fo:font-size="5pt" style:font-size-asian="5pt" style:font-size-complex="5pt"/>
    </style:style>
    <style:style style:name="P267" style:parent-style-name="Normale" style:family="paragraph">
      <style:paragraph-properties fo:margin-bottom="0in" fo:line-height="100%"/>
    </style:style>
    <style:style style:name="T268" style:parent-style-name="Car.predefinitoparagrafo" style:family="text">
      <style:text-properties style:font-name="Times New Roman" fo:font-size="5pt" style:font-size-asian="5pt" style:font-size-complex="5pt"/>
    </style:style>
    <style:style style:name="T269" style:parent-style-name="Car.predefinitoparagrafo" style:family="text">
      <style:text-properties style:font-name="Times New Roman" fo:color="#FF0000" fo:font-size="5pt" style:font-size-asian="5pt" style:font-size-complex="5pt"/>
    </style:style>
    <style:style style:name="P27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7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274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style:font-name="Times New Roman" fo:font-size="5pt" style:font-size-asian="5pt" style:font-size-complex="5pt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Times New Roman" fo:font-size="5pt" style:font-size-asian="5pt" style:font-size-complex="5pt"/>
    </style:style>
    <style:style style:name="T279" style:parent-style-name="Car.predefinitoparagrafo" style:family="text">
      <style:text-properties style:font-name="Times New Roman" fo:font-size="5pt" style:font-size-asian="5pt" style:font-size-complex="5pt"/>
    </style:style>
    <style:style style:name="T280" style:parent-style-name="Car.predefinitoparagrafo" style:family="text">
      <style:text-properties style:font-name="Times New Roman" style:font-style-complex="italic" fo:font-size="5pt" style:font-size-asian="5pt" style:font-size-complex="5pt"/>
    </style:style>
    <style:style style:name="T281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P28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style:font-name="Times New Roman" fo:font-size="5pt" style:font-size-asian="5pt" style:font-size-complex="5pt"/>
    </style:style>
  </office:automatic-styles>
  <office:body>
    <office:text text:use-soft-page-breaks="true">
      <text:p text:style-name="P1">OBBLIGHI DI PUBBLICAZIONE DI DATI RELATIVI ALLE PARTECIPAZIONI IN CONSORZI E FONDAZIONI DI CUI ALL’ART. 22 DEL DECRETO LEGISLATIVO N. 33 DEL 14 MARZO 201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NOMINAZIONE DELL’ENTE</text:p>
          </table:table-cell>
          <table:table-cell table:style-name="TableCell19">
            <text:p text:style-name="P20">OGGETTO SOCIALE</text:p>
          </table:table-cell>
          <table:table-cell table:style-name="TableCell21">
            <text:p text:style-name="P22">RAGIONE SOCIALE</text:p>
          </table:table-cell>
          <table:table-cell table:style-name="TableCell23">
            <text:p text:style-name="P24">MISURA DELLA PARTECIPAZIONE O <text:s/>CONTRIBUTO INIZIALE AL CAPITALE SOCIALE</text:p>
          </table:table-cell>
          <table:table-cell table:style-name="TableCell25">
            <text:p text:style-name="P26"><text:span text:style-name="T27">DURATA DELL’IMPEGNO</text:span></text:p>
          </table:table-cell>
          <table:table-cell table:style-name="TableCell28">
            <text:p text:style-name="P29"/>
            <text:p text:style-name="P30">ONERE COMPLESSIVO GRAVANTE PER L’ANNO SUL BILANCIO DELL’INAF</text:p>
            <text:p text:style-name="P31">(Anno 2019)</text:p>
            <text:p text:style-name="P32"/>
          </table:table-cell>
          <table:table-cell table:style-name="TableCell33">
            <text:p text:style-name="P34">NUMERO DEI RAPPRESENTANTI DELL’INAF NEGLI ORGANI DI GOVERNO DELL’ENTE</text:p>
          </table:table-cell>
          <table:table-cell table:style-name="TableCell35">
            <text:p text:style-name="P36"/>
            <text:p text:style-name="P37">TRATTAMENTO ECONOMICO COMPLESSIVO SPETTANTE A CIASCUN RAPPRESENTANTE</text:p>
            <text:p text:style-name="P38">DELL’INAF NEGLI ORGANI DI</text:p>
            <text:p text:style-name="P39">GOVERNO DELL’ENTE</text:p>
            <text:p text:style-name="P40"/>
          </table:table-cell>
          <table:table-cell table:style-name="TableCell41">
            <text:p text:style-name="P42">RISULTATI DI BILANCIO DEGLI ULTIMI TRE ESERCIZI FINANZIARI DELL’ENTE</text:p>
          </table:table-cell>
          <table:table-cell table:style-name="TableCell43">
            <text:p text:style-name="P44"/>
            <text:p text:style-name="P45">INCARICHI DI AMMINISTRATORE NELL’ENTE E RELATIVO<text:s/>TRATTAMENTO ECONOMICO COMPLESSIVO</text:p>
            <text:p text:style-name="P46"/>
          </table:table-cell>
        </table:table-row>
        <table:table-row table:style-name="TableRow47">
          <table:table-cell table:style-name="TableCell48">
            <text:p text:style-name="P49">Consorzio Interuniversitario per la Fisica Spaziale</text:p>
            <text:p text:style-name="P50"><text:s/>(C.I.F.S.)</text:p>
            <text:p text:style-name="P51"/>
            <text:p text:style-name="P52"><text:a xlink:href="http://www.cifs-spazio.it/" office:target-frame-name="_top" xlink:show="replace"><text:span text:style-name="T53">http://www.cifs-spazio.it/</text:span></text:a></text:p>
          </table:table-cell>
          <table:table-cell table:style-name="TableCell54">
            <text:p text:style-name="P55"/>
            <text:p text:style-name="P56"/>
            <text:p text:style-name="P57">Promozione e collaborazione alla partecipazione degli Enti consorziati alle<text:s/>attività scientifiche e sperimentali del settore spaziale nei campi dell’Astrofisica, della Fisica del sistema solare e del Plasma Interplanetario</text:p>
            <text:p text:style-name="P58"/>
            <text:p text:style-name="P59"/>
          </table:table-cell>
          <table:table-cell table:style-name="TableCell60">
            <text:p text:style-name="P61">Consorzio</text:p>
          </table:table-cell>
          <table:table-cell table:style-name="TableCell62">
            <text:p text:style-name="P63"><text:span text:style-name="T64">10.000 €<text:s/></text:span><text:span text:style-name="T65">una tantum<text:s/></text:span><text:span text:style-name="T66">all'atto dell'adesione</text:span></text:p>
          </table:table-cell>
          <table:table-cell table:style-name="TableCell67">
            <text:p text:style-name="P68">Scadenza:</text:p>
            <text:p text:style-name="P69">Gennaio 2024</text:p>
          </table:table-cell>
          <table:table-cell table:style-name="TableCell70">
            <text:p text:style-name="P71">Nessuno</text:p>
          </table:table-cell>
          <table:table-cell table:style-name="TableCell72">
            <text:p text:style-name="P73">1 Rappresentante in seno al Consiglio Direttivo</text:p>
          </table:table-cell>
          <table:table-cell table:style-name="TableCell74">
            <text:p text:style-name="P75">Incarico gratuito</text:p>
          </table:table-cell>
          <table:table-cell table:style-name="TableCell76">
            <text:p text:style-name="P77"><text:s text:c="2"/>2017: + 109.492 €</text:p>
            <text:p text:style-name="P78">2018: + 23.910 €</text:p>
            <text:p text:style-name="P79">2019: + 40.172 €</text:p>
            <text:p text:style-name="P80"/>
          </table:table-cell>
          <table:table-cell table:style-name="TableCell81">
            <text:p text:style-name="P82"/>
            <text:p text:style-name="P83">Consiglio Direttivo</text:p>
            <text:p text:style-name="P84">• Silvano Massaglia - Presidente, nessun compenso</text:p>
            <text:p text:style-name="P85">• Anna Gregorio - Componente, nessun compenso</text:p>
            <text:p text:style-name="P86">• Umberto Villante - Componente, nessun compenso</text:p>
            <text:p text:style-name="P87">• Giuseppe Malaguti - Componente INAF, nessun compenso</text:p>
            <text:p text:style-name="P88">• Roberta Sparvoli - Componente, nessun compenso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Consorzio per l’incremento degli studi e delle ricerche dei Dipartimenti di Fisica dell’Università di Trieste</text:p>
            <text:p text:style-name="P95"/>
            <text:p text:style-name="P96"><text:a xlink:href="http://consorzio-fisica-trieste.it/" office:target-frame-name="_top" xlink:show="replace"><text:span text:style-name="T97">http://www.consorzio-fisica-trieste.it</text:span></text:a><text:span text:style-name="T98">/</text:span></text:p>
            <text:p text:style-name="P99"/>
          </table:table-cell>
          <table:table-cell table:style-name="TableCell100">
            <text:p text:style-name="P101">Promozione, sostegno, coordinamento ed attuazione delle attività scientifiche di ricerca nel campo della Fisica in collaborazione con i principali Enti di ricerca presenti nell’area di Trieste</text:p>
          </table:table-cell>
          <table:table-cell table:style-name="TableCell102">
            <text:p text:style-name="P103"><text:span text:style-name="T104">Consorzio</text:span></text:p>
          </table:table-cell>
          <table:table-cell table:style-name="TableCell105">
            <text:p text:style-name="P106">Non determinato</text:p>
          </table:table-cell>
          <table:table-cell table:style-name="TableCell107">
            <text:p text:style-name="P108">Scadenza:<text:s/></text:p>
            <text:p text:style-name="P109">Novembre 2024</text:p>
          </table:table-cell>
          <table:table-cell table:style-name="TableCell110">
            <text:p text:style-name="P111">7.747 €</text:p>
          </table:table-cell>
          <table:table-cell table:style-name="TableCell112">
            <text:p text:style-name="P113">1 Rappresentante nell’Assemblea dei Soci</text:p>
          </table:table-cell>
          <table:table-cell table:style-name="TableCell114">
            <text:p text:style-name="P115">Incarico gratuito</text:p>
          </table:table-cell>
          <table:table-cell table:style-name="TableCell116">
            <text:p text:style-name="P117"><text:s/>2016: + 234.391 €</text:p>
            <text:p text:style-name="P118">2017: + 89.740 €</text:p>
            <text:p text:style-name="P119"><text:s text:c="7"/>2018: + 95.735€</text:p>
            <text:p text:style-name="P120"/>
          </table:table-cell>
          <table:table-cell table:style-name="TableCell121">
            <text:p text:style-name="P122">Consiglio Direttivo</text:p>
            <text:p text:style-name="P123">• Stefano Fantoni -<text:s/>Presidente, nessun compenso</text:p>
            <text:p text:style-name="P124">• Franco Bradamante - Componente, nessun compenso</text:p>
            <text:p text:style-name="P125">• Alfonso Franciosi - Componente, nessun compenso</text:p>
            <text:p text:style-name="P126">• Sandro Scandolo - Componente, nessun compenso</text:p>
            <text:p text:style-name="P127">• Gaetano Senatore - Componente, nessun compenso</text:p>
          </table:table-cell>
        </table:table-row>
        <table:table-row table:style-name="TableRow128">
          <table:table-cell table:style-name="TableCell129">
            <text:p text:style-name="P130"/>
            <text:p text:style-name="P131">COMETA – Consorzio Multi ente<text:s/>per la promozione e l’adozione di tecnologie di calcolo avanzato</text:p>
            <text:p text:style-name="P132"/>
            <text:p text:style-name="P133"><text:a xlink:href="http://consorzio-cometa.it" office:target-frame-name="_top" xlink:show="replace"><text:span text:style-name="T134">http://consorzio-cometa.it</text:span></text:a></text:p>
            <text:p text:style-name="P135"/>
          </table:table-cell>
          <table:table-cell table:style-name="TableCell136">
            <text:p text:style-name="P137">Promozione ed adozione di Tecnologie di calcolo Avanzato<text:s/></text:p>
          </table:table-cell>
          <table:table-cell table:style-name="TableCell138">
            <text:p text:style-name="P139">Consorzio</text:p>
          </table:table-cell>
          <table:table-cell table:style-name="TableCell140">
            <text:p text:style-name="P141"><text:span text:style-name="T142">15.000 €<text:s/></text:span><text:span text:style-name="T143">una tantum<text:s/></text:span><text:span text:style-name="T144">all'atto dell'adesione</text:span></text:p>
          </table:table-cell>
          <table:table-cell table:style-name="TableCell145">
            <text:p text:style-name="P146">Scadenza:<text:s/></text:p>
            <text:p text:style-name="P147">Dicembre 2025</text:p>
          </table:table-cell>
          <table:table-cell table:style-name="TableCell148">
            <text:p text:style-name="P149">Nessun contributo fisso ma variabile in base alle iniziative/eventi promossi</text:p>
            <text:p text:style-name="P150"/>
            <text:p text:style-name="P151">€ 2.396 per evento del 2019</text:p>
          </table:table-cell>
          <table:table-cell table:style-name="TableCell152">
            <text:p text:style-name="P153">1 Rappresentante nel Consiglio di Amministrazione</text:p>
            <text:p text:style-name="P154"/>
            <text:p text:style-name="P155">1 Delegato nel Comitato Tecnico-Scientifico</text:p>
          </table:table-cell>
          <table:table-cell table:style-name="TableCell156">
            <text:p text:style-name="P157">Incarichi gratuiti</text:p>
          </table:table-cell>
          <table:table-cell table:style-name="TableCell158">
            <text:p text:style-name="P159"><text:s text:c="9"/>2017: + 472 €</text:p>
            <text:p text:style-name="P160"><text:s text:c="9"/>2018: + 585 €</text:p>
            <text:p text:style-name="P161"><text:s text:c="9"/>2019: + 587 €</text:p>
            <text:p text:style-name="P162"/>
          </table:table-cell>
          <table:table-cell table:style-name="TableCell163">
            <text:p text:style-name="P164"/>
            <text:p text:style-name="P165"/>
            <text:p text:style-name="P166"><text:span text:style-name="T167">Consiglio di Amministrazione</text:span></text:p>
            <text:p text:style-name="P168">• Antonio Terrasi - Presidente, nessun compenso</text:p>
            <text:p text:style-name="P169">• Marco Scarpa - Componente, nessun compenso<text:s/></text:p>
            <text:p text:style-name="P170">• Sebastiano Albergo - Componente, nessun compenso<text:s/></text:p>
            <text:p text:style-name="P171">• Ugo Becciani -<text:s/>Componente INAF, nessun compenso<text:s/></text:p>
            <text:p text:style-name="P172">• Gino Bella - Componente, nessun compenso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start text:name="_Hlk72159656"/></text:p>
            <text:p text:style-name="P178"/>
            <text:p text:style-name="P179"/>
            <text:p text:style-name="P180">Fundaciòn Galileo Galilei - INAF Fundaciòn Canaria</text:p>
            <text:p text:style-name="P181"/>
            <text:p text:style-name="P182"><text:a xlink:href="http://www.tng.iac.es/" office:target-frame-name="_top" xlink:show="replace"><text:span text:style-name="T183">http://www.tng.iac.es/</text:span></text:a><text:span text:style-name="T184"><text:s/></text:span></text:p>
            <text:p text:style-name="P185"/>
            <text:p text:style-name="P186"/>
            <text:p text:style-name="P187"/>
          </table:table-cell>
          <table:table-cell table:style-name="TableCell188">
            <text:p text:style-name="P189"><text:span text:style-name="T190">Mantenimento e sviluppo del Telescopio Nazionale<text:s/></text:span><text:span text:style-name="T191">Galileo (Isole Canarie) e gestione del tempo osservativo per conto della comunità astronomica italiana (75%) ed internazionale (25%)</text:span></text:p>
          </table:table-cell>
          <table:table-cell table:style-name="TableCell192">
            <text:p text:style-name="P193"><text:span text:style-name="T194">Fondazione privata di diritto spagnolo senza fini di lucro</text:span></text:p>
          </table:table-cell>
          <table:table-cell table:style-name="TableCell195">
            <text:p text:style-name="P196"><text:span text:style-name="T197">100%</text:span></text:p>
          </table:table-cell>
          <table:table-cell table:style-name="TableCell198">
            <text:p text:style-name="P199"><text:span text:style-name="T200">Sine die</text:span></text:p>
          </table:table-cell>
          <table:table-cell table:style-name="TableCell201">
            <text:p text:style-name="P202"><text:span text:style-name="T203">2.700.000,00 €</text:span></text:p>
          </table:table-cell>
          <table:table-cell table:style-name="TableCell204">
            <text:p text:style-name="P205">Tutti e cinque i membri del<text:s/>Patronato</text:p>
            <text:p text:style-name="P206">(Presidente, Direttore Generale e Direttore Scientifico dell'INAF<text:s/></text:p>
            <text:p text:style-name="P207">+</text:p>
            <text:p text:style-name="P208">Due membri indicati dal Consiglio di Amministrazione dell'INAF)</text:p>
            <text:p text:style-name="P209"/>
          </table:table-cell>
          <table:table-cell table:style-name="TableCell210">
            <text:p text:style-name="P211"><text:span text:style-name="T212">Incarichi gratuiti</text:span></text:p>
          </table:table-cell>
          <table:table-cell table:style-name="TableCell213">
            <text:p text:style-name="P214">2017: Pareggio</text:p>
            <text:p text:style-name="P215">2018: Pareggio</text:p>
            <text:p text:style-name="P216"><text:span text:style-name="T217">2019: Pareggio</text:span></text:p>
          </table:table-cell>
          <table:table-cell table:style-name="TableCell218">
            <text:p text:style-name="P219">Patronato</text:p>
            <text:p text:style-name="P220">• Marco Tavani - Presidente, nessun compenso<text:s/></text:p>
            <text:p text:style-name="P221">• Gaetano Telesio, Componente, nessun compenso</text:p>
            <text:p text:style-name="P222">• Filippo Maria Zerbi - Componente, nessun compenso</text:p>
            <text:p text:style-name="P223">• Giuseppina Micela</text:p>
            <text:p text:style-name="P224"><text:span text:style-name="T225">• Gianpaolo Vettolani<text:s/></text:span></text:p>
          </table:table-cell>
        </table:table-row>
        <table:table-row table:style-name="TableRow226">
          <table:table-cell table:style-name="TableCell227">
            <text:p text:style-name="P228"><text:bookmark-start text:name="_Hlk72141748"/><text:bookmark-end text:name="_Hlk72159656"/></text:p>
            <text:p text:style-name="P229"><text:span text:style-name="T230">CINECA - Consorzio Interuniversitario per la gestione del Centro di Calcolo Elettronico dell</text:span><text:span text:style-name="T231">’</text:span><text:span text:style-name="T232">Italia<text:s/></text:span><text:span text:style-name="T233">Nord-Orientale<text:s/></text:span></text:p>
            <text:p text:style-name="P234"/>
            <text:p text:style-name="P235"><text:a xlink:href="https://www.cineca.it/" office:target-frame-name="_top" xlink:show="replace"><text:span text:style-name="T236">https://www.cineca.it/</text:span></text:a></text:p>
            <text:p text:style-name="P237"/>
          </table:table-cell>
          <table:table-cell table:style-name="TableCell238">
            <text:p text:style-name="P239"/>
            <text:p text:style-name="P240"><text:span text:style-name="T241">Supporto alle attività di ricerca della comunità scientifica tramite il<text:s/></text:span><text:span text:style-name="T242">supercalcolo</text:span><text:span text:style-name="T243"><text:s/>e le sue applicazioni. Realizzazione di<text:s/></text:span><text:span text:style-name="T244">sistemi gestionali e servizi a sostegno delle<text:s/></text:span><text:span text:style-name="T245">università, degli enti di ricerca e del Ministero dell'Istruzione, dell'Università e della Ricerca (MIUR)</text:span></text:p>
            <text:p text:style-name="P246"/>
          </table:table-cell>
          <table:table-cell table:style-name="TableCell247">
            <text:p text:style-name="P248">Consorzio Interuniversitario senza scopo di lucro</text:p>
          </table:table-cell>
          <table:table-cell table:style-name="TableCell249">
            <text:p text:style-name="P250"><text:span text:style-name="T251">€ 25.000<text:s/></text:span><text:span text:style-name="T252">una tantum<text:s/></text:span><text:span text:style-name="T253">all'atto dell'adesione</text:span></text:p>
          </table:table-cell>
          <table:table-cell table:style-name="TableCell254">
            <text:p text:style-name="P255">Scadenza:<text:s/></text:p>
            <text:p text:style-name="P256">Dicembre 2050</text:p>
          </table:table-cell>
          <table:table-cell table:style-name="TableCell257">
            <text:p text:style-name="P258">Nessun contributo fisso ma variabile in ragione dei servizi e delle attività svolte dal Consorzio a beneficio dell’Istituto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<text:span text:style-name="T265">2017:<text:s/></text:span><text:span text:style-name="T266">- 5.950.280 €</text:span></text:p>
            <text:p text:style-name="P267"><text:span text:style-name="T268"><text:s text:c="5"/>2018:<text:s/></text:span><text:span text:style-name="T269">- 38.308.850 €</text:span></text:p>
            <text:p text:style-name="P270"><text:s text:c="5"/>2019: + 11.705.010 €</text:p>
            <text:p text:style-name="P271"/>
          </table:table-cell>
          <table:table-cell table:style-name="TableCell272">
            <text:p text:style-name="P273"><text:span text:style-name="T274">Consiglio di Amministrazione</text:span></text:p>
            <text:p text:style-name="P275"><text:span text:style-name="T276">• Eugenio Di Sciascio Presidente, nessun compenso</text:span></text:p>
            <text:p text:style-name="P277"><text:span text:style-name="T278">• Amand</text:span><text:span text:style-name="T279">a Ferrario -<text:s/></text:span><text:span text:style-name="T280">Componente</text:span><text:span text:style-name="T281"><text:s/></text:span></text:p>
            <text:p text:style-name="P282">• Antonio Parbonetti - Componente</text:p>
            <text:p text:style-name="P283"><text:span text:style-name="T284">• Antonella Tozza - Componente</text:span></text:p>
          </table:table-cell>
        </table:table-row>
      </table:table>
      <text:p text:style-name="Normale"><text:bookmark-end text:name="_Hlk721417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55in"/>
      </style:footer-style>
    </style:page-layout>
    <style:style style:name="P2" style:parent-style-name="Intestazione" style:family="paragraph">
      <style:paragraph-properties fo:margin-right="-0.3159in"/>
    </style:style>
    <style:style style:name="P3" style:parent-style-name="Intestazione" style:family="paragraph">
      <style:paragraph-properties fo:margin-right="-0.315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tab/><text:s text:c="14"/><draw:frame draw:style-name="a0" draw:name="Immagine 3" text:anchor-type="as-char" svg:x="0in" svg:y="0in" svg:width="2.27346in" svg:height="1.08786in" style:rel-width="scale" style:rel-height="scale"><draw:image xlink:href="media/image1.emf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f</meta:initial-creator>
    <dc:creator>caprio</dc:creator>
    <meta:creation-date>2021-05-20T12:20:00Z</meta:creation-date>
    <dc:date>2021-05-20T12:31:00Z</dc:date>
    <meta:print-date>2019-05-16T14:15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754" meta:character-count="5046" meta:row-count="35" meta:non-whitespace-character-count="4302"/>
  </office:meta>
</office:document-meta>
</file>