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5pt" style:font-size-asian="15pt" style:font-size-complex="15pt" style:language-asian="it" style:country-asian="I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6pt" style:font-size-asian="6pt" style:font-size-complex="15pt" style:language-asian="it" style:country-asian="IT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4" style:family="table">
      <style:table-properties style:width="11.0256in" fo:margin-left="-0.417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17" style:parent-style-name="Paragrafoelenco" style:family="paragraph">
      <style:paragraph-properties fo:text-align="center" fo:margin-bottom="0in" fo:line-height="100%" fo:margin-left="-0.0986in" fo:margin-right="-0.075in">
        <style:tab-stops/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TableCell18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TableCell20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TableCell22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5pt" style:font-size-asian="5pt" style:font-size-complex="5pt" style:language-asian="it" style:country-asian="IT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5pt" style:font-size-asian="5pt" style:font-size-complex="5pt" style:language-asian="it" style:country-asian="I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5pt" style:font-size-asian="5pt" style:font-size-complex="5pt" style:language-asian="it" style:country-asian="IT"/>
    </style:style>
    <style:style style:name="TableCell26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</style:style>
    <style:style style:name="T28" style:parent-style-name="Car.predefinitoparagrafo" style:family="text">
      <style:text-properties style:font-name="Times New Roman" fo:font-weight="bold" style:font-weight-asian="bold" fo:font-size="5pt" style:font-size-asian="5pt" style:font-size-complex="5pt"/>
    </style:style>
    <style:style style:name="TableCell29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5pt" style:font-size-asian="5pt" style:font-size-complex="5pt" style:language-asian="it" style:country-asian="IT"/>
    </style:style>
    <style:style style:name="TableCell34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TableCell36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5pt" style:font-size-asian="5pt" style:font-size-complex="5pt" style:language-asian="it" style:country-asian="IT"/>
    </style:style>
    <style:style style:name="TableCell42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TableCell44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TableRow48" style:family="table-row">
      <style:table-row-properties style:min-row-height="0.847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52" style:parent-style-name="Normale" style:family="paragraph">
      <style:paragraph-properties fo:text-align="center" fo:margin-bottom="0in" fo:line-height="100%"/>
    </style:style>
    <style:style style:name="T53" style:parent-style-name="Collegamentoipertestuale" style:family="text">
      <style:text-properties style:font-name="Times New Roman" fo:font-size="5pt" style:font-size-asian="5pt" style:font-size-complex="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Paragrafoelenco" style:family="paragraph">
      <style:paragraph-properties fo:margin-bottom="0in" fo:line-height="100%" fo:margin-left="0.0631in">
        <style:tab-stops/>
      </style:paragraph-properties>
      <style:text-properties style:font-name="Times New Roman" fo:font-size="5pt" style:font-size-asian="5pt" style:font-size-complex="5pt"/>
    </style:style>
    <style:style style:name="P74" style:parent-style-name="Paragrafoelenco" style:family="paragraph">
      <style:paragraph-properties fo:margin-bottom="0in" fo:line-height="100%" fo:margin-left="0.0631in">
        <style:tab-stops/>
      </style:paragraph-properties>
      <style:text-properties style:font-name="Times New Roman" fo:font-size="5pt" style:font-size-asian="5pt" style:font-size-complex="5pt"/>
    </style:style>
    <style:style style:name="P75" style:parent-style-name="Paragrafoelenco" style:family="paragraph">
      <style:paragraph-properties fo:margin-bottom="0in" fo:line-height="100%" fo:margin-left="0.0631in">
        <style:tab-stops/>
      </style:paragraph-properties>
      <style:text-properties style:font-name="Times New Roman" fo:font-size="5pt" style:font-size-asian="5pt" style:font-size-complex="5pt"/>
    </style:style>
    <style:style style:name="P76" style:parent-style-name="Paragrafoelenco" style:family="paragraph">
      <style:paragraph-properties fo:text-align="center" fo:margin-bottom="0in" fo:line-height="100%" fo:margin-left="0.0631in">
        <style:tab-stops/>
      </style:paragraph-properties>
      <style:text-properties style:font-name="Times New Roman" fo:font-size="5pt" style:font-size-asian="5pt" style:font-size-complex="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79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80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81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82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83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84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85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86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Row89" style:family="table-row">
      <style:table-row-properties style:min-row-height="1.128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93" style:parent-style-name="Paragrafoelenco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94" style:parent-style-name="Collegamentoipertestuale" style:family="text">
      <style:text-properties style:font-name="Times New Roman" fo:font-size="5pt" style:font-size-asian="5pt" style:font-size-complex="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9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03" style:parent-style-name="Normale" style:family="paragraph">
      <style:paragraph-properties fo:text-align="center" fo:margin-bottom="0in" fo:line-height="100%"/>
    </style:style>
    <style:style style:name="T104" style:parent-style-name="Car.predefinitoparagrafo" style:family="text">
      <style:text-properties style:font-name="Times New Roman" fo:font-size="5pt" style:font-size-asian="5pt" style:font-size-complex="5pt"/>
    </style:style>
    <style:style style:name="T105" style:parent-style-name="Car.predefinitoparagrafo" style:family="text">
      <style:text-properties style:font-name="Times New Roman" fo:font-style="italic" style:font-style-asian="italic" fo:font-size="5pt" style:font-size-asian="5pt" style:font-size-complex="5pt"/>
    </style:style>
    <style:style style:name="T106" style:parent-style-name="Car.predefinitoparagrafo" style:family="text">
      <style:text-properties style:font-name="Times New Roman" fo:font-size="5pt" style:font-size-asian="5pt" style:font-size-complex="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0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1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22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23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24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25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26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27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28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29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30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31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32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33" style:parent-style-name="Normale" style:family="paragraph">
      <style:paragraph-properties fo:margin-bottom="0in" fo:line-height="100%"/>
    </style:style>
    <style:style style:name="T134" style:parent-style-name="Car.predefinitoparagrafo" style:family="text">
      <style:text-properties style:font-name="Times New Roman" fo:font-size="5pt" style:font-size-asian="5pt" style:font-size-complex="5pt"/>
    </style:style>
    <style:style style:name="P135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P141" style:parent-style-name="Normale" style:family="paragraph">
      <style:paragraph-properties fo:text-align="center" fo:margin-bottom="0in" fo:line-height="100%"/>
    </style:style>
    <style:style style:name="T142" style:parent-style-name="Collegamentoipertestuale" style:family="text">
      <style:text-properties style:font-name="Times New Roman" fo:font-size="5pt" style:font-size-asian="5pt" style:font-size-complex="5pt"/>
    </style:style>
    <style:style style:name="P14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4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5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52" style:parent-style-name="Normale" style:family="paragraph">
      <style:paragraph-properties fo:text-align="center" fo:margin-bottom="0in" fo:line-height="100%"/>
    </style:style>
    <style:style style:name="T153" style:parent-style-name="Car.predefinitoparagrafo" style:family="text">
      <style:text-properties style:font-name="Times New Roman" fo:font-size="5pt" style:font-size-asian="5pt" style:font-size-complex="5pt"/>
    </style:style>
    <style:style style:name="T154" style:parent-style-name="Car.predefinitoparagrafo" style:family="text">
      <style:text-properties style:font-name="Times New Roman" fo:font-style="italic" style:font-style-asian="italic" fo:font-size="5pt" style:font-size-asian="5pt" style:font-size-complex="5pt"/>
    </style:style>
    <style:style style:name="T155" style:parent-style-name="Car.predefinitoparagrafo" style:family="text">
      <style:text-properties style:font-name="Times New Roman" fo:font-size="5pt" style:font-size-asian="5pt" style:font-size-complex="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5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6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6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6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72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73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74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75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76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77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78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79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80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81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82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83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5pt" style:font-size-asian="5pt"/>
    </style:style>
    <style:style style:name="P18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5pt" style:font-size-asian="5pt"/>
    </style:style>
    <style:style style:name="P18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5pt" style:font-size-asian="5pt"/>
    </style:style>
    <style:style style:name="P189" style:parent-style-name="Normale" style:family="paragraph">
      <style:paragraph-properties fo:text-align="center" fo:margin-bottom="0in" fo:line-height="100%"/>
    </style:style>
    <style:style style:name="T190" style:parent-style-name="Collegamentoipertestuale" style:family="text">
      <style:text-properties style:font-name="Times New Roman" style:font-weight-complex="bold" fo:font-size="5pt" style:font-size-asian="5pt"/>
    </style:style>
    <style:style style:name="P19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5pt" style:font-size-asian="5pt"/>
    </style:style>
    <style:style style:name="P19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Times New Roman" style:font-weight-complex="bold" fo:font-size="5pt" style:font-size-asian="5pt" style:font-size-complex="5pt"/>
    </style:style>
    <style:style style:name="P195" style:parent-style-name="Normale" style:family="paragraph">
      <style:paragraph-properties fo:text-align="center" fo:margin-bottom="0in" fo:line-height="100%"/>
      <style:text-properties style:font-name="Times New Roman" style:font-weight-complex="bold" fo:font-size="5pt" style:font-size-asian="5pt" style:font-size-complex="5pt"/>
    </style:style>
    <style:style style:name="P19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 fo:language="en" fo:country="U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</style:style>
    <style:style style:name="T203" style:parent-style-name="Car.predefinitoparagrafo" style:family="text">
      <style:text-properties style:font-name="Times New Roman" fo:font-size="5pt" style:font-size-asian="5pt" style:font-size-complex="5pt"/>
    </style:style>
    <style:style style:name="T204" style:parent-style-name="Car.predefinitoparagrafo" style:family="text">
      <style:text-properties style:font-name="Times New Roman" fo:font-weight="bold" style:font-weight-asian="bold" style:font-weight-complex="bold" fo:font-size="5pt" style:font-size-asian="5pt" style:font-size-complex="5pt"/>
    </style:style>
    <style:style style:name="T205" style:parent-style-name="Car.predefinitoparagrafo" style:family="text">
      <style:text-properties style:font-name="Times New Roman" style:font-weight-complex="bold" fo:font-size="5pt" style:font-size-asian="5pt" style:font-size-complex="5pt"/>
    </style:style>
    <style:style style:name="P206" style:parent-style-name="Normale" style:family="paragraph">
      <style:paragraph-properties fo:text-align="center" fo:margin-bottom="0in" fo:line-height="100%"/>
      <style:text-properties style:font-name="Times New Roman" style:font-weight-complex="bold" fo:font-size="5pt" style:font-size-asian="5pt" style:font-size-complex="5pt"/>
    </style:style>
    <style:style style:name="P207" style:parent-style-name="Normale" style:family="paragraph">
      <style:paragraph-properties fo:text-align="center" fo:margin-bottom="0in" fo:line-height="100%"/>
      <style:text-properties style:font-name="Times New Roman" style:font-weight-complex="bold" fo:font-size="5pt" style:font-size-asian="5pt" style:font-size-complex="5pt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 fo:language="en" fo:country="US"/>
    </style:style>
    <style:style style:name="P21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 fo:language="en" fo:country="US"/>
    </style:style>
    <style:style style:name="P214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 fo:language="en" fo:country="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1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20" style:parent-style-name="Normale" style:family="paragraph">
      <style:paragraph-properties fo:text-align="center" fo:margin-bottom="0in" fo:line-height="100%"/>
    </style:style>
    <style:style style:name="T221" style:parent-style-name="Car.predefinitoparagrafo" style:family="text">
      <style:text-properties style:font-name="Times New Roman" fo:font-size="5pt" style:font-size-asian="5pt" style:font-size-complex="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  <style:text-properties style:font-name="Times New Roman" fo:font-size="4pt" style:font-size-asian="4pt" style:font-size-complex="5pt" fo:background-color="#FFFF00" fo:language="en" fo:country="US"/>
    </style:style>
    <style:style style:name="P224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 fo:language="en" fo:country="US"/>
    </style:style>
    <style:style style:name="P225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 fo:language="en" fo:country="US"/>
    </style:style>
    <style:style style:name="P226" style:parent-style-name="Normale" style:family="paragraph">
      <style:paragraph-properties fo:margin-bottom="0in" fo:line-height="100%"/>
    </style:style>
    <style:style style:name="T227" style:parent-style-name="Car.predefinitoparagrafo" style:family="text">
      <style:text-properties style:font-name="Times New Roman" fo:font-weight="bold" style:font-weight-asian="bold" fo:font-size="5pt" style:font-size-asian="5pt" style:font-size-complex="5pt" fo:language="en" fo:country="US"/>
    </style:style>
    <style:style style:name="T228" style:parent-style-name="Car.predefinitoparagrafo" style:family="text">
      <style:text-properties style:font-name="Times New Roman" fo:font-size="5pt" style:font-size-asian="5pt" style:font-size-complex="5pt" fo:language="en" fo:country="US"/>
    </style:style>
    <style:style style:name="P229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 fo:language="en" fo:country="US"/>
    </style:style>
    <style:style style:name="P230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 fo:language="en" fo:country="US"/>
    </style:style>
    <style:style style:name="P231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232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233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234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235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236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 fo:language="en" fo:country="US"/>
    </style:style>
    <style:style style:name="P237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 fo:language="en" fo:country="US"/>
    </style:style>
    <style:style style:name="P238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 fo:language="en" fo:country="US"/>
    </style:style>
    <style:style style:name="P239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 fo:language="en" fo:country="US"/>
    </style:style>
    <style:style style:name="P240" style:parent-style-name="Normale" style:family="paragraph">
      <style:paragraph-properties fo:margin-bottom="0in" fo:line-height="100%"/>
    </style:style>
    <style:style style:name="T241" style:parent-style-name="Car.predefinitoparagrafo" style:family="text">
      <style:text-properties style:font-name="Times New Roman" fo:font-weight="bold" style:font-weight-asian="bold" fo:font-size="5pt" style:font-size-asian="5pt" style:font-size-complex="5pt"/>
    </style:style>
    <style:style style:name="T242" style:parent-style-name="Car.predefinitoparagrafo" style:family="text">
      <style:text-properties style:font-name="Times New Roman" fo:font-size="5pt" style:font-size-asian="5pt" style:font-size-complex="5pt"/>
    </style:style>
    <style:style style:name="T243" style:parent-style-name="Car.predefinitoparagrafo" style:family="text">
      <style:text-properties style:font-name="Times New Roman" fo:font-size="5pt" style:font-size-asian="5pt" style:font-size-complex="5pt"/>
    </style:style>
    <style:style style:name="P244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 fo:background-color="#FFFF00"/>
    </style:style>
    <style:style style:name="TableRow245" style:family="table-row">
      <style:table-row-properties style:min-row-height="0.034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5pt" style:font-size-asian="5pt" fo:language="en" fo:country="US"/>
    </style:style>
    <style:style style:name="P24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5pt" style:font-size-asian="5pt" fo:language="en" fo:country="US"/>
    </style:style>
    <style:style style:name="P24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5pt" style:font-size-asian="5pt" fo:language="en" fo:country="US"/>
    </style:style>
    <style:style style:name="P250" style:parent-style-name="Normale" style:family="paragraph">
      <style:paragraph-properties fo:text-align="center" fo:margin-bottom="0in" fo:line-height="100%"/>
    </style:style>
    <style:style style:name="T251" style:parent-style-name="Collegamentoipertestuale" style:family="text">
      <style:text-properties style:font-name="Times New Roman" style:font-weight-complex="bold" fo:font-size="5pt" style:font-size-asian="5pt" fo:language="en" fo:country="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in" fo:line-height="100%"/>
      <style:text-properties style:font-name="Times New Roman" style:font-weight-complex="bold" fo:font-size="5pt" style:font-size-asian="5pt" style:font-size-complex="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5pt" style:font-size-asian="5pt" style:font-size-complex="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</style:style>
    <style:style style:name="T264" style:parent-style-name="Car.predefinitoparagrafo" style:family="text">
      <style:text-properties style:font-name="Times New Roman" fo:font-size="5pt" style:font-size-asian="5pt" style:font-size-complex="5pt" fo:language="en" fo:country="US"/>
    </style:style>
    <style:style style:name="P265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 fo:background-color="#FFFF00" fo:language="en" fo:country="US"/>
    </style:style>
    <style:style style:name="P26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 fo:language="en" fo:country="U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71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272" style:parent-style-name="Normale" style:family="paragraph">
      <style:paragraph-properties fo:text-align="center" fo:margin-bottom="0in" fo:line-height="100%"/>
    </style:style>
    <style:style style:name="T273" style:parent-style-name="Car.predefinitoparagrafo" style:family="text">
      <style:text-properties style:font-name="Times New Roman" fo:font-size="5pt" style:font-size-asian="5pt" style:font-size-complex="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size="5pt" style:font-size-asian="5pt" style:font-size-complex="5pt" fo:background-color="#FFFF00" fo:language="en" fo:country="US"/>
    </style:style>
    <style:style style:name="P276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size="5pt" style:font-size-asian="5pt" style:font-size-complex="5pt" fo:background-color="#FFFF00" fo:language="en" fo:country="US"/>
    </style:style>
    <style:style style:name="P277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weight="bold" style:font-weight-asian="bold" fo:font-size="5pt" style:font-size-asian="5pt" style:font-size-complex="5pt" fo:language="en" fo:country="US"/>
    </style:style>
    <style:style style:name="P278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size="5pt" style:font-size-asian="5pt" style:font-size-complex="5pt" fo:language="en" fo:country="US"/>
    </style:style>
    <style:style style:name="P279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size="5pt" style:font-size-asian="5pt" style:font-size-complex="5pt" fo:language="en" fo:country="US"/>
    </style:style>
    <style:style style:name="P280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size="5pt" style:font-size-asian="5pt" style:font-size-complex="5pt" fo:language="en" fo:country="US"/>
    </style:style>
    <style:style style:name="P281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size="5pt" style:font-size-asian="5pt" style:font-size-complex="5pt" fo:language="en" fo:country="US"/>
    </style:style>
    <style:style style:name="P282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size="5pt" style:font-size-asian="5pt" style:font-size-complex="5pt" fo:language="en" fo:country="US"/>
    </style:style>
    <style:style style:name="P283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size="5pt" style:font-size-asian="5pt" style:font-size-complex="5pt" fo:language="en" fo:country="US"/>
    </style:style>
    <style:style style:name="P284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weight="bold" style:font-weight-asian="bold" fo:font-size="5pt" style:font-size-asian="5pt" style:font-size-complex="5pt" fo:language="en" fo:country="US"/>
    </style:style>
    <style:style style:name="P285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size="5pt" style:font-size-asian="5pt" style:font-size-complex="5pt" fo:language="en" fo:country="US"/>
    </style:style>
    <style:style style:name="P286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size="5pt" style:font-size-asian="5pt" style:font-size-complex="5pt" fo:language="en" fo:country="US"/>
    </style:style>
    <style:style style:name="P287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size="5pt" style:font-size-asian="5pt" style:font-size-complex="5pt" fo:language="en" fo:country="US"/>
    </style:style>
    <style:style style:name="P288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size="5pt" style:font-size-asian="5pt" style:font-size-complex="5pt" fo:language="en" fo:country="US"/>
    </style:style>
    <style:style style:name="P289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size="5pt" style:font-size-asian="5pt" style:font-size-complex="5pt"/>
    </style:style>
    <style:style style:name="P290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size="5pt" style:font-size-asian="5pt" style:font-size-complex="5pt"/>
    </style:style>
    <style:style style:name="P291" style:parent-style-name="Normale" style:family="paragraph">
      <style:paragraph-properties fo:margin-bottom="0in" fo:line-height="100%" fo:margin-left="0.5in" fo:text-indent="-0.5in">
        <style:tab-stops/>
      </style:paragraph-properties>
    </style:style>
    <style:style style:name="T292" style:parent-style-name="Car.predefinitoparagrafo" style:family="text">
      <style:text-properties style:font-name="Times New Roman" fo:font-size="5pt" style:font-size-asian="5pt" style:font-size-complex="5pt" fo:language="en" fo:country="US"/>
    </style:style>
    <style:style style:name="T293" style:parent-style-name="Car.predefinitoparagrafo" style:family="text">
      <style:text-properties style:font-name="Times New Roman" fo:font-size="5pt" style:font-size-asian="5pt" style:font-size-complex="5pt" fo:background-color="#FFFF00" fo:language="en" fo:country="US"/>
    </style:style>
    <style:style style:name="P294" style:parent-style-name="Normale" style:family="paragraph">
      <style:paragraph-properties fo:margin-bottom="0in" fo:line-height="100%" fo:margin-left="0.5in" fo:text-indent="-0.5in">
        <style:tab-stops/>
      </style:paragraph-properties>
    </style:style>
    <style:style style:name="T295" style:parent-style-name="Car.predefinitoparagrafo" style:family="text">
      <style:text-properties style:font-name="Times New Roman" fo:font-size="5pt" style:font-size-asian="5pt" style:font-size-complex="5pt" fo:language="en" fo:country="US"/>
    </style:style>
    <style:style style:name="T296" style:parent-style-name="Car.predefinitoparagrafo" style:family="text">
      <style:text-properties style:font-name="Times New Roman" fo:font-size="5pt" style:font-size-asian="5pt" style:font-size-complex="5pt" fo:background-color="#FFFF00" fo:language="en" fo:country="US"/>
    </style:style>
    <style:style style:name="P297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size="5pt" style:font-size-asian="5pt" style:font-size-complex="5pt" fo:background-color="#FFFF00" fo:language="en" fo:country="US"/>
    </style:style>
    <style:style style:name="P298" style:parent-style-name="Normale" style:family="paragraph">
      <style:paragraph-properties fo:margin-bottom="0in" fo:line-height="100%" fo:margin-left="0.0236in" fo:text-indent="-0.0236in">
        <style:tab-stops/>
      </style:paragraph-properties>
      <style:text-properties style:font-name="Times New Roman" fo:font-size="5pt" style:font-size-asian="5pt" style:font-size-complex="5pt" fo:background-color="#FFFF00" fo:language="en" fo:country="US"/>
    </style:style>
    <style:style style:name="P299" style:parent-style-name="Normale" style:family="paragraph">
      <style:paragraph-properties fo:margin-bottom="0in" fo:line-height="100%" fo:margin-left="0.0236in" fo:text-indent="-0.0236in">
        <style:tab-stops/>
      </style:paragraph-properties>
      <style:text-properties style:font-name="Times New Roman" fo:font-size="5pt" style:font-size-asian="5pt" style:font-size-complex="5pt" fo:background-color="#FFFF00" fo:language="en" fo:country="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5pt" style:font-size-asian="5pt" fo:language="en" fo:country="US"/>
    </style:style>
    <style:style style:name="P30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5pt" style:font-size-asian="5pt" fo:language="en" fo:country="US"/>
    </style:style>
    <style:style style:name="P30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5pt" style:font-size-asian="5pt" fo:language="en" fo:country="US"/>
    </style:style>
    <style:style style:name="P30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5pt" style:font-size-asian="5pt" fo:language="en" fo:country="US"/>
    </style:style>
    <style:style style:name="P306" style:parent-style-name="Normale" style:family="paragraph">
      <style:paragraph-properties fo:text-align="center" fo:margin-bottom="0in" fo:line-height="100%"/>
    </style:style>
    <style:style style:name="T307" style:parent-style-name="Collegamentoipertestuale" style:family="text">
      <style:text-properties style:font-name="Times New Roman" style:font-weight-complex="bold" fo:font-size="5pt" style:font-size-asian="5pt" fo:language="en" fo:country="US"/>
    </style:style>
    <style:style style:name="P30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5pt" style:font-size-asian="5pt" fo:language="en" fo:country="US"/>
    </style:style>
    <style:style style:name="P30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5pt" style:font-size-asian="5pt" fo:language="en" fo:country="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bottom="0in" fo:line-height="100%"/>
      <style:text-properties style:font-name="Times New Roman" style:font-weight-complex="bold" fo:font-size="5pt" style:font-size-asian="5pt" style:font-size-complex="5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 fo:margin-bottom="0in" fo:line-height="100%"/>
    </style:style>
    <style:style style:name="T316" style:parent-style-name="Car.predefinitoparagrafo" style:family="text">
      <style:text-properties style:font-name="Times New Roman" fo:font-size="5pt" style:font-size-asian="5pt" style:font-size-complex="5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5pt" style:font-size-asian="5pt" style:font-size-complex="5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 fo:language="en" fo:country="US"/>
    </style:style>
    <style:style style:name="P323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 fo:language="en" fo:country="US"/>
    </style:style>
    <style:style style:name="P324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 fo:language="en" fo:country="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29" style:parent-style-name="Normale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330" style:parent-style-name="Normale" style:family="paragraph">
      <style:paragraph-properties fo:text-align="center" fo:margin-bottom="0in" fo:line-height="100%"/>
    </style:style>
    <style:style style:name="T331" style:parent-style-name="Car.predefinitoparagrafo" style:family="text">
      <style:text-properties style:font-name="Times New Roman" fo:font-size="5pt" style:font-size-asian="5pt" style:font-size-complex="5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weight="bold" style:font-weight-asian="bold" fo:font-size="5pt" style:font-size-asian="5pt" style:font-size-complex="5pt" fo:language="en" fo:country="US"/>
    </style:style>
    <style:style style:name="P334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weight="bold" style:font-weight-asian="bold" fo:font-size="5pt" style:font-size-asian="5pt" style:font-size-complex="5pt" fo:language="en" fo:country="US"/>
    </style:style>
    <style:style style:name="P335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weight="bold" style:font-weight-asian="bold" fo:font-size="5pt" style:font-size-asian="5pt" style:font-size-complex="5pt" fo:language="en" fo:country="US"/>
    </style:style>
    <style:style style:name="P336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size="5pt" style:font-size-asian="5pt" style:font-size-complex="5pt" fo:language="en" fo:country="US"/>
    </style:style>
    <style:style style:name="P337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size="5pt" style:font-size-asian="5pt" style:font-size-complex="5pt" fo:language="en" fo:country="US"/>
    </style:style>
    <style:style style:name="P338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size="5pt" style:font-size-asian="5pt" style:font-size-complex="5pt" fo:language="en" fo:country="US"/>
    </style:style>
    <style:style style:name="P339" style:parent-style-name="Normale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fo:font-size="5pt" style:font-size-asian="5pt" style:font-size-complex="5pt"/>
    </style:style>
    <style:style style:name="P340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41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42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43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 fo:language="fr" fo:country="FR"/>
    </style:style>
    <style:style style:name="P344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45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46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47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48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49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50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51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52" style:parent-style-name="Normale" style:family="paragraph">
      <style:paragraph-properties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353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54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55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56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57" style:parent-style-name="Normale" style:family="paragraph">
      <style:paragraph-properties fo:margin-bottom="0in" fo:line-height="100%"/>
    </style:style>
    <style:style style:name="T358" style:parent-style-name="Car.predefinitoparagrafo" style:family="text">
      <style:text-properties style:font-name="Times New Roman" fo:font-weight="bold" style:font-weight-asian="bold" fo:font-size="5pt" style:font-size-asian="5pt" style:font-size-complex="5pt"/>
    </style:style>
    <style:style style:name="T359" style:parent-style-name="Car.predefinitoparagrafo" style:family="text">
      <style:text-properties style:font-name="Times New Roman" fo:font-size="5pt" style:font-size-asian="5pt" style:font-size-complex="5pt"/>
    </style:style>
    <style:style style:name="P360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 fo:background-color="#FFFF00"/>
    </style:style>
    <style:style style:name="P361" style:parent-style-name="Normale" style:family="paragraph">
      <style:paragraph-properties fo:margin-bottom="0in" fo:line-height="100%"/>
      <style:text-properties style:font-name="Times New Roman" fo:font-size="5pt" style:font-size-asian="5pt" style:font-size-complex="5pt" fo:background-color="#FFFF00" fo:language="en" fo:country="US"/>
    </style:style>
    <style:style style:name="P362" style:parent-style-name="Normale" style:family="paragraph">
      <style:text-properties fo:language="en" fo:country="US"/>
    </style:style>
    <style:style style:name="P363" style:parent-style-name="Normale" style:family="paragraph">
      <style:text-properties fo:language="en" fo:country="US"/>
    </style:style>
    <style:style style:name="P364" style:parent-style-name="Normale" style:family="paragraph">
      <style:text-properties fo:language="en" fo:country="US"/>
    </style:style>
    <style:style style:name="P365" style:parent-style-name="Normale" style:family="paragraph">
      <style:text-properties fo:language="en" fo:country="US"/>
    </style:style>
  </office:automatic-styles>
  <office:body>
    <office:text text:use-soft-page-breaks="true">
      <text:p text:style-name="P1">OBBLIGHI DI PUBBLICAZIONE DI DATI RELATIVI ALLE PARTECIPAZIONI IN SOCIETA’ DI CUI ALL’ART. 22 DEL DECRETO LEGISLATIVO N. 33 DEL 14 MARZO 2013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ENOMINAZIONE DELL’ENTE</text:p>
          </table:table-cell>
          <table:table-cell table:style-name="TableCell18">
            <text:p text:style-name="P19">OGGETTO SOCIALE</text:p>
          </table:table-cell>
          <table:table-cell table:style-name="TableCell20">
            <text:p text:style-name="P21">RAGIONE SOCIALE</text:p>
          </table:table-cell>
          <table:table-cell table:style-name="TableCell22">
            <text:p text:style-name="P23">MISURA DELLA PARTECIPAZIONE</text:p>
            <text:p text:style-name="P24">E/O</text:p>
            <text:p text:style-name="P25">CONTRIBUTO INIZIALE AL CAPITALE SOCIALE</text:p>
          </table:table-cell>
          <table:table-cell table:style-name="TableCell26">
            <text:p text:style-name="P27"><text:span text:style-name="T28">DURATA DELL’IMPEGNO</text:span></text:p>
          </table:table-cell>
          <table:table-cell table:style-name="TableCell29">
            <text:p text:style-name="P30"/>
            <text:p text:style-name="P31">ONERE COMPLESSIVO GRAVANTE PER L’ANNO SUL BILANCIO DELL’INAF</text:p>
            <text:p text:style-name="P32">(Anno 2020)</text:p>
            <text:p text:style-name="P33"/>
          </table:table-cell>
          <table:table-cell table:style-name="TableCell34">
            <text:p text:style-name="P35">NUMERO DEI RAPPRESENTANTI DELL’INAF NEGLI ORGANI DI GOVERNO DELL’ENTE</text:p>
          </table:table-cell>
          <table:table-cell table:style-name="TableCell36">
            <text:p text:style-name="P37"/>
            <text:p text:style-name="P38">TRATTAMENTO ECONOMICO COMPLESSIVO SPETTANTE A CIASCUN RAPPRESENTANTE</text:p>
            <text:p text:style-name="P39">DELL’INAF NEGLI ORGANI DI</text:p>
            <text:p text:style-name="P40">GOVERNO DELL’ENTE</text:p>
            <text:p text:style-name="P41"/>
          </table:table-cell>
          <table:table-cell table:style-name="TableCell42">
            <text:p text:style-name="P43">RISULTATI DI BILANCIO DEGLI ULTIMI TRE ESERCIZI FINANZIARI DELL’ENTE</text:p>
          </table:table-cell>
          <table:table-cell table:style-name="TableCell44">
            <text:p text:style-name="P45"/>
            <text:p text:style-name="P46">INCARICHI DI AMMINISTRATORE NELL’ENTE E RELATIVO TRATTAMENTO ECONOMICO COMPLESSIVO</text:p>
            <text:p text:style-name="P47"/>
          </table:table-cell>
        </table:table-row>
        <table:table-row table:style-name="TableRow48">
          <table:table-cell table:style-name="TableCell49">
            <text:p text:style-name="P50">DISTRETTO TECNOLOGICO AEROSPAZIALE SARDEGNA (DASS)</text:p>
            <text:p text:style-name="P51"/>
            <text:p text:style-name="P52"><text:a xlink:href="http://www.dassardegna.eu/" office:target-frame-name="_top" xlink:show="replace"><text:span text:style-name="T53">http://www.dassardegna.eu/</text:span></text:a><text:a xlink:href="http://www.cifs-spazio.it/" office:target-frame-name="_top" xlink:show="replace"/></text:p>
          </table:table-cell>
          <table:table-cell table:style-name="TableCell54">
            <text:p text:style-name="P55"/>
            <text:p text:style-name="P56">Promozione dello sviluppo, nella Regione Sardegna, di un distretto<text:s/>tecnologico aerospaziale</text:p>
            <text:p text:style-name="P57"/>
          </table:table-cell>
          <table:table-cell table:style-name="TableCell58">
            <text:p text:style-name="P59">Società Consortile a Responsabilità Limitata</text:p>
            <text:p text:style-name="P60">(S.c.a r.l.)</text:p>
          </table:table-cell>
          <table:table-cell table:style-name="TableCell61">
            <text:p text:style-name="P62">8%</text:p>
          </table:table-cell>
          <table:table-cell table:style-name="TableCell63">
            <text:p text:style-name="P64">Scadenza:</text:p>
            <text:p text:style-name="P65">Dicembre 2060</text:p>
          </table:table-cell>
          <table:table-cell table:style-name="TableCell66">
            <text:p text:style-name="P67">Nessuno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 text:c="5"/>2017: + 31 €</text:p>
            <text:p text:style-name="P74"><text:s text:c="5"/>2018: + 69 €</text:p>
            <text:p text:style-name="P75"><text:s text:c="5"/>2019: + 1.575 €<text:s/></text:p>
            <text:p text:style-name="P76"/>
          </table:table-cell>
          <table:table-cell table:style-name="TableCell77">
            <text:p text:style-name="P78"/>
            <text:p text:style-name="P79"/>
            <text:p text:style-name="P80">Consiglio di Amministrazione</text:p>
            <text:p text:style-name="P81">• Giacomo Cao - Presidente, nessun compenso</text:p>
            <text:p text:style-name="P82">•<text:s/>Pier Giorgio Lorrai - Vicepresidente, nessun compenso</text:p>
            <text:p text:style-name="P83">• Walter Matta - Vicepresidente, nessun compenso</text:p>
            <text:p text:style-name="P84">• Carlo Vadilonga - Componente, nessun compenso</text:p>
            <text:p text:style-name="P85">• Nicolò D’Amico - Componente, nessun compenso</text:p>
            <text:p text:style-name="P86"><text:s text:c="3"/>(non risulta ancora sostituito)</text:p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DISTRETTO<text:s/>TECNOLOGICO SICILIA MICRO E NANO SISTEMI</text:p>
            <text:p text:style-name="P92"/>
            <text:p text:style-name="P93"><text:a xlink:href="http://www.distrettomicronano.it/" office:target-frame-name="_top" xlink:show="replace"><text:span text:style-name="T94">http://www.distrettomicronano.it/</text:span></text:a></text:p>
          </table:table-cell>
          <table:table-cell table:style-name="TableCell95">
            <text:p text:style-name="P96">Promozione e sostegno dello sviluppo delle attività di  ricerca e di innovazione nei campi di applicazione delle nanotecnologie</text:p>
          </table:table-cell>
          <table:table-cell table:style-name="TableCell97">
            <text:p text:style-name="P98">Società Consortile a Responsabilità Limitata</text:p>
            <text:p text:style-name="P99">(S.c.a r.l.)</text:p>
          </table:table-cell>
          <table:table-cell table:style-name="TableCell100">
            <text:p text:style-name="P101">5,95%</text:p>
            <text:p text:style-name="P102"/>
            <text:p text:style-name="P103"><text:span text:style-name="T104">35.000 €<text:s/></text:span><text:span text:style-name="T105">una tantum<text:s/></text:span><text:span text:style-name="T106">all’atto della costituzione</text:span></text:p>
          </table:table-cell>
          <table:table-cell table:style-name="TableCell107">
            <text:p text:style-name="P108">Scadenza:<text:s/></text:p>
            <text:p text:style-name="P109">Dicembre 2050</text:p>
          </table:table-cell>
          <table:table-cell table:style-name="TableCell110">
            <text:p text:style-name="P111">5.000 €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2017:Pareggio</text:p>
            <text:p text:style-name="P118">2018 Pareggio:</text:p>
            <text:p text:style-name="P119">2019: Pareggio</text:p>
          </table:table-cell>
          <table:table-cell table:style-name="TableCell120">
            <text:p text:style-name="P121"/>
            <text:p text:style-name="P122"/>
            <text:p text:style-name="P123">Consiglio di Amministrazione</text:p>
            <text:p text:style-name="P124">• Fortunato Neri - Presidente,<text:s/>nessun compenso</text:p>
            <text:p text:style-name="P125">• Anna Leonardi - Componente, nessun compenso</text:p>
            <text:p text:style-name="P126">• Salvatore Antonino Lombardo - Componente, nessun compenso</text:p>
            <text:p text:style-name="P127">• Cesare Scardulla - Componente, nessun compenso</text:p>
            <text:p text:style-name="P128">• Michele Ricciardo - Componente, nessun compenso;</text:p>
            <text:p text:style-name="P129">• Antonio Terrasi - Componente,<text:s/>nessun compenso</text:p>
            <text:p text:style-name="P130"/>
            <text:p text:style-name="P131"/>
            <text:p text:style-name="P132">Amministratore Delegato</text:p>
            <text:p text:style-name="P133"><text:span text:style-name="T134">• Filippo D'Arpa - € 45.000/anno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DISTRETTO TECNOLOGICO AEROSPAZIALE DELLA CAMPANIA (DAC)</text:p>
            <text:p text:style-name="P140"/>
            <text:p text:style-name="P141"><text:a xlink:href="http://www.daccampania.com/" office:target-frame-name="_top" xlink:show="replace"><text:span text:style-name="T142">http://www.daccampania.com/</text:span></text:a></text:p>
            <text:p text:style-name="P143"/>
          </table:table-cell>
          <table:table-cell table:style-name="TableCell144">
            <text:p text:style-name="P145">Sviluppo e promozione di attività di ricerca,<text:s/>alta formazione, innovazione e trasferimento tecnologico in campo aerospaziale nella Regione Campania</text:p>
          </table:table-cell>
          <table:table-cell table:style-name="TableCell146">
            <text:p text:style-name="P147">Società Consortile a Responsabilità Limitata</text:p>
            <text:p text:style-name="P148">(S.c.a r.l.)</text:p>
          </table:table-cell>
          <table:table-cell table:style-name="TableCell149">
            <text:p text:style-name="P150">2,71%</text:p>
            <text:p text:style-name="P151"/>
            <text:p text:style-name="P152"><text:span text:style-name="T153">20.000 €<text:s/></text:span><text:span text:style-name="T154">una tantum<text:s/></text:span><text:span text:style-name="T155">all’atto dell’adesione</text:span></text:p>
          </table:table-cell>
          <table:table-cell table:style-name="TableCell156">
            <text:p text:style-name="P157">Scadenza:<text:s/></text:p>
            <text:p text:style-name="P158">Dicembre 2050</text:p>
          </table:table-cell>
          <table:table-cell table:style-name="TableCell159">
            <text:p text:style-name="P160">2.654,72 €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2017:<text:s/>Pareggio</text:p>
            <text:p text:style-name="P167">2018: Pareggio</text:p>
            <text:p text:style-name="P168">2019: Pareggio</text:p>
            <text:p text:style-name="P169"/>
          </table:table-cell>
          <table:table-cell table:style-name="TableCell170">
            <text:p text:style-name="P171"/>
            <text:p text:style-name="P172"/>
            <text:p text:style-name="P173">Consiglio di Amministrazione</text:p>
            <text:p text:style-name="P174">• Luigi Carrino - Presidente, € 60.000/anno</text:p>
            <text:p text:style-name="P175">• Amedeo Fogliano - Componente, nessun compenso<text:s/></text:p>
            <text:p text:style-name="P176">• Gianni Lettieri - Componente, nessun compenso<text:s/><text:tab/></text:p>
            <text:p text:style-name="P177">• Giuseppe Mitola - Componente, nessun compenso</text:p>
            <text:p text:style-name="P178">• Mario Mustilli - Componente, nessun compenso</text:p>
            <text:p text:style-name="P179">• Maurizio Rosini - Componente, nessun compenso</text:p>
            <text:p text:style-name="P180">• Raffaele Savino - Componente, nessun compenso</text:p>
            <text:p text:style-name="P181">• Alberto Veneruso - Componente, nessun compenso</text:p>
            <text:p text:style-name="P182">• Antonio Viviani - Componente, nessun compenso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>SQUARE<text:s/>KILOMETRE ARRAY ORGANISATION</text:p>
            <text:p text:style-name="P188"/>
            <text:p text:style-name="P189"><text:a xlink:href="http://skatelescope.org/" office:target-frame-name="_top" xlink:show="replace"><text:span text:style-name="T190">http://skatelescope.org/</text:span></text:a></text:p>
            <text:p text:style-name="P191"/>
            <text:p text:style-name="P192"/>
          </table:table-cell>
          <table:table-cell table:style-name="TableCell193">
            <text:p text:style-name="P194"/>
            <text:p text:style-name="P195">Coordinamento delle attività del progetto SKA: ingegneria, scienza, valutazione dei siti, operazioni tecniche e comunicazione</text:p>
            <text:p text:style-name="P196"/>
          </table:table-cell>
          <table:table-cell table:style-name="TableCell197">
            <text:p text:style-name="P198">No- profit private UK<text:s/>company limited by guarantee</text:p>
          </table:table-cell>
          <table:table-cell table:style-name="TableCell199">
            <text:p text:style-name="P200">Partecipazione maturata sul versato effettivo</text:p>
          </table:table-cell>
          <table:table-cell table:style-name="TableCell201">
            <text:p text:style-name="P202"><text:span text:style-name="T203">Sino alla costituzione dello</text:span><text:span text:style-name="T204"><text:s/></text:span><text:span text:style-name="T205">“SQUARE KILOMETRE ARRAY OBSERVATORY”<text:s/></text:span></text:p>
            <text:p text:style-name="P206">quale Organizzazione Internazionale da</text:p>
            <text:p text:style-name="P207">Trattato” (IGO)</text:p>
            <text:p text:style-name="P208"/>
          </table:table-cell>
          <table:table-cell table:style-name="TableCell209">
            <text:p text:style-name="P210">1.830.000 €</text:p>
          </table:table-cell>
          <table:table-cell table:style-name="TableCell211">
            <text:p text:style-name="P212">2 Rappresentanti nel<text:s/></text:p>
            <text:p text:style-name="P213">Board of Directors</text:p>
            <text:p text:style-name="P214">(1 votante)</text:p>
          </table:table-cell>
          <table:table-cell table:style-name="TableCell215">
            <text:p text:style-name="P216">Incarichi gratuiti</text:p>
          </table:table-cell>
          <table:table-cell table:style-name="TableCell217">
            <text:p text:style-name="P218">2017: Pareggio</text:p>
            <text:p text:style-name="P219">2018: Pareggio</text:p>
            <text:p text:style-name="P220"><text:span text:style-name="T221">2019: Pareggio</text:span></text:p>
          </table:table-cell>
          <table:table-cell table:style-name="TableCell222">
            <text:p text:style-name="P223"/>
            <text:p text:style-name="P224"/>
            <text:p text:style-name="P225">Board of Directors:</text:p>
            <text:p text:style-name="P226"><text:span text:style-name="T227">Chair:<text:s/></text:span><text:span text:style-name="T228">Catherine Cesarsky</text:span></text:p>
            <text:p text:style-name="P229">AUSTRALIA: Jane Urquhart, Douglas Bock</text:p>
            <text:p text:style-name="P230">CANADA: Michael Rupen, Bryan Gaensler</text:p>
            <text:p text:style-name="P231">CINA: Chen Linhao, Bo Peng</text:p>
            <text:p text:style-name="P232">INDIA: Arun Srivastava, Yashwant<text:s/>Gupta</text:p>
            <text:p text:style-name="P233">ITALIA: Marco Tavani, Filippo Maria Zerbi (INAF)</text:p>
            <text:p text:style-name="P234">OLANDA: Christa Hooijer, Carole Jackson</text:p>
            <text:p text:style-name="P235">NUOVA ZELANDA: Peter Crabtree<text:s/></text:p>
            <text:p text:style-name="P236">SUDAFRICA: Phil Mjwara, <text:s/>Rob Adam</text:p>
            <text:p text:style-name="P237">SVEZIA: Lars Börjesson, John Conway</text:p>
            <text:p text:style-name="P238">REGNO UNITO: Mark Thomson, Phil Best</text:p>
            <text:p text:style-name="P239"/>
            <text:p text:style-name="P240"><text:span text:style-name="T241">Managing Director:</text:span><text:span text:style-name="T242"><text:s/>Phi</text:span><text:span text:style-name="T243">lip Diamond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>LARGE BINOCULAR TELESCOPE OBSERVATORY CORPORATION</text:p>
            <text:p text:style-name="P249"/>
            <text:p text:style-name="P250"><text:a xlink:href="http://www.lbto.org/" office:target-frame-name="_top" xlink:show="replace"><text:span text:style-name="T251">http://www.lbto.org/</text:span></text:a></text:p>
          </table:table-cell>
          <table:table-cell table:style-name="TableCell252">
            <text:p text:style-name="P253">Gestione della costruzione e delle attività scientifiche del Large Binocular Telescope</text:p>
          </table:table-cell>
          <table:table-cell table:style-name="TableCell254">
            <text:p text:style-name="P255">No-profit Corporation di diritto<text:s/>statunitense con sede in Arizona (USA)</text:p>
          </table:table-cell>
          <table:table-cell table:style-name="TableCell256">
            <text:p text:style-name="P257">25%</text:p>
          </table:table-cell>
          <table:table-cell table:style-name="TableCell258">
            <text:p text:style-name="P259">Sine die</text:p>
          </table:table-cell>
          <table:table-cell table:style-name="TableCell260">
            <text:p text:style-name="P261">3.111.075 USD</text:p>
          </table:table-cell>
          <table:table-cell table:style-name="TableCell262">
            <text:p text:style-name="P263"><text:span text:style-name="T264">1 Representative Member</text:span></text:p>
            <text:p text:style-name="P265"/>
            <text:p text:style-name="P266">2 Rappresentanti nel Board of Directors</text:p>
          </table:table-cell>
          <table:table-cell table:style-name="TableCell267">
            <text:p text:style-name="P268">Incarichi gratuiti</text:p>
          </table:table-cell>
          <table:table-cell table:style-name="TableCell269">
            <text:p text:style-name="P270">2017: Pareggio</text:p>
            <text:p text:style-name="P271">2018: Pareggio</text:p>
            <text:p text:style-name="P272"><text:span text:style-name="T273">2019: Pareggio</text:span></text:p>
          </table:table-cell>
          <table:table-cell table:style-name="TableCell274">
            <text:p text:style-name="P275"/>
            <text:p text:style-name="P276"/>
            <text:p text:style-name="P277">Member Representative:</text:p>
            <text:p text:style-name="P278">Buell Januzzi – University of<text:s/>Arizona</text:p>
            <text:p text:style-name="P279">Christopher Hadad – Ohio State University</text:p>
            <text:p text:style-name="P280">Hans-Walter Rix - LBTB</text:p>
            <text:p text:style-name="P281">Filippo Maria Zerbi - INAF</text:p>
            <text:p text:style-name="P282"/>
            <text:p text:style-name="P283"/>
            <text:p text:style-name="P284">Board of Directors:</text:p>
            <text:p text:style-name="P285">Adriano Fontana – Chair and President – INAF</text:p>
            <text:p text:style-name="P286">Chris Kochanek – Vice Chair – Ohio State University</text:p>
            <text:p text:style-name="P287">Buell Januzzi – University of Arizona</text:p>
            <text:p text:style-name="P288">Andreas Quirrenbach – LBTB<text:s/></text:p>
            <text:p text:style-name="P289">Roberto Ragazzoni – INAF<text:s/></text:p>
            <text:p text:style-name="P290">Matthias Steinmetz – LBTB<text:s/></text:p>
            <text:p text:style-name="P291"><text:span text:style-name="T292">Mark Whittle – Ohio State University</text:span><text:span text:style-name="T293"><text:s/></text:span></text:p>
            <text:p text:style-name="P294"><text:span text:style-name="T295">Dennis Zaritsky – University of Arizona</text:span><text:span text:style-name="T296"><text:s/></text:span></text:p>
            <text:p text:style-name="P297"/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>CHERENKOV TELESCOPE ARRAY OBSERVATORY gGmbH</text:p>
            <text:p text:style-name="P305"/>
            <text:p text:style-name="P306"><text:a xlink:href="https://www.cta-observatory.org/" office:target-frame-name="_top" xlink:show="replace"><text:span text:style-name="T307">https://www.cta-observatory.org/</text:span></text:a></text:p>
            <text:p text:style-name="P308"/>
            <text:p text:style-name="P309"/>
          </table:table-cell>
          <table:table-cell table:style-name="TableCell310">
            <text:p text:style-name="P311">Gestione della costruzione e delle attività scientifiche del Cherenkov Telescope Array</text:p>
          </table:table-cell>
          <table:table-cell table:style-name="TableCell312">
            <text:p text:style-name="P313">Società a responsabilità limitata di diritto tedesco senza fini di lucro</text:p>
          </table:table-cell>
          <table:table-cell table:style-name="TableCell314">
            <text:p text:style-name="P315"><text:span text:style-name="T316">Partecipazione maturata sul versato effettivo (correntemente 500 k€ anno)</text:span></text:p>
          </table:table-cell>
          <table:table-cell table:style-name="TableCell317">
            <text:p text:style-name="P318">Sine die</text:p>
          </table:table-cell>
          <table:table-cell table:style-name="TableCell319">
            <text:p text:style-name="P320">500.000 €</text:p>
          </table:table-cell>
          <table:table-cell table:style-name="TableCell321">
            <text:p text:style-name="P322">Managing Director</text:p>
            <text:p text:style-name="P323"/>
            <text:p text:style-name="P324">1 Delegato nel Council</text:p>
          </table:table-cell>
          <table:table-cell table:style-name="TableCell325">
            <text:p text:style-name="P326">Incarichi gratuiti</text:p>
          </table:table-cell>
          <table:table-cell table:style-name="TableCell327">
            <text:p text:style-name="P328">2017: Pareggio</text:p>
            <text:p text:style-name="P329">2018: Pareggio</text:p>
            <text:p text:style-name="P330"><text:span text:style-name="T331">2019: Pareggio</text:span></text:p>
          </table:table-cell>
          <table:table-cell table:style-name="TableCell332">
            <text:p text:style-name="P333"/>
            <text:p text:style-name="P334"/>
            <text:p text:style-name="P335">Council:</text:p>
            <text:p text:style-name="P336">Chair: Gabriel Chardin</text:p>
            <text:p text:style-name="P337">Vice-Chair: Markus<text:s/>Schleier</text:p>
            <text:p text:style-name="P338">AUSTRALIA: Mita Brierley, Gavin Rowell</text:p>
            <text:p text:style-name="P339">AUSTRIA: Olaf Reimer</text:p>
            <text:p text:style-name="P340">REPUBBLICA CECA: Petr Travnick, Marek Vyšinka</text:p>
            <text:p text:style-name="P341">FRANCIA: Berrie Giebeles, Guy Perrin</text:p>
            <text:p text:style-name="P342">GERMANIA: Christian Stegmann (DESY), Sabine Krabichler (MPG)</text:p>
            <text:p text:style-name="P343">IGO: Xavier Barcons, Nikolaij Gube (ESO)</text:p>
            <text:p text:style-name="P344">ITALIA: Filippo Maria Zerbi (INAF) – Marco Pallavicini (INFN)</text:p>
            <text:p text:style-name="P345">GIAPPONE: Masahiro Teshima</text:p>
            <text:p text:style-name="P346">SLOVENIA: Danilo Zavrtanik</text:p>
            <text:p text:style-name="P347">SPAGNA: Inmaculada Figueroa, Rafael Rebolo</text:p>
            <text:p text:style-name="P348">SVIZZERA: Teresa Montaruli, Xavier Reymond</text:p>
            <text:p text:style-name="P349">REGNO UNITO: Grahame Blair, Justin O’Byrne</text:p>
            <text:p text:style-name="P350"/>
            <text:p text:style-name="P351"/>
            <text:p text:style-name="P352">Membri<text:s/>associati al Council:</text:p>
            <text:p text:style-name="P353">OLANDA: Saskia Matheussen, Jacco Vink</text:p>
            <text:p text:style-name="P354">SUDAFRICA: Markus Böttcher</text:p>
            <text:p text:style-name="P355"/>
            <text:p text:style-name="P356"/>
            <text:p text:style-name="P357"><text:span text:style-name="T358">Managing Director</text:span><text:span text:style-name="T359"><text:s/>– Federico Ferrini (Associato INAF)</text:span></text:p>
            <text:p text:style-name="P360"/>
            <text:p text:style-name="P361"/>
          </table:table-cell>
        </table:table-row>
      </table:table>
      <text:p text:style-name="P362"/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margin-left="7.8666in">
        <style:tab-stops>
          <style:tab-stop style:type="center" style:position="-4.5201in"/>
          <style:tab-stop style:type="right" style:position="-1.17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tab/><text:tab/><text:s text:c="23"/><draw:frame draw:style-name="a0" draw:name="Immagine 2" text:anchor-type="as-char" svg:x="0in" svg:y="0in" svg:width="2.27346in" svg:height="1.08786in" style:rel-width="scale" style:rel-height="scale"><draw:image xlink:href="media/image1.emf" xlink:type="simple" xlink:show="embed" xlink:actuate="onLoad"/><svg:title/><svg:desc/></draw:frame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f</meta:initial-creator>
    <dc:creator>caprio</dc:creator>
    <meta:creation-date>2021-05-20T12:33:00Z</meta:creation-date>
    <dc:date>2021-05-21T08:24:00Z</dc:date>
    <meta:print-date>2019-05-16T14:15:00Z</meta:print-date>
    <meta:template xlink:href="Normal" xlink:type="simple"/>
    <meta:editing-cycles>3</meta:editing-cycles>
    <meta:editing-duration>PT60S</meta:editing-duration>
    <meta:document-statistic meta:page-count="2" meta:paragraph-count="12" meta:word-count="950" meta:character-count="6355" meta:row-count="45" meta:non-whitespace-character-count="5417"/>
  </office:meta>
</office:document-meta>
</file>