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472C4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472C4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472C4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472C4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fo:color="#4472C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13"/>
    <style:style style:name="ce49" style:family="table-cell" style:parent-style-name="Default" style:data-style-name="N36"/>
    <style:style style:name="ce50" style:family="table-cell" style:parent-style-name="Default" style:data-style-name="N0"/>
    <style:style style:name="ce51" style:family="table-cell" style:parent-style-name="Default" style:data-style-name="N2"/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472C4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6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E2EF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FFFFFF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FFFFFF" fo:border-left="none" fo:border-right="none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FFFFFF" fo:border-left="none" fo:border-right="thin solid #000000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FFFFFF" fo:border-left="thin solid #000000" fo:border-right="none" style:vertical-align="automatic"/>
    </style:style>
    <style:style style:name="ce71" style:family="table-cell" style:parent-style-name="Default" style:data-style-name="N0">
      <style:table-cell-properties fo:border-top="none" fo:border-bottom="thin solid #FFFFFF" fo:border-left="none" fo:border-right="none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FFFFFF" fo:border-left="none" fo:border-right="thin solid #000000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FFFFFF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FFFF" fo:border-left="none" fo:border-right="none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FFFFFF" fo:border-left="none" fo:border-right="thin solid #000000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FFFFFF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/>
    </style:style>
    <style:style style:name="ce8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13">
      <style:table-cell-properties fo:border="thin solid #000000" style:vertical-align="middle" fo:wrap-option="wrap" fo:background-color="#E2EF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#E2EF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180.6pt" style:use-optimal-row-height="false" fo:break-before="auto"/>
    </style:style>
    <style:style style:name="ro8" style:family="table-row">
      <style:table-row-properties style:row-height="242.4pt" style:use-optimal-row-height="false" fo:break-before="auto"/>
    </style:style>
    <style:style style:name="ro9" style:family="table-row">
      <style:table-row-properties style:row-height="157.8pt" style:use-optimal-row-height="false" fo:break-before="auto"/>
    </style:style>
    <style:style style:name="ro10" style:family="table-row">
      <style:table-row-properties style:row-height="155.4pt" style:use-optimal-row-height="false" fo:break-before="auto"/>
    </style:style>
    <style:style style:name="ro11" style:family="table-row">
      <style:table-row-properties style:row-height="25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ubblici_vigilati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5" table:number-rows-spanned="1" table:style-name="ce84">
            <text:p>ISTITUTO NAZIONALE DI ASTROFISICA</text:p>
          </table:table-cell>
          <table:covered-table-cell table:number-columns-repeated="14"/>
          <table:table-cell table:style-name="ce2"/>
          <table:table-cell table:style-name="ce3"/>
          <table:table-cell table:number-columns-repeated="16367" table:style-name="ce1"/>
        </table:table-row>
        <table:table-row table:style-name="ro1">
          <table:table-cell table:number-columns-spanned="15" table:number-rows-spanned="1" table:style-name="ce85"/>
          <table:covered-table-cell table:number-columns-repeated="14"/>
          <table:table-cell table:style-name="ce4"/>
          <table:table-cell table:style-name="ce5"/>
          <table:table-cell table:number-columns-repeated="16367" table:style-name="ce1"/>
        </table:table-row>
        <table:table-row table:style-name="ro1">
          <table:table-cell office:value-type="string" table:number-columns-spanned="15" table:number-rows-spanned="1" table:style-name="ce86">
            <text:p>OBBLIGHI DI PUBBLICAZIONE DI DATI RELATIVI ALLE PARTECIPAZIONI IN ASSOCIAZIONI</text:p>
          </table:table-cell>
          <table:covered-table-cell table:number-columns-repeated="14"/>
          <table:table-cell table:style-name="ce6"/>
          <table:table-cell table:style-name="ce7"/>
          <table:table-cell table:number-columns-repeated="16367" table:style-name="ce1"/>
        </table:table-row>
        <table:table-row table:style-name="ro1">
          <table:table-cell office:value-type="string" table:number-columns-spanned="15" table:number-rows-spanned="1" table:style-name="ce87">
            <text:p>Pubblicazione ai sensi dell’art. 22 del D.lgs. 33/2013<text:s/></text:p>
          </table:table-cell>
          <table:covered-table-cell table:number-columns-repeated="14"/>
          <table:table-cell table:style-name="ce8"/>
          <table:table-cell table:style-name="ce9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90">
            <text:p>Aggiornamento al<text:s/><text:span text:style-name="T3">22/05/2024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5" table:style-name="ce10"/>
          <table:table-cell table:number-columns-repeated="2" table:style-name="ce13"/>
          <table:table-cell table:number-columns-repeated="2" table:style-name="ce10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88">
            <text:p>DENOMINAZIONE ENTE/RAGIONE SOCIALE</text:p>
          </table:table-cell>
          <table:table-cell office:value-type="string" table:number-columns-spanned="1" table:number-rows-spanned="2" table:style-name="ce88">
            <text:p>TIPOLOGIA / NATURA GIURIDICA</text:p>
          </table:table-cell>
          <table:table-cell office:value-type="string" table:number-columns-spanned="1" table:number-rows-spanned="2" table:style-name="ce88">
            <text:p>ATTIVITA' SVOLTA</text:p>
          </table:table-cell>
          <table:table-cell office:value-type="string" table:number-columns-spanned="1" table:number-rows-spanned="2" table:style-name="ce91">
            <text:p>MISURA DELL'EVENTUALE PARTECIPAZIONE DELL'AMM.NE</text:p>
          </table:table-cell>
          <table:table-cell office:value-type="string" table:number-columns-spanned="1" table:number-rows-spanned="2" table:style-name="ce88">
            <text:p>DURATA IMPEGNO</text:p>
          </table:table-cell>
          <table:table-cell office:value-type="string" table:number-columns-spanned="1" table:number-rows-spanned="2" table:style-name="ce92">
            <text:p>ONERE COMPLESSIVO <text:s/>A QUALSIASI TITOLO GRAVANTE PER L'ANNO SUI BILANCI DELL'AMM.NE</text:p>
          </table:table-cell>
          <table:table-cell office:value-type="string" table:number-columns-spanned="4" table:number-rows-spanned="1" table:style-name="ce89">
            <text:p>RAPPRESENTANTI DELL'AMM.NE NEGLI ORGANI DI GOVERNO E RELATIVO TRATTAMENTO ECONOMICO</text:p>
          </table:table-cell>
          <table:covered-table-cell table:number-columns-repeated="3"/>
          <table:table-cell office:value-type="string" table:number-columns-spanned="3" table:number-rows-spanned="1" table:style-name="ce88">
            <text:p>RISULTATI DI BILANCIO DEGLI ULTIMI TRE ESERCIZI FINANZIARI</text:p>
          </table:table-cell>
          <table:covered-table-cell table:number-columns-repeated="2"/>
          <table:table-cell office:value-type="string" table:number-columns-spanned="3" table:number-rows-spanned="1" table:style-name="ce88">
            <text:p>INCARICHI DI AMMINISTRATORE DELL'ENTE E RELATIVO TRATTAMENTO ECONOMICO<text:s/></text:p>
          </table:table-cell>
          <table:covered-table-cell table:number-columns-repeated="2"/>
          <table:table-cell office:value-type="string" table:number-columns-spanned="1" table:number-rows-spanned="2" table:style-name="ce88">
            <text:p>LINK SITO ISTITUZIONALE ENTE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rgano di governo</text:p>
          </table:table-cell>
          <table:table-cell office:value-type="string" table:style-name="ce15">
            <text:p>Nome e Cognome</text:p>
          </table:table-cell>
          <table:table-cell office:value-type="string" table:style-name="ce14">
            <text:p>Tipologia rappresentante</text:p>
          </table:table-cell>
          <table:table-cell office:value-type="string" table:style-name="ce14">
            <text:p>Trattamento economico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Nome e Cognome</text:p>
          </table:table-cell>
          <table:table-cell office:value-type="string" table:style-name="ce17">
            <text:p>Incarico</text:p>
          </table:table-cell>
          <table:table-cell office:value-type="string" table:style-name="ce14">
            <text:p>Trattamento economico</text:p>
          </table:table-cell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55">
            <text:p>ASSOCIAZIONE FESTIVAL DELLA SCIENZA</text:p>
          </table:table-cell>
          <table:table-cell office:value-type="string" table:style-name="ce18">
            <text:p/>
            <text:p>Associazione senza scopo di lucro</text:p>
          </table:table-cell>
          <table:table-cell office:value-type="string" table:style-name="ce19">
            <text:p>Realizzazione e organizzazione del Festival, e di tutte le iniziative collaterali, che si<text:s/></text:p>
            <text:p>tiene annualmente, a Genova</text:p>
            <text:p/>
          </table:table-cell>
          <table:table-cell office:value-type="string" table:style-name="ce18">
            <text:p>Euro 15.000/anno</text:p>
          </table:table-cell>
          <table:table-cell office:value-type="string" table:style-name="ce20">
            <text:p>sine die</text:p>
          </table:table-cell>
          <table:table-cell office:value-type="currency" office:value="25000" table:style-name="ce21">
            <text:p><text:s/>25.000,00 €<text:s/></text:p>
          </table:table-cell>
          <table:table-cell office:value-type="string" table:style-name="ce58">
            <text:p>comitato di programmazione<text:s text:c="3"/></text:p>
            <text:p/>
            <text:p>consiglio scientifico</text:p>
            <text:p/>
            <text:p/>
            <text:p/>
            <text:p/>
            <text:p/>
            <text:p>assemblea dei soci</text:p>
          </table:table-cell>
          <table:table-cell office:value-type="string" table:style-name="ce57">
            <text:p>Caterina Boccato</text:p>
            <text:p/>
            <text:p/>
            <text:p>Claudia MIgnone</text:p>
            <text:p>Elisa Nichelli</text:p>
            <text:p>Silvia Piranomonte</text:p>
            <text:p/>
            <text:p/>
            <text:p>Stefano Giovannini (su delega del Presidente)</text:p>
          </table:table-cell>
          <table:table-cell office:value-type="string" table:style-name="ce18">
            <text:p>componenti</text:p>
          </table:table-cell>
          <table:table-cell office:value-type="string" table:style-name="ce24">
            <text:p>a titolo gratuito</text:p>
          </table:table-cell>
          <table:table-cell office:value-type="currency" office:value="7905.73" table:style-name="ce25">
            <text:p>7.905,73 €</text:p>
          </table:table-cell>
          <table:table-cell office:value-type="currency" office:value="-93772.12" table:style-name="ce26">
            <text:p>-93.772,12 €</text:p>
          </table:table-cell>
          <table:table-cell office:value-type="string" table:style-name="ce26">
            <text:p>non ancora disponibile (al 22/5)</text:p>
          </table:table-cell>
          <table:table-cell office:value-type="string" table:style-name="ce27">
            <text:p>Ubaldo Borchi<text:s text:c="2"/></text:p>
            <text:p>Francesca Cagnoni<text:s/></text:p>
            <text:p>Marco Faimali<text:s/></text:p>
            <text:p>Paola Noli<text:s/></text:p>
            <text:p>Marco Pallavicini<text:s/></text:p>
          </table:table-cell>
          <table:table-cell office:value-type="string" table:style-name="ce27">
            <text:p/>
            <text:p/>
            <text:p/>
            <text:p>Componenti<text:s text:c="3"/></text:p>
            <text:p>Presidente <text:s/>del Consiglio di Amministrazione</text:p>
          </table:table-cell>
          <table:table-cell office:value-type="string" table:style-name="ce28">
            <text:p>a titolo gratuito</text:p>
          </table:table-cell>
          <table:table-cell office:value-type="string" table:style-name="ce29">
            <text:p><text:a xlink:href="https://www.festivalscienza.it/l-associazione">https://www.festivalscienza.it/l-associazione</text:a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5">
            <text:p/>
            <text:p>APRITI CIELO<text:s/></text:p>
            <text:p/>
          </table:table-cell>
          <table:table-cell office:value-type="string" table:style-name="ce19">
            <text:p/>
            <text:p>Associazione senza scopo di lucro</text:p>
            <text:p/>
          </table:table-cell>
          <table:table-cell office:value-type="string" table:style-name="ce19">
            <text:p>Gestione di Infini.to, ovvero il Museo e il Planetario di Torino</text:p>
          </table:table-cell>
          <table:table-cell office:value-type="string" table:style-name="ce18">
            <text:p/>
            <text:p/>
            <text:p><text:s/>Euro 10.000,00 una tantum all’atto della costituzione</text:p>
          </table:table-cell>
          <table:table-cell office:value-type="string" table:style-name="ce20">
            <text:p>scadenza 31/12/2050</text:p>
          </table:table-cell>
          <table:table-cell office:value-type="currency" office:value="0" table:style-name="ce24">
            <text:p><text:s/>- <text:s text:c="2"/>€<text:s/></text:p>
          </table:table-cell>
          <table:table-cell office:value-type="string" table:style-name="ce22">
            <text:p>CdA</text:p>
          </table:table-cell>
          <table:table-cell office:value-type="string" table:style-name="ce23">
            <text:p>Silvano Fineschi</text:p>
          </table:table-cell>
          <table:table-cell office:value-type="string" table:style-name="ce18">
            <text:p>Componente e Vice-presidente del Consiglio di Amministrazione</text:p>
          </table:table-cell>
          <table:table-cell office:value-type="string" table:style-name="ce21">
            <text:p>a titolo gratuito</text:p>
          </table:table-cell>
          <table:table-cell office:value-type="currency" office:value="36840" table:style-name="ce25">
            <text:p>36.840,00 €</text:p>
          </table:table-cell>
          <table:table-cell office:value-type="currency" office:value="-9254" table:style-name="ce26">
            <text:p>-9.254,00 €</text:p>
          </table:table-cell>
          <table:table-cell office:value-type="currency" office:value="10790" table:style-name="ce26">
            <text:p>10.790,00 €</text:p>
          </table:table-cell>
          <table:table-cell office:value-type="string" table:style-name="ce27">
            <text:p>Silvano Fineschi</text:p>
          </table:table-cell>
          <table:table-cell office:value-type="string" table:style-name="ce27">
            <text:p>Componente e Vice-presidente del Consiglio di Amministrazione</text:p>
          </table:table-cell>
          <table:table-cell office:value-type="string" table:style-name="ce28">
            <text:p>a titolo gratuito</text:p>
          </table:table-cell>
          <table:table-cell office:value-type="string" table:style-name="ce30">
            <text:p><text:a xlink:href="http://www.planetarioditorino.it/">www.planetarioditorino.it</text:a></text:p>
          </table:table-cell>
          <table:table-cell table:number-columns-repeated="7" table:style-name="ce31"/>
          <table:table-cell table:number-columns-repeated="16360"/>
        </table:table-row>
        <table:table-row table:style-name="ro7">
          <table:table-cell office:value-type="string" table:style-name="ce55">
            <text:p>LOMBARDIA AEROSPACE CLUSTER</text:p>
          </table:table-cell>
          <table:table-cell office:value-type="string" table:style-name="ce19">
            <text:p>Associazione</text:p>
          </table:table-cell>
          <table:table-cell office:value-type="string" table:style-name="ce19">
            <text:p>Sviluppo e promozione di attività di ricerca, alta formazione, innovazione e trasferimento tecnologico in campo aerospaziale nella Regione Lombardia</text:p>
          </table:table-cell>
          <table:table-cell office:value-type="string" table:style-name="ce18">
            <text:p>Euro 500 una tantum all’atto dell’adesione</text:p>
          </table:table-cell>
          <table:table-cell office:value-type="string" table:style-name="ce20">
            <text:p>sine die</text:p>
          </table:table-cell>
          <table:table-cell office:value-type="currency" office:value="1500" table:style-name="ce21">
            <text:p><text:s/>1.500,00 €<text:s/></text:p>
          </table:table-cell>
          <table:table-cell office:value-type="string" table:style-name="ce18">
            <text:p>Consiglio Direttivo</text:p>
          </table:table-cell>
          <table:table-cell office:value-type="string" table:style-name="ce32">
            <text:p>Giovanni Pareschi</text:p>
          </table:table-cell>
          <table:table-cell office:value-type="string" table:style-name="ce19">
            <text:p>componente</text:p>
          </table:table-cell>
          <table:table-cell office:value-type="string" table:style-name="ce21">
            <text:p>a titolo gratuito</text:p>
          </table:table-cell>
          <table:table-cell office:value-type="currency" office:value="5915.2" table:style-name="ce25">
            <text:p>5.915,20 €</text:p>
          </table:table-cell>
          <table:table-cell office:value-type="currency" office:value="-12368.59" table:style-name="ce26">
            <text:p>-12.368,59 €</text:p>
          </table:table-cell>
          <table:table-cell office:value-type="currency" office:value="36207.9" table:style-name="ce26">
            <text:p>36.207,90 €</text:p>
          </table:table-cell>
          <table:table-cell office:value-type="string" table:style-name="ce59">
            <text:p><text:span text:style-name="T4"/></text:p>
            <text:p><text:span text:style-name="T4">Consiglio Direttivo</text:span></text:p>
            <text:p><text:span text:style-name="T2">Angelo Vallerani</text:span></text:p>
            <text:p><text:span text:style-name="T2"><text:s/>Paolo Bertocchi</text:span></text:p>
            <text:p><text:span text:style-name="T2"><text:s/>Riccardo Busca<text:s text:c="2"/></text:span></text:p>
            <text:p><text:span text:style-name="T2">Carmelo Cosentino<text:s/></text:span></text:p>
            <text:p><text:span text:style-name="T2">Marco De Battista</text:span></text:p>
            <text:p><text:span text:style-name="T2">Fabrizio Fin<text:s/></text:span></text:p>
            <text:p><text:span text:style-name="T2">Alessandro Foresio</text:span></text:p>
            <text:p><text:span text:style-name="T2">Tiziana Mantovani<text:s/></text:span></text:p>
            <text:p><text:span text:style-name="T2">Massimo Maronati</text:span></text:p>
            <text:p><text:span text:style-name="T2">Sabrina Merletti</text:span></text:p>
            <text:p><text:span text:style-name="T2">Riccardo Mona</text:span></text:p>
            <text:p><text:span text:style-name="T2"><text:s/>Giovanni Pareschi</text:span></text:p>
            <text:p><text:span text:style-name="T2"><text:s/>Giuseppe Sala</text:span></text:p>
            <text:p><text:span text:style-name="T2"><text:s/>Sabrina Salomone</text:span></text:p>
            <text:p><text:span text:style-name="T2"><text:s text:c="2"/>Tommaso Tirelli<text:s/></text:span></text:p>
          </table:table-cell>
          <table:table-cell office:value-type="string" table:style-name="ce33">
            <text:p>Presidente<text:s/></text:p>
            <text:p/>
            <text:p/>
            <text:p/>
            <text:p>Componenti</text:p>
          </table:table-cell>
          <table:table-cell office:value-type="string" table:style-name="ce21">
            <text:p>a titolo gratuito</text:p>
          </table:table-cell>
          <table:table-cell office:value-type="string" table:style-name="ce30">
            <text:p><text:a xlink:href="https://www.aerospacelombardia.it/">https://www.aerospacelombardia.it/</text:a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55">
            <text:p>ASSOCIAZIONE DISTRETTO AEROSPAZIALE PIEMONTE (DAP)</text:p>
          </table:table-cell>
          <table:table-cell office:value-type="string" table:style-name="ce19">
            <text:p/>
            <text:p>Associazione senza scopo di lucro</text:p>
            <text:p/>
          </table:table-cell>
          <table:table-cell office:value-type="string" table:style-name="ce19">
            <text:p>Sviluppo e promozione di attività di ricerca, alta formazione, innovazione e trasferimento tecnologico in campo aerospaziale nella Regione Piemonte</text:p>
          </table:table-cell>
          <table:table-cell office:value-type="string" table:style-name="ce19">
            <text:p>Partecipazione maturata sul versato effettivo (correntemente 1000 k€ anno)</text:p>
          </table:table-cell>
          <table:table-cell office:value-type="string" table:style-name="ce20">
            <text:p>sine die</text:p>
          </table:table-cell>
          <table:table-cell office:value-type="currency" office:value="1000" table:style-name="ce21">
            <text:p><text:s/>1.000,00 €<text:s/></text:p>
          </table:table-cell>
          <table:table-cell table:style-name="ce19"/>
          <table:table-cell office:value-type="string" table:style-name="ce32">
            <text:p>Silvano Fineschi</text:p>
          </table:table-cell>
          <table:table-cell office:value-type="string" table:style-name="ce19">
            <text:p>componente</text:p>
          </table:table-cell>
          <table:table-cell office:value-type="string" table:style-name="ce21">
            <text:p>a titolo gratuito</text:p>
          </table:table-cell>
          <table:table-cell office:value-type="currency" office:value="69896.259999999995" table:style-name="ce25">
            <text:p>69.896,26 €</text:p>
          </table:table-cell>
          <table:table-cell office:value-type="currency" office:value="10472.450000000001" table:style-name="ce26">
            <text:p>10.472,45 €</text:p>
          </table:table-cell>
          <table:table-cell office:value-type="currency" office:value="4769.1000000000004" table:style-name="ce26">
            <text:p>4.769,10 €</text:p>
          </table:table-cell>
          <table:table-cell office:value-type="string" table:style-name="ce59">
            <text:p/>
            <text:p>Fulvia Quagliotti<text:s/></text:p>
            <text:p>Marco Silvano - GE AVIO</text:p>
            <text:p>Giacomo Martinotti</text:p>
            <text:p>Guido Bolatto <text:s/>- CCIAA TO</text:p>
            <text:p>Marina Buoncristiani - Finpiemonte</text:p>
            <text:p>Bruna Cibrario– Comune di Torino e Città Metropolitana</text:p>
            <text:p>Massimo Sorli – Politecnico di Torino</text:p>
            <text:p>Gabriele Ricchiardi – Università di Torino</text:p>
            <text:p>Marco Protti – Leonardo</text:p>
            <text:p>Marco D'Ascenzi - <text:s/>Collins</text:p>
            <text:p>Roberto Provera – Thales Alenia Space Italia</text:p>
            <text:p>Andrea Vimercati – Mecaer</text:p>
            <text:p>Stefano Serra – Teseo</text:p>
            <text:p>Fabio Nichele – Tyvak International</text:p>
            <text:p>Andrea Romiti <text:s/>- APR</text:p>
            <text:p>Davide Calonico - INRIM</text:p>
            <text:p>Fulvio Boscolo- LMA</text:p>
            <text:p/>
            <text:p>Direttore:<text:s/></text:p>
            <text:p>Claudio Macario BAN</text:p>
          </table:table-cell>
          <table:table-cell office:value-type="string" table:style-name="ce27">
            <text:p>Presidente</text:p>
            <text:p>Vice Presidente</text:p>
            <text:p>Vice Presidente</text:p>
            <text:p>Consigliere</text:p>
            <text:p>Consigliere</text:p>
            <text:p>Consigliere</text:p>
            <text:p>Consigliere</text:p>
            <text:p>Consigliere</text:p>
            <text:p>Consigliere</text:p>
            <text:p>Consigliere</text:p>
            <text:p>Consigliere</text:p>
            <text:p>Consigliere</text:p>
            <text:p>Consigliere</text:p>
            <text:p>Consigliere</text:p>
            <text:p>Consigliere</text:p>
            <text:p>Consigliere</text:p>
            <text:p>Consigliere</text:p>
            <text:p/>
          </table:table-cell>
          <table:table-cell office:value-type="string" table:style-name="ce28">
            <text:p>a titolo gratuito</text:p>
          </table:table-cell>
          <table:table-cell office:value-type="string" table:style-name="ce30">
            <text:p><text:a xlink:href="http://www.distrettoaerospazialepiemonte.com/">www.distrettoaerospazialepiemonte.com</text:a>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55">
            <text:p>Network per la valorizzazione della ricerca <text:s/>(NETVAL)</text:p>
          </table:table-cell>
          <table:table-cell office:value-type="string" table:style-name="ce19">
            <text:p/>
            <text:p>Associazione senza scopo di lucro</text:p>
            <text:p/>
          </table:table-cell>
          <table:table-cell office:value-type="string" table:style-name="ce19">
            <text:p>Promozione e valorizzazione della ricerca universitaria nei confronti del sistema economico ed imprenditoriale, enti ed istituzioni pubbliche, associazioni imprenditoriali e aziende, venture capitalist e istituzioni finanziarie</text:p>
          </table:table-cell>
          <table:table-cell table:style-name="ce34"/>
          <table:table-cell office:value-type="string" table:style-name="ce35">
            <text:p>settembre 2047</text:p>
          </table:table-cell>
          <table:table-cell office:value-type="currency" office:value="3000" table:style-name="ce21">
            <text:p><text:s/>3.000,00 €<text:s/></text:p>
          </table:table-cell>
          <table:table-cell office:value-type="string" table:style-name="ce18">
            <text:p>Assemblea dei Soci</text:p>
          </table:table-cell>
          <table:table-cell office:value-type="string" table:style-name="ce32">
            <text:p>Corrado Perna</text:p>
          </table:table-cell>
          <table:table-cell office:value-type="string" table:style-name="ce21">
            <text:p>componente</text:p>
          </table:table-cell>
          <table:table-cell office:value-type="string" table:style-name="ce21">
            <text:p>a titolo gratuito</text:p>
          </table:table-cell>
          <table:table-cell office:value-type="currency" office:value="73591.94" table:style-name="ce25">
            <text:p>73.591,94 €</text:p>
          </table:table-cell>
          <table:table-cell office:value-type="currency" office:value="26933.56" table:style-name="ce26">
            <text:p>26.933,56 €</text:p>
          </table:table-cell>
          <table:table-cell office:value-type="currency" office:value="39086.769999999997" table:style-name="ce26">
            <text:p>39.086,77 €</text:p>
          </table:table-cell>
          <table:table-cell office:value-type="string" table:style-name="ce27">
            <text:p><text:span text:style-name="T4">Consiglio Direttivo</text:span></text:p>
            <text:p>Giuseppe Conti <text:s/>UniFi</text:p>
            <text:p>Maria Chiara Di Guardo UniCA</text:p>
            <text:p>Adriana Agrimi UniBA</text:p>
            <text:p>Francesca Farnararo UniFI</text:p>
            <text:p>Andrea FrosiniToscana Life Sciences</text:p>
            <text:p>Massimiliano Granieri UniBR</text:p>
            <text:p>Vanessa Ravagni UniTR</text:p>
            <text:p>Andrea Ravaioli UniBO</text:p>
            <text:p>Antonio Terrasi UniCT</text:p>
          </table:table-cell>
          <table:table-cell office:value-type="string" table:style-name="ce27">
            <text:p>Presidente</text:p>
            <text:p/>
            <text:p/>
            <text:p/>
            <text:p>Componenti</text:p>
          </table:table-cell>
          <table:table-cell office:value-type="string" table:style-name="ce28">
            <text:p>a titolo gratuito</text:p>
          </table:table-cell>
          <table:table-cell office:value-type="string" table:style-name="ce29">
            <text:p><text:a xlink:href="http://www.netval.it/">www.netval.it</text:a>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55">
            <text:p>Associazione Big Data<text:s/></text:p>
          </table:table-cell>
          <table:table-cell office:value-type="string" table:style-name="ce19">
            <text:p>Associazione</text:p>
          </table:table-cell>
          <table:table-cell office:value-type="string" table:style-name="ce56">
            <text:p/>
            <text:p>L’Associazione ha come scopo la promozione di una comunità fondata in Emilia-Romagna di centri ed infrastrutture di ricerca di eccellenza nel campo del supercalcolo (High Performance Computing) e del trattamento dei Big Data. Promuove la condivisione e l’integrazione delle infrastrutture per i Big Data presenti sul territorio regionale e nazionale dei soci con sede in Emilia-Romagna.</text:p>
            <text:p/>
          </table:table-cell>
          <table:table-cell office:value-type="string" table:style-name="ce18">
            <text:p>3.000 Euro <text:s/>all'atto dell'adesione</text:p>
            <text:p>(comprensivi di 2.000 Euro una tantum + 1.000 Euro di quota annuale); per gli anni successivi 1.000 Euro di quota annuale</text:p>
            <text:p/>
          </table:table-cell>
          <table:table-cell office:value-type="string" table:style-name="ce20">
            <text:p>sine die</text:p>
          </table:table-cell>
          <table:table-cell office:value-type="currency" office:value="1000" table:style-name="ce21">
            <text:p><text:s/>1.000,00 €<text:s/></text:p>
          </table:table-cell>
          <table:table-cell office:value-type="string" table:style-name="ce36">
            <text:p>Assemblea dei Soci</text:p>
          </table:table-cell>
          <table:table-cell office:value-type="string" table:style-name="ce37">
            <text:p>Stefano Giovannini</text:p>
          </table:table-cell>
          <table:table-cell office:value-type="string" table:style-name="ce36">
            <text:p>componente</text:p>
          </table:table-cell>
          <table:table-cell office:value-type="string" table:style-name="ce38">
            <text:p>a titolo gratuito</text:p>
          </table:table-cell>
          <table:table-cell office:value-type="currency" office:value="77683.86" table:style-name="ce25">
            <text:p>77.683,86 €</text:p>
          </table:table-cell>
          <table:table-cell office:value-type="currency" office:value="-152776.12" table:style-name="ce26">
            <text:p>-152.776,12 €</text:p>
          </table:table-cell>
          <table:table-cell office:value-type="currency" office:value="102936.26" table:style-name="ce26">
            <text:p>102.936,26 €</text:p>
          </table:table-cell>
          <table:table-cell office:value-type="string" table:style-name="ce27">
            <text:p>Guido Bolatto <text:s/>- CCIAA TO</text:p>
          </table:table-cell>
          <table:table-cell office:value-type="string" table:style-name="ce27">
            <text:p>Presidente (eletto)</text:p>
          </table:table-cell>
          <table:table-cell office:value-type="string" table:style-name="ce28">
            <text:p>a titolo gratuito</text:p>
          </table:table-cell>
          <table:table-cell office:value-type="string" table:style-name="ce29">
            <text:p><text:a xlink:href="https://associazionebigdata.it/">https://associazionebigdata.it/</text:a>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55">
            <text:p>Rete Italiana degli Atenei ed Enti di Ricerca per il Public Engagement  (APEnet)</text:p>
          </table:table-cell>
          <table:table-cell office:value-type="string" table:style-name="ce54">
            <text:p>Associazione senza scopo di lucro</text:p>
          </table:table-cell>
          <table:table-cell office:value-type="string" table:style-name="ce19">
            <text:p>Lo scopo dell’Associazione è quello di diffondere, promuovere e valorizzare la cultura e le buone pratiche nelle azioni di Public Engagement, di supportare e facilitare il processo di istituzionalizzazione del PE tra gli associati attraverso la condivisione e il potenziamento delle conoscenze e delle competenze necessarie e di sensibilizzare, formare e aggiornare il personale (di ricerca e tecnico-amministrativo) dei propri associati sui temi del PE. APEnet</text:p>
          </table:table-cell>
          <table:table-cell office:value-type="string" table:style-name="ce18">
            <text:p>2500 Euro</text:p>
          </table:table-cell>
          <table:table-cell office:value-type="string" table:style-name="ce20">
            <text:p>sine die</text:p>
          </table:table-cell>
          <table:table-cell office:value-type="currency" office:value="3000" table:style-name="ce21">
            <text:p><text:s/>3.000,00 €<text:s/></text:p>
          </table:table-cell>
          <table:table-cell office:value-type="string" table:style-name="ce36">
            <text:p>Assemblea dei Soci</text:p>
          </table:table-cell>
          <table:table-cell office:value-type="string" table:style-name="ce36">
            <text:p>Caterina Boccato<text:s/></text:p>
          </table:table-cell>
          <table:table-cell office:value-type="string" table:style-name="ce36">
            <text:p>componente</text:p>
          </table:table-cell>
          <table:table-cell office:value-type="string" table:style-name="ce38">
            <text:p>a titolo gratuito</text:p>
          </table:table-cell>
          <table:table-cell office:value-type="string" table:style-name="ce23">
            <text:p>non disponibile (non c'era associazione)</text:p>
          </table:table-cell>
          <table:table-cell office:value-type="currency" office:value="20667.12" table:style-name="ce39">
            <text:p>20.667,12€</text:p>
          </table:table-cell>
          <table:table-cell office:value-type="currency" office:value="74618.59" table:style-name="ce39">
            <text:p>74.618,59€</text:p>
          </table:table-cell>
          <table:table-cell office:value-type="string" table:style-name="ce27">
            <text:p><text:span text:style-name="T4">Consiglio Direttivo</text:span></text:p>
            <text:p>Elisa Ascani, Università degli Studi di Firenze</text:p>
            <text:p>Andrea Luca Attanasio, Università della Calabria</text:p>
            <text:p>Elisabetta Bani, Università degli Studi di Bergamo</text:p>
            <text:p>Giulia Anastasia Carluccio, Università degli Studi di Torino - Presidente</text:p>
            <text:p>Giorgio Chiarelli, Istituto Nazionale di Fisica Nucleare</text:p>
            <text:p>Francesca Cognetti De Martiis, Politecnico di Milano</text:p>
            <text:p>Daniela De Leo, Università di Roma La Sapienza</text:p>
            <text:p>Pier Andrea Serra, Università degli Studi di Sassari - Vicepresidente</text:p>
            <text:p>Alessia Rita Tricomi, Università degli Studi di Catania</text:p>
          </table:table-cell>
          <table:table-cell table:style-name="ce40"/>
          <table:table-cell office:value-type="string" table:style-name="ce28">
            <text:p>a titolo gratuito</text:p>
          </table:table-cell>
          <table:table-cell office:value-type="string" table:style-name="ce41">
            <text:p><text:a xlink:href="https://www.apenetwork.it/">https://www.apenetwork.it/</text:a></text:p>
          </table:table-cell>
          <table:table-cell table:number-columns-repeated="16367" table:style-name="ce1"/>
        </table:table-row>
        <table:table-row table:style-name="ro1">
          <table:table-cell table:style-name="ce42"/>
          <table:table-cell table:style-name="ce53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5"/>
          <table:table-cell table:style-name="ce42"/>
          <table:table-cell table:style-name="ce46"/>
          <table:table-cell table:number-columns-repeated="3" table:style-name="ce42"/>
          <table:table-cell table:style-name="ce47"/>
          <table:table-cell table:style-name="ce42"/>
          <table:table-cell table:style-name="ce44"/>
          <table:table-cell table:style-name="ce42"/>
          <table:table-cell table:number-columns-repeated="16367" table:style-name="ce1"/>
        </table:table-row>
        <table:table-row table:number-rows-repeated="11" table:style-name="ro1">
          <table:table-cell table:number-columns-repeated="3"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5"/>
          <table:table-cell table:style-name="ce42"/>
          <table:table-cell table:style-name="ce46"/>
          <table:table-cell table:number-columns-repeated="3" table:style-name="ce42"/>
          <table:table-cell table:style-name="ce47"/>
          <table:table-cell table:style-name="ce42"/>
          <table:table-cell table:style-name="ce44"/>
          <table:table-cell table:style-name="ce42"/>
          <table:table-cell table:number-columns-repeated="16367"/>
        </table:table-row>
        <table:table-row table:style-name="ro1">
          <table:table-cell table:number-columns-repeated="3"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5"/>
          <table:table-cell table:style-name="ce42"/>
          <table:table-cell table:style-name="ce46"/>
          <table:table-cell table:number-columns-repeated="5" table:style-name="ce42"/>
          <table:table-cell table:style-name="ce44"/>
          <table:table-cell table:style-name="ce42"/>
          <table:table-cell table:number-columns-repeated="16367"/>
        </table:table-row>
        <table:table-row table:number-rows-repeated="2" table:style-name="ro1">
          <table:table-cell table:number-columns-repeated="3"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5"/>
          <table:table-cell table:style-name="ce42"/>
          <table:table-cell table:style-name="ce46"/>
          <table:table-cell table:number-columns-repeated="3" table:style-name="ce42"/>
          <table:table-cell table:style-name="ce47"/>
          <table:table-cell table:style-name="ce42"/>
          <table:table-cell table:style-name="ce44"/>
          <table:table-cell table:style-name="ce42"/>
          <table:table-cell table:number-columns-repeated="16367"/>
        </table:table-row>
        <table:table-row table:style-name="ro1">
          <table:table-cell table:number-columns-repeated="3"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5"/>
          <table:table-cell table:style-name="ce42"/>
          <table:table-cell table:style-name="ce46"/>
          <table:table-cell table:number-columns-repeated="5" table:style-name="ce42"/>
          <table:table-cell table:style-name="ce44"/>
          <table:table-cell table:style-name="ce42"/>
          <table:table-cell table:number-columns-repeated="16367"/>
        </table:table-row>
        <table:table-row table:style-name="ro1">
          <table:table-cell table:number-columns-repeated="3" table:style-name="ce1"/>
          <table:table-cell table:style-name="ce48"/>
          <table:table-cell table:style-name="ce1"/>
          <table:table-cell table:style-name="ce49"/>
          <table:table-cell table:style-name="ce50"/>
          <table:table-cell table:style-name="ce51"/>
          <table:table-cell table:style-name="ce50"/>
          <table:table-cell table:style-name="ce46"/>
          <table:table-cell table:number-columns-repeated="3" table:style-name="ce1"/>
          <table:table-cell table:number-columns-repeated="2" table:style-name="ce52"/>
          <table:table-cell table:style-name="ce49"/>
          <table:table-cell table:number-columns-repeated="16368" table:style-name="ce1"/>
        </table:table-row>
        <table:table-row table:number-rows-repeated="968" table:style-name="ro1">
          <table:table-cell table:number-columns-repeated="3"/>
          <table:table-cell table:style-name="ce48"/>
          <table:table-cell table:style-name="ce1"/>
          <table:table-cell table:style-name="ce49"/>
          <table:table-cell table:style-name="ce50"/>
          <table:table-cell table:style-name="ce51"/>
          <table:table-cell table:style-name="ce50"/>
          <table:table-cell table:style-name="ce46"/>
          <table:table-cell table:number-columns-repeated="3" table:style-name="ce1"/>
          <table:table-cell table:number-columns-repeated="2" table:style-name="ce52"/>
          <table:table-cell table:style-name="ce49"/>
          <table:table-cell table:number-columns-repeated="1636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>
      <number:number number:decimal-places="2" number:min-integer-digits="1" number:grouping="true"/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Ludovica Clara</meta:initial-creator>
    <dc:creator>saura</dc:creator>
    <meta:creation-date>2024-02-29T16:10:00Z</meta:creation-date>
    <dc:date>2024-05-24T16:37:09Z</dc:date>
    <meta:user-defined meta:name="ContentTypeId">0x0101007AFAF0CD49D3D54DB993018154496BB7</meta:user-defined>
    <meta:user-defined meta:name="MediaServiceImageTags"/>
    <meta:user-defined meta:name="ICV">F39FDB6752F543EA88F197286D81CE1E_13</meta:user-defined>
    <meta:user-defined meta:name="KSOProductBuildVer">1033-12.2.0.16909</meta:user-defined>
  </office:meta>
</office:document-meta>
</file>