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rostile LT" svg:font-family="Eurostile LT" style:font-family-generic="system" style:font-pitch="variable" svg:panose-1="2 0 6 3 4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10" style:family="table-column">
      <style:table-column-properties style:column-width="8.0972in"/>
    </style:style>
    <style:style style:name="TableColumn11" style:family="table-column">
      <style:table-column-properties style:column-width="1.0409in"/>
    </style:style>
    <style:style style:name="Table9" style:family="table">
      <style:table-properties style:width="9.1381in" fo:margin-left="0in" table:align="center"/>
    </style:style>
    <style:style style:name="TableRow12" style:family="table-row">
      <style:table-row-properties style:min-row-height="0.2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style:font-name="Eurostile LT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Eurostile LT" fo:font-size="10pt" style:font-size-asian="10pt" style:font-size-complex="10pt"/>
    </style:style>
    <style:style style:name="TableRow17" style:family="table-row">
      <style:table-row-properties style:min-row-height="0.509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bottom="0in" fo:line-height="100%"/>
      <style:text-properties style:font-name="Eurostile LT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Eurostile LT" fo:font-weight="bold" style:font-weight-asian="bold" fo:font-size="10pt" style:font-size-asian="10pt" style:font-size-complex="10pt"/>
    </style:style>
    <style:style style:name="P22" style:parent-style-name="Normale" style:family="paragraph">
      <style:text-properties style:font-name="Times New Roman" fo:font-size="10pt" style:font-size-asian="10pt" style:font-size-complex="10pt"/>
    </style:style>
    <style:style style:name="P23" style:parent-style-name="Normale" style:family="paragraph">
      <style:text-properties style:font-name="Times New Roman" fo:font-size="10pt" style:font-size-asian="10pt" style:font-size-complex="10pt"/>
    </style:style>
    <style:style style:name="P24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Normale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Marco Tavani</text:span><text:span text:style-name="T16"><text:s/>- Presidente</text:span></text:p>
          </table:table-cell>
          <table:covered-table-cell/>
        </table:table-row>
        <table:table-row table:style-name="TableRow17">
          <table:table-cell table:style-name="TableCell18">
            <text:p text:style-name="P19">Importi di viaggi di servizio e missioni pagati con fondi pubblici (art. 14, c. 1, lett. c), del D.lgs n. 33/2013) anno 2020</text:p>
          </table:table-cell>
          <table:table-cell table:style-name="TableCell20">
            <text:p text:style-name="P21">-</text:p>
          </table:table-cell>
        </table:table-row>
      </table:table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rostile LT" svg:font-family="Eurostile LT" style:font-family-generic="system" style:font-pitch="variable" svg:panose-1="2 0 6 3 4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right" style:position="9.5486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draw:frame draw:style-name="a0" draw:name="Immagine 2" text:anchor-type="as-char" svg:x="0in" svg:y="0in" svg:width="3.125in" svg:height="1.5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eria</meta:initial-creator>
    <dc:creator>caprio</dc:creator>
    <meta:creation-date>2022-03-03T08:50:00Z</meta:creation-date>
    <dc:date>2022-03-03T08:50:00Z</dc:date>
    <meta:print-date>2020-07-11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