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automatic" fo:background-color="#00B0F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00B0F0"/>
    </style:style>
    <style:style style:name="ce1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8">
            <text:p>AMMONTARE COMPLESSIVO DEI PREMI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NNUALITA'</text:p>
          </table:table-cell>
          <table:table-cell office:value-type="string" table:style-name="ce5">
            <text:p>PERCIPIENTI (Personale Tecnico-Amministartivo dei Livelli dal Quarto all' Ottavo)</text:p>
          </table:table-cell>
          <table:table-cell office:value-type="string" table:style-name="ce4">
            <text:p>Premio complessivo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480" table:style-name="ce6">
            <text:p>480</text:p>
          </table:table-cell>
          <table:table-cell office:value-type="float" office:value="272106.2" table:style-name="ce7">
            <text:p>272.106,20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0"/>
          <table:table-cell table:number-columns-repeated="16381" table:style-name="ce1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440" table:style-name="ce6">
            <text:p>440</text:p>
          </table:table-cell>
          <table:table-cell office:value-type="float" office:value="261282.45" table:style-name="ce7">
            <text:p>261.282,45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0"/>
          <table:table-cell table:number-columns-repeated="16381" table:style-name="ce1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415" table:style-name="ce6">
            <text:p>415</text:p>
          </table:table-cell>
          <table:table-cell office:value-type="float" office:value="253440.13" table:style-name="ce7">
            <text:p>253.440,13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0"/>
          <table:table-cell table:number-columns-repeated="16381" table:style-name="ce1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415" table:style-name="ce6">
            <text:p>415</text:p>
          </table:table-cell>
          <table:table-cell office:value-type="float" office:value="147400.29" table:style-name="ce7">
            <text:p>147.400,29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0"/>
          <table:table-cell table:number-columns-repeated="16381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411" table:style-name="ce6">
            <text:p>411</text:p>
          </table:table-cell>
          <table:table-cell office:value-type="float" office:value="319992" table:style-name="ce7">
            <text:p>319.992,00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0"/>
          <table:table-cell table:number-columns-repeated="16381" table:style-name="ce1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406" table:style-name="ce6">
            <text:p>406</text:p>
          </table:table-cell>
          <table:table-cell office:value-type="float" office:value="302154" table:style-name="ce8">
            <text:p>302.154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0"/>
          <table:table-cell table:number-columns-repeated="16381" table:style-name="ce1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400" table:style-name="ce6">
            <text:p>400</text:p>
          </table:table-cell>
          <table:table-cell office:value-type="float" office:value="326018" table:style-name="ce8">
            <text:p>326.018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378" table:style-name="ce6">
            <text:p>378</text:p>
          </table:table-cell>
          <table:table-cell office:value-type="float" office:value="82836.759999999995" table:style-name="ce7">
            <text:p>82.836,76</text:p>
          </table:table-cell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7">
            <text:p>I premi relativi alle annualità successive al 2017 saranno determinati in esito alla conclusione della contrattazione collettiva integrativa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apezzone</meta:initial-creator>
    <dc:creator>saura</dc:creator>
    <meta:creation-date>2021-05-25T13:05:44Z</meta:creation-date>
    <dc:date>2024-05-23T14:45:46Z</dc:date>
  </office:meta>
</office:document-meta>
</file>