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77in"/>
    </style:style>
    <style:style style:name="Table13" style:family="table">
      <style:table-properties style:width="3.4409in" fo:margin-left="1.375in" table:align="left"/>
    </style:style>
    <style:style style:name="TableRow17" style:family="table-row">
      <style:table-row-properties style:min-row-height="0.322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24" style:family="table-row">
      <style:table-row-properties style:min-row-height="0.377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1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PRODUTTIVITA’<text:s/><text:s/>2010</text:p>
      <text:p text:style-name="P3"><text:span text:style-name="T4">Ammontare complessivo dei coefficienti per l’attribuzione della Indennità di produttività al personale tecnico ed amministrativo dei Livelli dal Quarto all’Ottavo prevista dall’articolo 43, comma 2, lettera e), del “</text:span><text:span text:style-name="T5">Contratto Collettivo Nazionale di Lavoro del personale dei livelli e dei profili tecnici ed amministrativi del comparto “Istituzioni ed Enti di Ricerca e Sperimentazione</text:span><text:span text:style-name="T6">” per il Quadriennio Normativo 1994-1997 ed il Biennio Economico 1994-1995, sottoscritto in data 7/10/1996, nel rispetto di quanto previsto dal “</text:span><text:span text:style-name="T7">Sistema di Misurazione e di Valutazione della Perfo</text:span><text:span text:style-name="T8">r</text:span><text:span text:style-name="T9">mance</text:span><text:span text:style-name="T10">” adottato dal Consiglio di Amministrazione con Delibera del 22/12/2010 numero 84: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oefficiente 2</text:p>
          </table:table-cell>
          <table:table-cell table:style-name="TableCell20">
            <text:p text:style-name="P21">Coefficiente 1,5</text:p>
          </table:table-cell>
          <table:table-cell table:style-name="TableCell22">
            <text:p text:style-name="P23">Coefficiente 1</text:p>
          </table:table-cell>
        </table:table-row>
        <table:table-row table:style-name="TableRow24">
          <table:table-cell table:style-name="TableCell25">
            <text:p text:style-name="P26">131.581,2</text:p>
          </table:table-cell>
          <table:table-cell table:style-name="TableCell27">
            <text:p text:style-name="P28">114.975</text:p>
          </table:table-cell>
          <table:table-cell table:style-name="TableCell29">
            <text:p text:style-name="P30">25.550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 calabria</meta:initial-creator>
    <dc:creator>caprio</dc:creator>
    <meta:creation-date>2021-05-31T16:30:00Z</meta:creation-date>
    <dc:date>2021-05-31T16:30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