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20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21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TableColumn26" style:family="table-column">
      <style:table-column-properties style:column-width="1.0826in"/>
    </style:style>
    <style:style style:name="TableColumn27" style:family="table-column">
      <style:table-column-properties style:column-width="1.1812in"/>
    </style:style>
    <style:style style:name="TableColumn28" style:family="table-column">
      <style:table-column-properties style:column-width="1.177in"/>
    </style:style>
    <style:style style:name="Table25" style:family="table">
      <style:table-properties style:width="3.4409in" fo:margin-left="1.375in" table:align="left"/>
    </style:style>
    <style:style style:name="TableRow29" style:family="table-row">
      <style:table-row-properties style:min-row-height="0.3229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36" style:family="table-row">
      <style:table-row-properties style:min-row-height="0.377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/>
    </style:style>
  </office:automatic-styles>
  <office:body>
    <office:text text:use-soft-page-breaks="true">
      <text:p text:style-name="P1">PRODUTTIVITA’ 2011</text:p>
      <text:p text:style-name="P2"><text:span text:style-name="T3">Ammontare complessivo<text:s/></text:span><text:span text:style-name="T4">dei c</text:span><text:span text:style-name="T5">oefficienti per<text:s/></text:span><text:span text:style-name="T6">l’attribuzione dell</text:span><text:span text:style-name="T7">a I</text:span><text:span text:style-name="T8">ndennità di produttività</text:span><text:span text:style-name="T9"><text:s/>al personale tecnico ed amministrativo dei Livelli dal Quarto all’Ottavo<text:s/></text:span><text:span text:style-name="T10">prevista dall’articolo 43, comma 2, lettera e), del “</text:span><text:span text:style-name="T11">Contratto Collettivo Nazionale di Lavoro del personale dei livelli e dei profili tecnici ed amministrativi del comparto “Istituzioni ed Enti di Ricerca e Sperimentazione</text:span><text:span text:style-name="T12">” per il<text:s/></text:span><text:span text:style-name="T13">Q</text:span><text:span text:style-name="T14">uadriennio<text:s/></text:span><text:span text:style-name="T15">N</text:span><text:span text:style-name="T16">ormativo 1994-1997 ed il Biennio Economico 1994-1995, sottoscritto in data 7/10/1996,<text:s/></text:span><text:span text:style-name="T17">nel rispetto di<text:s/></text:span><text:span text:style-name="T18">quanto previsto dal “</text:span><text:span text:style-name="T19">Sistema di Misurazione e di Valutazione della Perfo</text:span><text:span text:style-name="T20">r</text:span><text:span text:style-name="T21">mance</text:span><text:span text:style-name="T22">” adottato dal Consiglio di Amministrazione con Delibera del 22/12/2010 numero 84</text:span><text:span text:style-name="T23">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Coefficiente 2</text:p>
          </table:table-cell>
          <table:table-cell table:style-name="TableCell32">
            <text:p text:style-name="P33">Coefficiente 1,5</text:p>
          </table:table-cell>
          <table:table-cell table:style-name="TableCell34">
            <text:p text:style-name="P35">Coefficiente 1</text:p>
          </table:table-cell>
        </table:table-row>
        <table:table-row table:style-name="TableRow36">
          <table:table-cell table:style-name="TableCell37">
            <text:p text:style-name="P38">172.252,08</text:p>
          </table:table-cell>
          <table:table-cell table:style-name="TableCell39">
            <text:p text:style-name="P40">73.308,95</text:p>
          </table:table-cell>
          <table:table-cell table:style-name="TableCell41">
            <text:p text:style-name="P42">15.721,42</text:p>
          </table:table-cell>
        </table:table-row>
      </table:table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lvia calabria</meta:initial-creator>
    <dc:creator>caprio</dc:creator>
    <meta:creation-date>2021-05-31T16:31:00Z</meta:creation-date>
    <dc:date>2021-05-31T16:31:00Z</dc:date>
    <meta:print-date>2021-05-31T13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1" meta:row-count="5" meta:non-whitespace-character-count="657"/>
  </office:meta>
</office:document-meta>
</file>