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77in"/>
    </style:style>
    <style:style style:name="Table12" style:family="table">
      <style:table-properties style:width="3.4409in" fo:margin-left="1.6701in" table:align="lef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</style:style>
  </office:automatic-styles>
  <office:body>
    <office:text text:use-soft-page-breaks="true">
      <text:p text:style-name="P1">PRODUTTIVITA’ <text:s/>2015</text:p>
      <text:p text:style-name="P2"><text:span text:style-name="T3">Ammontare complessivo dei coefficienti per l’attribuzione della Indennità di produttività al personale tecnico ed amministrativo dei Livelli dal Quarto all’Ottavo prevista dall’articolo 43, comma 2, lettera e), del “</text:span><text:span text:style-name="T4">Contratto Collettivo Nazionale di Lavoro del personale dei livelli e dei profili tecnici ed amministrativi del comparto “Istituzioni ed Enti di Ricerca e Sperimentazione</text:span><text:span text:style-name="T5">” per il Quadriennio Normativo 1994-1997 ed il Biennio Economico 1994-1995, sottoscritto in data 7/10/1996, nel rispetto di quanto previsto dal “</text:span><text:span text:style-name="T6">Sistema di Misurazione e di Valutazione della Perfo</text:span><text:span text:style-name="T7">r</text:span><text:span text:style-name="T8">mance</text:span><text:span text:style-name="T9">” adottato dal Consiglio di Amministrazione con Delibera del 22/12/2010 numero 84: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efficiente 2</text:p>
          </table:table-cell>
          <table:table-cell table:style-name="TableCell19">
            <text:p text:style-name="P20">Coefficiente 1,5</text:p>
          </table:table-cell>
          <table:table-cell table:style-name="TableCell21">
            <text:p text:style-name="P22">Coefficiente 1</text:p>
          </table:table-cell>
        </table:table-row>
        <table:table-row table:style-name="TableRow23">
          <table:table-cell table:style-name="TableCell24">
            <text:p text:style-name="P25">212.848,00<text:s/></text:p>
          </table:table-cell>
          <table:table-cell table:style-name="TableCell26">
            <text:p text:style-name="P27">69.324,00</text:p>
          </table:table-cell>
          <table:table-cell table:style-name="TableCell28">
            <text:p text:style-name="P29">19.928,0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2:00Z</meta:creation-date>
    <dc:date>2021-05-31T16:32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