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4.435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7.1026666666667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6.731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 (eur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Vecchiat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Keluar S.r.l.</text:p>
          </table:table-cell>
          <table:table-cell office:value-type="string" table:style-name="ce4">
            <text:p>Docenza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1-23T00:00:00" table:style-name="ce5">
            <text:p>23/01/2022</text:p>
          </table:table-cell>
          <table:table-cell office:value-type="string" table:style-name="ce3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1">
            <text:p>Commissioni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oelum Astronomia</text:p>
          </table:table-cell>
          <table:table-cell office:value-type="string" table:style-name="ce4">
            <text:p>Collaborazione per stesura articolo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6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niversità degli Studi di Palermo</text:p>
          </table:table-cell>
          <table:table-cell office:value-type="string" table:style-name="ce1">
            <text:p>Valutatore tesi dottorato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1-25T00:00:00" table:style-name="ce5">
            <text:p>25/01/20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1-22T00:00:00" table:style-name="ce5">
            <text:p>22/01/2022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ESA – European Space Agency</text:p>
          </table:table-cell>
          <table:table-cell office:value-type="string" table:style-name="ce1">
            <text:p>Membro Comitato valutazione scientifica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ilvo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Istituto Superiore di II grado “A. Volta”</text:p>
          </table:table-cell>
          <table:table-cell office:value-type="string" table:style-name="ce4">
            <text:p>Attività di esperto esterno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6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Bonino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Politecnico di Torino</text:p>
          </table:table-cell>
          <table:table-cell office:value-type="string" table:style-name="ce4">
            <text:p>Docenza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3">
            <text:p>6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Pern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Promo P.A. Fondazione</text:p>
          </table:table-cell>
          <table:table-cell office:value-type="string" table:style-name="ce4">
            <text:p>Docenza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3">
            <text:p>65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Agenzia Spaziale Italiana</text:p>
          </table:table-cell>
          <table:table-cell office:value-type="string" table:style-name="ce1">
            <text:p>Membro Gruppo di Lavoro scientifico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Benn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8-28T00:00:00" table:style-name="ce7">
            <text:p>28/08/2022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2-08-28T00:00:00" table:style-name="ce7">
            <text:p>28/08/2022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4">
            <text:p>Commissioni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5">
            <text:p>Non definibile all’atto del conferimento</text:p>
          </table:table-cell>
          <table:table-cell office:value-type="string" table:style-name="ce6">
            <text:p>1600,00*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table:number-columns-repeated="2" table:style-name="ce5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* Importo lordo annuo</text:p>
          </table:table-cell>
          <table:table-cell table:style-name="ce3"/>
          <table:table-cell table:number-columns-repeated="4"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"/>
          <table:table-cell table:number-columns-repeated="2" table:style-name="ce5"/>
          <table:table-cell table:number-columns-repeated="16376"/>
        </table:table-row>
        <table:table-row table:number-rows-repeated="2" table:style-name="ro1">
          <table:table-cell/>
          <table:table-cell table:style-name="ce3"/>
          <table:table-cell table:number-columns-repeated="4" table:style-name="ce1"/>
          <table:table-cell table:style-name="ce5"/>
          <table:table-cell table:style-name="ce1"/>
          <table:table-cell table:number-columns-repeated="16376"/>
        </table:table-row>
        <table:table-row table:number-rows-repeated="3" table:style-name="ro1">
          <table:table-cell/>
          <table:table-cell table:style-name="ce3"/>
          <table:table-cell table:number-columns-repeated="4" table:style-name="ce1"/>
          <table:table-cell table:number-columns-repeated="2" table:style-name="ce5"/>
          <table:table-cell table:number-columns-repeated="16376"/>
        </table:table-row>
        <table:table-row table:number-rows-repeated="5" table:style-name="ro1">
          <table:table-cell/>
          <table:table-cell table:style-name="ce3"/>
          <table:table-cell table:number-columns-repeated="3" table:style-name="ce1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  <number:text>  </number:text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</meta:initial-creator>
    <dc:creator>ciliberti</dc:creator>
    <meta:creation-date>2017-01-05T11:39:03Z</meta:creation-date>
    <dc:date>2022-11-15T09:31:54Z</dc:date>
    <meta:editing-cycles>8</meta:editing-cycles>
    <meta:editing-duration>PT942S</meta:editing-duration>
  </office:meta>
</office:document-meta>
</file>