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B4C6E7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B4C6E7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4">
      <style:table-cell-properties fo:border="thin solid #000000" style:vertical-align="automatic" fo:background-color="#B4C6E7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9.07142857142857cm"/>
    </style:style>
    <style:style style:name="co2" style:family="table-column">
      <style:table-column-properties fo:break-before="auto" style:column-width="3.79488095238095cm"/>
    </style:style>
    <style:style style:name="co3" style:family="table-column">
      <style:table-column-properties fo:break-before="auto" style:column-width="1.81428571428571cm"/>
    </style:style>
    <style:style style:name="ro1" style:family="table-row">
      <style:table-row-properties style:row-height="20.6pt" style:use-optimal-row-height="tru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5.9pt" style:use-optimal-row-height="true" fo:break-before="auto"/>
    </style:style>
    <style:style style:name="ro4" style:family="table-row">
      <style:table-row-properties style:row-height="14.6pt" style:use-optimal-row-height="true" fo:break-before="auto"/>
    </style:style>
    <style:style style:name="ro5" style:family="table-row">
      <style:table-row-properties style:row-height="3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float" office:value="2022" table:style-name="ce11">
            <text:p>2022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2">
            <text:p>Struttura/Ufficio Dirigenziale INAF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Osservatorio Astrofisico di Arcetri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3.9156626506024098E-2" table:style-name="ce14">
            <text:p>3,9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4.0963855421686748E-2" table:style-name="ce14">
            <text:p>4,1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7.3336825563122057E-2" table:style-name="ce14">
            <text:p>7,33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3.1450577663671375E-2" table:style-name="ce14">
            <text:p>3,1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3.8802660753880266E-2" table:style-name="ce14">
            <text:p>3,8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3.6004645760743324E-2" table:style-name="ce14">
            <text:p>3,60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9.5799999999999996E-2" table:style-name="ce14">
            <text:p>9,5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034" table:style-name="ce14">
            <text:p>20,3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2.6374859708193043E-2" table:style-name="ce14">
            <text:p>2,6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6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5.6547619047619048E-2" table:style-name="ce14">
            <text:p>5,6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2.0238095238095239E-2" table:style-name="ce14">
            <text:p>2,02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Dicembre</text:p>
          </table:table-cell>
          <table:table-cell office:value-type="percentage" office:value="4.4999999999999998E-2" table:style-name="ce14">
            <text:p>4,50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Brer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6.148648648648649E-2" table:style-name="ce14">
            <text:p>6,1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2.9054054054054056E-2" table:style-name="ce14">
            <text:p>2,9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2.9377203290246769E-2" table:style-name="ce14">
            <text:p>2,9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6.5789473684210523E-2" table:style-name="ce14">
            <text:p>6,5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3.2296650717703351E-2" table:style-name="ce14">
            <text:p>3,2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4.4486215538847115E-2" table:style-name="ce14">
            <text:p>4,45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4699999999999999" table:style-name="ce14">
            <text:p>14,7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1870000000000001" table:style-name="ce14">
            <text:p>21,8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0.10299999999999999" table:style-name="ce14">
            <text:p>10,30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4.1904761904761903E-2" table:style-name="ce14">
            <text:p>4,1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2.7301587301587302E-2" table:style-name="ce14">
            <text:p>2,73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Dicembre</text:p>
          </table:table-cell>
          <table:table-cell office:value-type="percentage" office:value="3.5333333333333335E-2" table:style-name="ce14">
            <text:p>3,53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Cagliari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7.2916666666666671E-2" table:style-name="ce14">
            <text:p>7,2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3.9583333333333331E-2" table:style-name="ce14">
            <text:p>3,9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5.434782608695652E-2" table:style-name="ce14">
            <text:p>5,43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2.736842105263158E-2" table:style-name="ce14">
            <text:p>2,7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1.4545454545454545E-2" table:style-name="ce14">
            <text:p>1,4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1.4285714285714285E-2" table:style-name="ce14">
            <text:p>1,43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7199999999999999" table:style-name="ce14">
            <text:p>17,20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gosto</text:p>
          </table:table-cell>
          <table:table-cell office:value-type="percentage" office:value="0.21099999999999999" table:style-name="ce14">
            <text:p>21,1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5.1948051948051951E-2" table:style-name="ce14">
            <text:p>5,19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4.1904761904761903E-2" table:style-name="ce14">
            <text:p>4,1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6.0952380952380952E-2" table:style-name="ce14">
            <text:p>6,10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icembre</text:p>
          </table:table-cell>
          <table:table-cell office:value-type="float" office:value="4.4999999999999998E-2" table:style-name="ce6">
            <text:p>0,045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Capodimonte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5.2631578947368418E-2" table:style-name="ce14">
            <text:p>5,2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3.8815789473684213E-2" table:style-name="ce14">
            <text:p>3,8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3.2036613272311214E-2" table:style-name="ce14">
            <text:p>3,20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1.77717019822283E-2" table:style-name="ce14">
            <text:p>1,7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3.7780401416765051E-2" table:style-name="ce14">
            <text:p>3,7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3.1539888682745827E-2" table:style-name="ce14">
            <text:p>3,15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4269999999999999" table:style-name="ce14">
            <text:p>14,27%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gosto</text:p>
          </table:table-cell>
          <table:table-cell office:value-type="percentage" office:value="0.22950000000000001" table:style-name="ce14">
            <text:p>22,9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1.2987012987012988E-2" table:style-name="ce14">
            <text:p>1,30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2.1026592455163882E-2" table:style-name="ce14">
            <text:p>2,1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2.1645021645021644E-2" table:style-name="ce14">
            <text:p>2,16%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icembre</text:p>
          </table:table-cell>
          <table:table-cell office:value-type="percentage" office:value="2.5974025974025976E-2" table:style-name="ce14">
            <text:p>2,60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Catani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3.0882352941176472E-2" table:style-name="ce14">
            <text:p>3,0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2.5000000000000001E-2" table:style-name="ce14">
            <text:p>2,5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9232736572890026E-2" table:style-name="ce14">
            <text:p>4,92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3.6323202372127501E-2" table:style-name="ce14">
            <text:p>3,6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1.856594110115237E-2" table:style-name="ce14">
            <text:p>1,8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2.8169014084507043E-2" table:style-name="ce14">
            <text:p>2,82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2920000000000001" table:style-name="ce14">
            <text:p>12,9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1340000000000001" table:style-name="ce14">
            <text:p>21,3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2.3376623376623377E-2" table:style-name="ce14">
            <text:p>2,3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1.932367149758454E-2" table:style-name="ce14">
            <text:p>1,9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3.3126293995859216E-2" table:style-name="ce14">
            <text:p>3,3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5.2898550724637679E-2" table:style-name="ce14">
            <text:p>5,29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Padov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2.6249999999999999E-2" table:style-name="ce14">
            <text:p>2,6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4.5624999999999999E-2" table:style-name="ce14">
            <text:p>4,5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2391304347826085E-2" table:style-name="ce14">
            <text:p>4,2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4.8138639281129651E-2" table:style-name="ce14">
            <text:p>4,8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5.155210643015521E-2" table:style-name="ce14">
            <text:p>5,1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7.1428571428571425E-2" table:style-name="ce14">
            <text:p>7,1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4249999999999999" table:style-name="ce14">
            <text:p>14,2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14" table:style-name="ce14">
            <text:p>21,4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4.764512595837897E-2" table:style-name="ce14">
            <text:p>4,76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6.3298490127758414E-2" table:style-name="ce14">
            <text:p>6,3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8.943089430894309E-2" table:style-name="ce14">
            <text:p>8,9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0.10731707317073171" table:style-name="ce14">
            <text:p>10,73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Palermo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1368421052631579" table:style-name="ce14">
            <text:p>13,6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0.11973684210526316" table:style-name="ce14">
            <text:p>11,9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9.4965675057208238E-2" table:style-name="ce14">
            <text:p>9,50%</text:p>
          </table:table-cell>
          <table:table-cell table:number-columns-repeated="16382"/>
        </table:table-row>
        <table:table-row table:style-name="ro4">
          <table:table-cell table:style-name="ce13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0.12820512820512819" table:style-name="ce14">
            <text:p>12,8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0.12354312354312354" table:style-name="ce14">
            <text:p>12,3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0.1855921855921856" table:style-name="ce14">
            <text:p>18,56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5958815958815958" table:style-name="ce14">
            <text:p>15,9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5184275184275184" table:style-name="ce14">
            <text:p>25,1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0.14864864864864866" table:style-name="ce14">
            <text:p>14,86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0.16602316602316602" table:style-name="ce14">
            <text:p>16,6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0.11711711711711711" table:style-name="ce14">
            <text:p>11,7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0.1554054054054054" table:style-name="ce14">
            <text:p>15,54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Rom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9.5108695652173919E-2" table:style-name="ce14">
            <text:p>9,5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7.3369565217391311E-2" table:style-name="ce14">
            <text:p>7,3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7.3724007561436669E-2" table:style-name="ce14">
            <text:p>7,37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3.7513997760358346E-2" table:style-name="ce14">
            <text:p>3,7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4.5454545454545456E-2" table:style-name="ce14">
            <text:p>4,5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4.9645390070921988E-2" table:style-name="ce14">
            <text:p>4,96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5790000000000001" table:style-name="ce14">
            <text:p>15,7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46" table:style-name="ce14">
            <text:p>24,6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4.643206256109482E-2" table:style-name="ce14">
            <text:p>4,6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5.8763931104356633E-2" table:style-name="ce14">
            <text:p>5,8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5.2178318135764942E-2" table:style-name="ce14">
            <text:p>5,2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5.0531914893617018E-2" table:style-name="ce14">
            <text:p>5,05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Teramo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2413793103448276" table:style-name="ce14">
            <text:p>24,1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0.1" table:style-name="ce14">
            <text:p>10,0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9.145427286356822E-2" table:style-name="ce14">
            <text:p>9,15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0.12121212121212122" table:style-name="ce14">
            <text:p>12,1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0.14462809917355371" table:style-name="ce14">
            <text:p>14,4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0.12554112554112554" table:style-name="ce14">
            <text:p>12,55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25714285714285712" table:style-name="ce14">
            <text:p>25,7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5757575757575757" table:style-name="ce14">
            <text:p>25,7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0.12121212121212122" table:style-name="ce14">
            <text:p>12,12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9.6825396825396828E-2" table:style-name="ce14">
            <text:p>9,6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0.12222222222222222" table:style-name="ce14">
            <text:p>12,2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0.17499999999999999" table:style-name="ce14">
            <text:p>17,50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fisico di Torino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10324675324675325" table:style-name="ce14">
            <text:p>10,3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7.792207792207792E-2" table:style-name="ce14">
            <text:p>7,7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6301524562394128E-2" table:style-name="ce14">
            <text:p>4,63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4.3859649122807015E-2" table:style-name="ce14">
            <text:p>4,3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6.2937062937062943E-2" table:style-name="ce14">
            <text:p>6,2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5.7387057387057384E-2" table:style-name="ce14">
            <text:p>5,7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5260000000000001" table:style-name="ce14">
            <text:p>15,2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3480000000000001" table:style-name="ce14">
            <text:p>23,4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4.603729603729604E-2" table:style-name="ce14">
            <text:p>4,60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5.1892551892551896E-2" table:style-name="ce14">
            <text:p>5,1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3.6019536019536016E-2" table:style-name="ce14">
            <text:p>3,6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2.7564102564102563E-2" table:style-name="ce14">
            <text:p>2,76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Osservatorio Astronomico di Trieste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5.4794520547945202E-2" table:style-name="ce14">
            <text:p>5,4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4.726027397260274E-2" table:style-name="ce14">
            <text:p>4,7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0500297796307323E-2" table:style-name="ce14">
            <text:p>4,05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2.089783281733746E-2" table:style-name="ce14">
            <text:p>2,0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5.4144385026737969E-2" table:style-name="ce14">
            <text:p>5,4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5.2521008403361345E-2" table:style-name="ce14">
            <text:p>5,25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5359999999999999" table:style-name="ce14">
            <text:p>15,3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4299999999999999" table:style-name="ce14">
            <text:p>24,3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3.9772727272727272E-2" table:style-name="ce14">
            <text:p>3,98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4.6948356807511735E-2" table:style-name="ce14">
            <text:p>4,6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3.4205231388329982E-2" table:style-name="ce14">
            <text:p>3,4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2.9577464788732393E-2" table:style-name="ce14">
            <text:p>2,96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stituto di Planetologia Spaziale di Rom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3.8492063492063494E-2" table:style-name="ce14">
            <text:p>3,8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3.0555555555555555E-2" table:style-name="ce14">
            <text:p>3,0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5893719806763288E-2" table:style-name="ce14">
            <text:p>4,59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1.5157894736842105E-2" table:style-name="ce14">
            <text:p>1,5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6.0363636363636362E-2" table:style-name="ce14">
            <text:p>6,0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3.619047619047619E-2" table:style-name="ce14">
            <text:p>3,62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4460000000000001" table:style-name="ce14">
            <text:p>14,4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049" table:style-name="ce14">
            <text:p>20,4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2.3809523809523808E-2" table:style-name="ce14">
            <text:p>2,38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2.1293070073557879E-2" table:style-name="ce14">
            <text:p>2,1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3.0584591560201317E-2" table:style-name="ce14">
            <text:p>3,0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1.9918699186991871E-2" table:style-name="ce14">
            <text:p>1,99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stituto di Astrof. Spaziale e Fis. Cosmica MI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4.7435897435897434E-2" table:style-name="ce14">
            <text:p>4,7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1.5384615384615385E-2" table:style-name="ce14">
            <text:p>1,5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5.6856187290969896E-2" table:style-name="ce14">
            <text:p>5,69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4.4534412955465584E-2" table:style-name="ce14">
            <text:p>4,4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7.575757575757576E-2" table:style-name="ce14">
            <text:p>7,5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0.12087912087912088" table:style-name="ce14">
            <text:p>12,09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789" table:style-name="ce14">
            <text:p>17,8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419" table:style-name="ce14">
            <text:p>24,1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5.2631578947368418E-2" table:style-name="ce14">
            <text:p>5,26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9.5238095238095233E-2" table:style-name="ce14">
            <text:p>9,5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7.5187969924812026E-2" table:style-name="ce14">
            <text:p>7,5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9.2105263157894732E-2" table:style-name="ce14">
            <text:p>9,21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stituto di Astrof. Spaziale e Fis. Cosmica P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11935483870967742" table:style-name="ce14">
            <text:p>11,9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6.1290322580645158E-2" table:style-name="ce14">
            <text:p>6,1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9.1164095371669002E-2" table:style-name="ce14">
            <text:p>9,12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0.14144736842105263" table:style-name="ce14">
            <text:p>14,1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0.11931818181818182" table:style-name="ce14">
            <text:p>11,9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0.13244047619047619" table:style-name="ce14">
            <text:p>13,2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8005952380952381" table:style-name="ce14">
            <text:p>18,0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4715909090909091" table:style-name="ce14">
            <text:p>24,7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0.11505681818181818" table:style-name="ce14">
            <text:p>11,51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float" office:value="6.2980030721966201E-2" table:style-name="ce18">
            <text:p>0,062980031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float" office:value="7.8341013824884786E-2" table:style-name="ce18">
            <text:p>0,078341014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float" office:value="0.13387096774193549" table:style-name="ce18">
            <text:p>0,133870968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Istituto di Radioastronomia di Bologn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8.0597014925373134E-2" table:style-name="ce14">
            <text:p>8,0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6.9402985074626861E-2" table:style-name="ce14">
            <text:p>6,9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6.6839714471122649E-2" table:style-name="ce14">
            <text:p>6,68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2.5541795665634675E-2" table:style-name="ce14">
            <text:p>2,5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2.6737967914438502E-2" table:style-name="ce14">
            <text:p>2,6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3.6414565826330535E-2" table:style-name="ce14">
            <text:p>3,6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552" table:style-name="ce14">
            <text:p>15,5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198" table:style-name="ce14">
            <text:p>21,9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2.1739130434782608E-2" table:style-name="ce14">
            <text:p>2,17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2.5910364145658265E-2" table:style-name="ce14">
            <text:p>2,5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2.9411764705882353E-2" table:style-name="ce14">
            <text:p>2,9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2.3529411764705882E-2" table:style-name="ce14">
            <text:p>2,35%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tazione Radioastronomica di Noto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1.2500000000000001E-2" table:style-name="ce14">
            <text:p>1,2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2.0833333333333332E-2" table:style-name="ce14">
            <text:p>2,0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1.4492753623188406E-2" table:style-name="ce14">
            <text:p>1,45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2.1929824561403508E-2" table:style-name="ce14">
            <text:p>2,1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4.1666666666666664E-2" table:style-name="ce14">
            <text:p>4,1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3.5714285714285712E-2" table:style-name="ce14">
            <text:p>3,57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24" table:style-name="ce14">
            <text:p>12,4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1890000000000001" table:style-name="ce14">
            <text:p>21,8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2.6515151515151516E-2" table:style-name="ce14">
            <text:p>2,65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3.5714285714285712E-2" table:style-name="ce14">
            <text:p>3,5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1.984126984126984E-2" table:style-name="ce14">
            <text:p>1,9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4.583333333333333E-2" table:style-name="ce14">
            <text:p>4,58%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Osservatorio di Astrofisica e Scienza dello Spazio di Bologn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5.673076923076923E-2" table:style-name="ce14">
            <text:p>5,6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2.548076923076923E-2" table:style-name="ce14">
            <text:p>2,5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2.717391304347826E-2" table:style-name="ce14">
            <text:p>2,72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4.9624060150375938E-2" table:style-name="ce14">
            <text:p>4,9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1.9913419913419914E-2" table:style-name="ce14">
            <text:p>1,9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3.2653061224489799E-2" table:style-name="ce14">
            <text:p>3,27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4399999999999999" table:style-name="ce14">
            <text:p>14,4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22700000000000001" table:style-name="ce14">
            <text:p>22,7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3.7587412587412584E-2" table:style-name="ce14">
            <text:p>3,76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4.6245421245421248E-2" table:style-name="ce14">
            <text:p>4,6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4.4871794871794872E-2" table:style-name="ce14">
            <text:p>4,4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6.7307692307692304E-2" table:style-name="ce14">
            <text:p>6,73%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Amministrazione Centrale - Ufficio di Presidenz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7.4999999999999997E-2" table:style-name="ce14">
            <text:p>7,5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1.8749999999999999E-2" table:style-name="ce14">
            <text:p>1,8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5.434782608695652E-2" table:style-name="ce14">
            <text:p>5,43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9.8684210526315791E-2" table:style-name="ce14">
            <text:p>9,8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1.1363636363636364E-2" table:style-name="ce14">
            <text:p>1,1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7.1428571428571425E-2" table:style-name="ce14">
            <text:p>7,14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8.3333333333333329E-2" table:style-name="ce14">
            <text:p>8,3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49431818181818182" table:style-name="ce14">
            <text:p>49,4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7.9545454545454544E-2" table:style-name="ce14">
            <text:p>7,95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3.5714285714285712E-2" table:style-name="ce14">
            <text:p>3,5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1.7857142857142856E-2" table:style-name="ce14">
            <text:p>1,7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0.16250000000000001" table:style-name="ce14">
            <text:p>16,25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mministrazione Centrale - Direzione Generale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19166666666666668" table:style-name="ce14">
            <text:p>19,1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7.0833333333333331E-2" table:style-name="ce14">
            <text:p>7,0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3.2608695652173912E-2" table:style-name="ce14">
            <text:p>3,26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0.21052631578947367" table:style-name="ce14">
            <text:p>21,0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4.5454545454545456E-2" table:style-name="ce14">
            <text:p>4,5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0.1111111111111111" table:style-name="ce14">
            <text:p>11,11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7063492063492064" table:style-name="ce14">
            <text:p>17,0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47348484848484851" table:style-name="ce14">
            <text:p>47,35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0.28030303030303028" table:style-name="ce14">
            <text:p>28,03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0.15873015873015872" table:style-name="ce14">
            <text:p>15,8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0.17063492063492064" table:style-name="ce14">
            <text:p>17,0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0.14583333333333334" table:style-name="ce14">
            <text:p>14,58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mministrazione Centrale - Direzione Scientifica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37777777777777777" table:style-name="ce14">
            <text:p>37,7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0.1111111111111111" table:style-name="ce14">
            <text:p>11,1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4.8309178743961352E-2" table:style-name="ce14">
            <text:p>4,83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0.21637426900584794" table:style-name="ce14">
            <text:p>21,6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3.5353535353535352E-2" table:style-name="ce14">
            <text:p>3,54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8.4656084656084651E-2" table:style-name="ce14">
            <text:p>8,47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0582010582010581" table:style-name="ce14">
            <text:p>10,5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80808080808080807" table:style-name="ce14">
            <text:p>80,8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3.5353535353535352E-2" table:style-name="ce14">
            <text:p>3,54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5.2910052910052907E-3" table:style-name="ce14">
            <text:p>0,5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4.7619047619047616E-2" table:style-name="ce14">
            <text:p>4,7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0.12777777777777777" table:style-name="ce14">
            <text:p>12,78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mministrazione Centrale - Ufficio I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21111111111111111" table:style-name="ce14">
            <text:p>21,1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6.6666666666666666E-2" table:style-name="ce14">
            <text:p>6,6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0.10628019323671498" table:style-name="ce14">
            <text:p>10,63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0.25730994152046782" table:style-name="ce14">
            <text:p>25,7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6.0606060606060608E-2" table:style-name="ce14">
            <text:p>6,0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0.14814814814814814" table:style-name="ce14">
            <text:p>14,81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8518518518518517" table:style-name="ce14">
            <text:p>18,5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60606060606060608" table:style-name="ce14">
            <text:p>60,6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3.5353535353535352E-2" table:style-name="ce14">
            <text:p>3,54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4.2328042328042326E-2" table:style-name="ce14">
            <text:p>4,2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5.8201058201058198E-2" table:style-name="ce14">
            <text:p>5,82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5.5555555555555552E-2" table:style-name="ce14">
            <text:p>5,56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mministrazione Centrale - Ufficio II</text:p>
          </table:table-cell>
          <table:table-cell office:value-type="string" table:style-name="ce19">
            <text:p>% Assenza Totale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Gennaio</text:p>
          </table:table-cell>
          <table:table-cell office:value-type="percentage" office:value="0.22500000000000001" table:style-name="ce14">
            <text:p>22,5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ebbraio</text:p>
          </table:table-cell>
          <table:table-cell office:value-type="percentage" office:value="8.3333333333333329E-2" table:style-name="ce14">
            <text:p>8,33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rzo</text:p>
          </table:table-cell>
          <table:table-cell office:value-type="percentage" office:value="2.1739130434782608E-2" table:style-name="ce14">
            <text:p>2,17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Aprile</text:p>
          </table:table-cell>
          <table:table-cell office:value-type="percentage" office:value="0.12280701754385964" table:style-name="ce14">
            <text:p>12,28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Maggio</text:p>
          </table:table-cell>
          <table:table-cell office:value-type="percentage" office:value="3.4090909090909088E-2" table:style-name="ce14">
            <text:p>3,41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Giugno</text:p>
          </table:table-cell>
          <table:table-cell office:value-type="percentage" office:value="6.7460317460317457E-2" table:style-name="ce14">
            <text:p>6,75%</text:p>
          </table:table-cell>
          <table:table-cell table:number-columns-repeated="16382"/>
        </table:table-row>
        <table:table-row table:style-name="ro3">
          <table:table-cell table:style-name="ce12"/>
          <table:table-cell table:style-name="ce15"/>
          <table:table-cell table:number-columns-repeated="16382"/>
        </table:table-row>
        <table:table-row table:style-name="ro3">
          <table:table-cell office:value-type="string" table:style-name="ce4">
            <text:p>Luglio</text:p>
          </table:table-cell>
          <table:table-cell office:value-type="percentage" office:value="0.1388888888888889" table:style-name="ce14">
            <text:p>13,89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gosto</text:p>
          </table:table-cell>
          <table:table-cell office:value-type="percentage" office:value="0.44696969696969696" table:style-name="ce14">
            <text:p>44,70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ettembre</text:p>
          </table:table-cell>
          <table:table-cell office:value-type="percentage" office:value="5.6818181818181816E-2" table:style-name="ce14">
            <text:p>5,68%</text:p>
          </table:table-cell>
          <table:table-cell table:number-columns-repeated="16382"/>
        </table:table-row>
        <table:table-row table:style-name="ro2">
          <table:table-cell table:style-name="ce12"/>
          <table:table-cell table:style-name="ce17"/>
          <table:table-cell table:number-columns-repeated="16382"/>
        </table:table-row>
        <table:table-row table:style-name="ro3">
          <table:table-cell office:value-type="string" table:style-name="ce4">
            <text:p>Ottobre</text:p>
          </table:table-cell>
          <table:table-cell office:value-type="percentage" office:value="0.17857142857142858" table:style-name="ce14">
            <text:p>17,86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vembre</text:p>
          </table:table-cell>
          <table:table-cell office:value-type="percentage" office:value="0.16666666666666666" table:style-name="ce14">
            <text:p>16,67%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Dicembre</text:p>
          </table:table-cell>
          <table:table-cell office:value-type="percentage" office:value="0.22500000000000001" table:style-name="ce14">
            <text:p>22,50%</text:p>
          </table:table-cell>
          <table:table-cell table:number-columns-repeated="16382"/>
        </table:table-row>
        <table:table-row table:number-rows-repeated="104820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" number:language="it" number:country="IT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duschi</meta:initial-creator>
    <dc:creator>capezzone</dc:creator>
    <meta:creation-date>2025-05-22T09:58:15Z</meta:creation-date>
    <dc:date>2025-05-29T11:33:36Z</dc:date>
  </office:meta>
</office:document-meta>
</file>