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96559523809524cm"/>
    </style:style>
    <style:style style:name="co2" style:family="table-column">
      <style:table-column-properties fo:break-before="auto" style:column-width="3.99142857142857cm"/>
    </style:style>
    <style:style style:name="co3" style:family="table-column">
      <style:table-column-properties fo:break-before="auto" style:column-width="1.81428571428571cm"/>
    </style:style>
    <style:style style:name="co4" style:family="table-column">
      <style:table-column-properties fo:break-before="auto" style:column-width="8.93535714285714cm"/>
    </style:style>
    <style:style style:name="co5" style:family="table-column">
      <style:table-column-properties fo:break-before="auto" style:column-width="9.07142857142857cm"/>
    </style:style>
    <style:style style:name="co6" style:family="table-column">
      <style:table-column-properties fo:break-before="auto" style:column-width="9.08654761904762cm"/>
    </style:style>
    <style:style style:name="ro1" style:family="table-row">
      <style:table-row-properties style:row-height="23.15pt" style:use-optimal-row-height="true" fo:break-before="auto"/>
    </style:style>
    <style:style style:name="ro2" style:family="table-row">
      <style:table-row-properties style:row-height="18.45pt" style:use-optimal-row-height="true" fo:break-before="auto"/>
    </style:style>
    <style:style style:name="ro3" style:family="table-row">
      <style:table-row-properties style:row-height="15.9pt" style:use-optimal-row-height="true" fo:break-before="auto"/>
    </style:style>
    <style:style style:name="ro4" style:family="table-row">
      <style:table-row-properties style:row-height="14.6pt" style:use-optimal-row-height="true" fo:break-before="auto"/>
    </style:style>
    <style:style style:name="ro5" style:family="table-row">
      <style:table-row-properties style:row-height="3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2023 <text:s text:c="2"/>I trimestr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office:value-type="string" table:style-name="ce10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sservatorio Astrofisico di Arcetri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4.2081949058693245E-2" table:style-name="ce11">
            <text:p>4,21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ebbraio</text:p>
          </table:table-cell>
          <table:table-cell office:value-type="percentage" office:value="4.6511627906976744E-2" table:style-name="ce11">
            <text:p>4,65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rzo</text:p>
          </table:table-cell>
          <table:table-cell office:value-type="percentage" office:value="1.3650151668351871E-2" table:style-name="ce11">
            <text:p>1,37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Brer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4.954954954954955E-2" table:style-name="ce11">
            <text:p>4,9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3.1081081081081083E-2" table:style-name="ce11">
            <text:p>3,11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rzo</text:p>
          </table:table-cell>
          <table:table-cell office:value-type="percentage" office:value="2.3501762632197415E-2" table:style-name="ce11">
            <text:p>2,3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gliar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4.470359572400389E-2" table:style-name="ce11">
            <text:p>4,4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1.1224489795918367E-2" table:style-name="ce11">
            <text:p>1,1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rzo</text:p>
          </table:table-cell>
          <table:table-cell office:value-type="percentage" office:value="6.2111801242236021E-3" table:style-name="ce11">
            <text:p>0,6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podimonte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2.9354207436399216E-2" table:style-name="ce11">
            <text:p>2,9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1.8493150684931507E-2" table:style-name="ce11">
            <text:p>1,8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1.6081000595592615E-2" table:style-name="ce11">
            <text:p>1,6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tani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1.5211640211640211E-2" table:style-name="ce11">
            <text:p>1,5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1.3194444444444444E-2" table:style-name="ce11">
            <text:p>1,3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2.1135265700483092E-2" table:style-name="ce11">
            <text:p>2,1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Padov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9.2185592185592191E-2" table:style-name="ce11">
            <text:p>9,2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6.9871794871794873E-2" table:style-name="ce11">
            <text:p>6,9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4.1806020066889632E-2" table:style-name="ce11">
            <text:p>4,18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Palerm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9.7619047619047619E-2" table:style-name="ce11">
            <text:p>9,7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9.8750000000000004E-2" table:style-name="ce11">
            <text:p>9,8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0.10760869565217392" table:style-name="ce11">
            <text:p>10,7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Rom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1.636904761904762E-2" table:style-name="ce11">
            <text:p>1,6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2.5520833333333333E-2" table:style-name="ce11">
            <text:p>2,5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3.125E-2" table:style-name="ce11">
            <text:p>3,1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Teram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17171717171717171" table:style-name="ce11">
            <text:p>17,1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0.1484848484848485" table:style-name="ce11">
            <text:p>14,8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0.1541501976284585" table:style-name="ce11">
            <text:p>15,4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fisico di Torin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1.5873015873015872E-2" table:style-name="ce11">
            <text:p>1,5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1.2666666666666666E-2" table:style-name="ce11">
            <text:p>1,2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1.5072463768115942E-2" table:style-name="ce11">
            <text:p>1,5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Trieste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2.3109243697478993E-2" table:style-name="ce11">
            <text:p>2,3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3.6764705882352941E-3" table:style-name="ce11">
            <text:p>0,3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6.3938618925831201E-3" table:style-name="ce11">
            <text:p>0,64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Planetologia Spaziale di Rom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3.3957845433255272E-2" table:style-name="ce11">
            <text:p>3,4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2.1311475409836064E-2" table:style-name="ce11">
            <text:p>2,1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3.4568781183178902E-2" table:style-name="ce11">
            <text:p>3,4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Astrof. Spaziale e Fis. Cosmica M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6.1556329849012777E-2" table:style-name="ce11">
            <text:p>6,1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6.5853658536585369E-2" table:style-name="ce11">
            <text:p>6,5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0.11028632025450689" table:style-name="ce11">
            <text:p>11,0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Astrof. Spaziale e Fis. Cosmica P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14136904761904762" table:style-name="ce11">
            <text:p>14,1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2.9687499999999999E-2" table:style-name="ce11">
            <text:p>2,9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6.1141304347826088E-2" table:style-name="ce11">
            <text:p>6,1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Radioastronomia di Bologn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1.8207282913165267E-2" table:style-name="ce11">
            <text:p>1,8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3.1617647058823528E-2" table:style-name="ce11">
            <text:p>3,1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1.7902813299232736E-2" table:style-name="ce11">
            <text:p>1,79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zione Radioastronomica di Not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3.3333333333333333E-2" table:style-name="ce11">
            <text:p>3,3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0.02" table:style-name="ce11">
            <text:p>2,0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4.3478260869565216E-2" table:style-name="ce11">
            <text:p>4,35%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Osservatorio di Astrofisica e Scienza dello Spazio di Bologn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8.8235294117647065E-2" table:style-name="ce11">
            <text:p>8,8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6.4705882352941183E-2" table:style-name="ce11">
            <text:p>6,4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6.8414322250639384E-2" table:style-name="ce11">
            <text:p>6,84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Ufficio di Presidenz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21428571428571427" table:style-name="ce11">
            <text:p>21,4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8.3333333333333332E-3" table:style-name="ce11">
            <text:p>0,8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2.1739130434782608E-2" table:style-name="ce11">
            <text:p>2,17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Direzione Generale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21904761904761905" table:style-name="ce11">
            <text:p>21,9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8.5000000000000006E-2" table:style-name="ce11">
            <text:p>8,5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3.9130434782608699E-2" table:style-name="ce11">
            <text:p>3,9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Direzione Scientific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35978835978835977" table:style-name="ce11">
            <text:p>35,9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0.1111111111111111" table:style-name="ce11">
            <text:p>11,1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4.8309178743961352E-2" table:style-name="ce11">
            <text:p>4,8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Ufficio 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20105820105820105" table:style-name="ce11">
            <text:p>20,1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6.6666666666666666E-2" table:style-name="ce11">
            <text:p>6,6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0.10628019323671498" table:style-name="ce11">
            <text:p>10,6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Ufficio I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23376623376623376" table:style-name="ce11">
            <text:p>23,3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9.0909090909090912E-2" table:style-name="ce11">
            <text:p>9,0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2.3715415019762844E-2" table:style-name="ce11">
            <text:p>2,37%</text:p>
          </table:table-cell>
          <table:table-cell table:number-columns-repeated="16382"/>
        </table:table-row>
        <table:table-row table:number-rows-repeated="1048486" table:style-name="ro4">
          <table:table-cell table:number-columns-repeated="16384"/>
        </table:table-row>
      </table:table>
      <table:table table:name="II_trim" table:style-name="ta1">
        <table:table-column table:style-name="co4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2023 <text:s text:c="3"/>II trimestr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office:value-type="string" table:style-name="ce10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sservatorio Astrofisico di Arcetri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1.937984496124031E-2" table:style-name="ce11">
            <text:p>1,9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2.2198731501057084E-2" table:style-name="ce11">
            <text:p>2,2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2.1594684385382059E-2" table:style-name="ce11">
            <text:p>2,1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Brer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1.4264264264264264E-2" table:style-name="ce11">
            <text:p>1,4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1.2285012285012284E-2" table:style-name="ce11">
            <text:p>1,2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1.9305019305019305E-2" table:style-name="ce11">
            <text:p>1,9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gliar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2.0408163265306121E-2" table:style-name="ce11">
            <text:p>2,0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2.5974025974025976E-2" table:style-name="ce11">
            <text:p>2,60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7.7745383867832843E-3" table:style-name="ce11">
            <text:p>0,78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podimonte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3.003003003003003E-2" table:style-name="ce11">
            <text:p>3,00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2.2727272727272728E-2" table:style-name="ce11">
            <text:p>2,2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2.0592020592020591E-2" table:style-name="ce11">
            <text:p>2,0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tani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2.0833333333333332E-2" table:style-name="ce11">
            <text:p>2,08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1.2626262626262626E-2" table:style-name="ce11">
            <text:p>1,2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1.3227513227513227E-2" table:style-name="ce11">
            <text:p>1,3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Padov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7.4786324786324784E-2" table:style-name="ce11">
            <text:p>7,48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8.0419580419580416E-2" table:style-name="ce11">
            <text:p>8,0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6.95970695970696E-2" table:style-name="ce11">
            <text:p>6,9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Palerm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0.1361111111111111" table:style-name="ce11">
            <text:p>13,61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9.2045454545454541E-2" table:style-name="ce11">
            <text:p>9,20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0.15476190476190477" table:style-name="ce11">
            <text:p>15,48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Rom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3.9351851851851853E-2" table:style-name="ce11">
            <text:p>3,9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2.3674242424242424E-2" table:style-name="ce11">
            <text:p>2,3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3.273809523809524E-2" table:style-name="ce11">
            <text:p>3,27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Teram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0.20033670033670034" table:style-name="ce11">
            <text:p>20,0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0.14187327823691459" table:style-name="ce11">
            <text:p>14,1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0.20346320346320346" table:style-name="ce11">
            <text:p>20,3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fisico di Torin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1.5555555555555555E-2" table:style-name="ce11">
            <text:p>1,5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1.1515151515151515E-2" table:style-name="ce11">
            <text:p>1,15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2.5396825396825397E-2" table:style-name="ce11">
            <text:p>2,54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Trieste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1.2254901960784314E-2" table:style-name="ce11">
            <text:p>1,2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1.1363636363636364E-2" table:style-name="ce11">
            <text:p>1,1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2.5910364145658265E-2" table:style-name="ce11">
            <text:p>2,59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Planetologia Spaziale di Rom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3.3242258652094715E-2" table:style-name="ce11">
            <text:p>3,3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1.5275707898658718E-2" table:style-name="ce11">
            <text:p>1,5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3.3567525370804062E-2" table:style-name="ce11">
            <text:p>3,3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Astrof. Spaziale e Fis. Cosmica M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0.10569105691056911" table:style-name="ce11">
            <text:p>10,5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5.9866962305986697E-2" table:style-name="ce11">
            <text:p>5,9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5.45876887340302E-2" table:style-name="ce11">
            <text:p>5,4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Astrof. Spaziale e Fis. Cosmica P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0.13194444444444445" table:style-name="ce11">
            <text:p>13,1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5.3977272727272728E-2" table:style-name="ce11">
            <text:p>5,40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9.5238095238095233E-2" table:style-name="ce11">
            <text:p>9,5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Radioastronomia di Bologn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1.8790849673202614E-2" table:style-name="ce11">
            <text:p>1,88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3.6096256684491977E-2" table:style-name="ce11">
            <text:p>3,61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1.8207282913165267E-2" table:style-name="ce11">
            <text:p>1,8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zione Radioastronomica di Not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5.5555555555555552E-2" table:style-name="ce11">
            <text:p>5,5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3.6363636363636362E-2" table:style-name="ce11">
            <text:p>3,6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4.2857142857142858E-2" table:style-name="ce11">
            <text:p>4,29%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Osservatorio di Astrofisica e Scienza dello Spazio di Bologn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7.0261437908496732E-2" table:style-name="ce11">
            <text:p>7,0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7.6203208556149732E-2" table:style-name="ce11">
            <text:p>7,6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6.5826330532212887E-2" table:style-name="ce11">
            <text:p>6,58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Ufficio di Presidenz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0.1388888888888889" table:style-name="ce11">
            <text:p>13,8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7.575757575757576E-3" table:style-name="ce11">
            <text:p>0,7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9.5238095238095233E-2" table:style-name="ce11">
            <text:p>9,5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Direzione Generale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0.26666666666666666" table:style-name="ce11">
            <text:p>26,6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5.4545454545454543E-2" table:style-name="ce11">
            <text:p>5,45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0.13333333333333333" table:style-name="ce11">
            <text:p>13,3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Direzione Scientific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0.20555555555555555" table:style-name="ce11">
            <text:p>20,5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2.6515151515151516E-2" table:style-name="ce11">
            <text:p>2,65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6.3492063492063489E-2" table:style-name="ce11">
            <text:p>6,3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Ufficio 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0.27160493827160492" table:style-name="ce11">
            <text:p>27,1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6.0606060606060608E-2" table:style-name="ce11">
            <text:p>6,0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0.12169312169312169" table:style-name="ce11">
            <text:p>12,17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Ufficio I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rile</text:p>
          </table:table-cell>
          <table:table-cell office:value-type="percentage" office:value="0.15555555555555556" table:style-name="ce11">
            <text:p>15,5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ggio<text:s/></text:p>
          </table:table-cell>
          <table:table-cell office:value-type="percentage" office:value="4.0909090909090909E-2" table:style-name="ce11">
            <text:p>4,0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ugno</text:p>
          </table:table-cell>
          <table:table-cell office:value-type="percentage" office:value="8.0952380952380956E-2" table:style-name="ce11">
            <text:p>8,10%</text:p>
          </table:table-cell>
          <table:table-cell table:number-columns-repeated="16382"/>
        </table:table-row>
        <table:table-row table:number-rows-repeated="1048486" table:style-name="ro4">
          <table:table-cell table:number-columns-repeated="16384"/>
        </table:table-row>
      </table:table>
      <table:table table:name="III_trim" table:style-name="ta1">
        <table:table-column table:style-name="co5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2023 <text:s text:c="3"/>III trimestr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office:value-type="string" table:style-name="ce10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sservatorio Astrofisico di Arcetri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0077519379844961" table:style-name="ce11">
            <text:p>10,08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178646934460888" table:style-name="ce11">
            <text:p>11,7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4.2081949058693245E-2" table:style-name="ce11">
            <text:p>4,2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Brer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1583011583011583" table:style-name="ce11">
            <text:p>11,58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246928746928747" table:style-name="ce11">
            <text:p>12,4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2.4453024453024452E-2" table:style-name="ce11">
            <text:p>2,4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gliar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0689990281827016" table:style-name="ce11">
            <text:p>10,6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2059369202226346" table:style-name="ce11">
            <text:p>12,0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2.8182701652089408E-2" table:style-name="ce11">
            <text:p>2,8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podimonte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9.6525096525096526E-2" table:style-name="ce11">
            <text:p>9,65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4127764127764128" table:style-name="ce11">
            <text:p>14,1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4.2471042471042469E-2" table:style-name="ce11">
            <text:p>4,2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tani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8.7962962962962965E-2" table:style-name="ce11">
            <text:p>8,80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1363636363636363" table:style-name="ce11">
            <text:p>11,3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2.2486772486772486E-2" table:style-name="ce11">
            <text:p>2,2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Padov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111111111111111" table:style-name="ce11">
            <text:p>11,11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4976689976689977" table:style-name="ce11">
            <text:p>14,98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8.608058608058608E-2" table:style-name="ce11">
            <text:p>8,6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Palerm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7857142857142858" table:style-name="ce11">
            <text:p>17,8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6704545454545455" table:style-name="ce11">
            <text:p>16,70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0.14642857142857144" table:style-name="ce11">
            <text:p>14,64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Rom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0267857142857142" table:style-name="ce11">
            <text:p>10,2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1884469696969698" table:style-name="ce11">
            <text:p>11,88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3.0753968253968252E-2" table:style-name="ce11">
            <text:p>3,08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Teram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6017316017316016" table:style-name="ce11">
            <text:p>16,0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27685950413223143" table:style-name="ce11">
            <text:p>27,6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0.1471861471861472" table:style-name="ce11">
            <text:p>14,7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fisico di Torin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0031746031746032" table:style-name="ce11">
            <text:p>10,0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1454545454545455" table:style-name="ce11">
            <text:p>11,45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2.8571428571428571E-2" table:style-name="ce11">
            <text:p>2,8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Trieste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0294117647058823" table:style-name="ce11">
            <text:p>10,2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3502673796791445" table:style-name="ce11">
            <text:p>13,50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7.0028011204481795E-3" table:style-name="ce11">
            <text:p>0,70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Planetologia Spaziale di Rom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7.4551131928181108E-2" table:style-name="ce11">
            <text:p>7,4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1326378539493294" table:style-name="ce11">
            <text:p>11,3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2.8103044496487119E-2" table:style-name="ce11">
            <text:p>2,8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Astrof. Spaziale e Fis. Cosmica M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672473867595819" table:style-name="ce11">
            <text:p>16,7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951219512195122" table:style-name="ce11">
            <text:p>19,51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4.4134727061556328E-2" table:style-name="ce11">
            <text:p>4,4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Astrof. Spaziale e Fis. Cosmica P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5476190476190477" table:style-name="ce11">
            <text:p>15,48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4346590909090909" table:style-name="ce11">
            <text:p>14,35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4.1666666666666664E-2" table:style-name="ce11">
            <text:p>4,17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Radioastronomia di Bologn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3025210084033614" table:style-name="ce11">
            <text:p>13,0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6042780748663102" table:style-name="ce11">
            <text:p>16,0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2.3109243697478993E-2" table:style-name="ce11">
            <text:p>2,3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zione Radioastronomica di Not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6190476190476191" table:style-name="ce11">
            <text:p>16,1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9545454545454546" table:style-name="ce11">
            <text:p>19,55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4.2857142857142858E-2" table:style-name="ce11">
            <text:p>4,29%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Osservatorio di Astrofisica e Scienza dello Spazio di Bologn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4565826330532214" table:style-name="ce11">
            <text:p>14,5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18114973262032086" table:style-name="ce11">
            <text:p>18,11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6.4425770308123242E-2" table:style-name="ce11">
            <text:p>6,44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Ufficio di Presidenz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9.5238095238095233E-2" table:style-name="ce11">
            <text:p>9,5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56493506493506496" table:style-name="ce11">
            <text:p>56,4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9.5238095238095233E-2" table:style-name="ce11">
            <text:p>9,5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Direzione Generale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7063492063492064" table:style-name="ce11">
            <text:p>17,0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47348484848484851" table:style-name="ce11">
            <text:p>47,35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0.25170068027210885" table:style-name="ce11">
            <text:p>25,17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Direzione Scientific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7.9365079365079361E-3" table:style-name="ce11">
            <text:p>0,7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60606060606060608" table:style-name="ce11">
            <text:p>60,61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2.7777777777777776E-2" table:style-name="ce11">
            <text:p>2,78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Ufficio 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18518518518518517" table:style-name="ce11">
            <text:p>18,5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" table:formula="of:=#DIV/0!" table:style-name="ce11">
            <text:p>#DIV/0!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0" table:formula="of:=#DIV/0!" table:style-name="ce11">
            <text:p>#DIV/0!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Ufficio I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glio<text:s/></text:p>
          </table:table-cell>
          <table:table-cell office:value-type="percentage" office:value="0.20238095238095238" table:style-name="ce11">
            <text:p>20,2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gosto</text:p>
          </table:table-cell>
          <table:table-cell office:value-type="percentage" office:value="0.64772727272727271" table:style-name="ce11">
            <text:p>64,7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ettembre</text:p>
          </table:table-cell>
          <table:table-cell office:value-type="percentage" office:value="0.15476190476190477" table:style-name="ce11">
            <text:p>15,48%</text:p>
          </table:table-cell>
          <table:table-cell table:number-columns-repeated="16382"/>
        </table:table-row>
        <table:table-row table:number-rows-repeated="1048486" table:style-name="ro4">
          <table:table-cell table:number-columns-repeated="16384"/>
        </table:table-row>
      </table:table>
      <table:table table:name="IV_trim" table:style-name="ta1">
        <table:table-column table:style-name="co6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2023 <text:s text:c="3"/>IV trimestr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office:value-type="string" table:style-name="ce10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sservatorio Astrofisico di Arcetri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3.06553911205074E-2" table:style-name="ce11">
            <text:p>3,0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3.7652270210409747E-2" table:style-name="ce11">
            <text:p>3,7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5.6847545219638244E-2" table:style-name="ce11">
            <text:p>5,68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Brer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2.4570024570024569E-2" table:style-name="ce11">
            <text:p>2,4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2.9601029601029602E-2" table:style-name="ce11">
            <text:p>2,9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3.9789789789789788E-2" table:style-name="ce11">
            <text:p>3,98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gliar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4.8237476808905382E-2" table:style-name="ce11">
            <text:p>4,8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6.2196307094266275E-2" table:style-name="ce11">
            <text:p>6,2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5.1020408163265307E-2" table:style-name="ce11">
            <text:p>5,10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podimonte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2.0884520884520884E-2" table:style-name="ce11">
            <text:p>2,0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7.0785070785070788E-3" table:style-name="ce11">
            <text:p>0,71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3.1531531531531529E-2" table:style-name="ce11">
            <text:p>3,1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tani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1.2626262626262626E-2" table:style-name="ce11">
            <text:p>1,2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9.2592592592592587E-3" table:style-name="ce11">
            <text:p>0,9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5.2469135802469133E-2" table:style-name="ce11">
            <text:p>5,2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Padov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8.9743589743589744E-2" table:style-name="ce11">
            <text:p>8,9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0.10012210012210013" table:style-name="ce11">
            <text:p>10,01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0.10968660968660969" table:style-name="ce11">
            <text:p>10,97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Palerm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8.0681818181818188E-2" table:style-name="ce11">
            <text:p>8,0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0.11785714285714285" table:style-name="ce11">
            <text:p>11,7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0.20694444444444443" table:style-name="ce11">
            <text:p>20,69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Rom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5.823863636363636E-2" table:style-name="ce11">
            <text:p>5,8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6.1507936507936505E-2" table:style-name="ce11">
            <text:p>6,15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7.2337962962962965E-2" table:style-name="ce11">
            <text:p>7,2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Teram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0.15289256198347106" table:style-name="ce11">
            <text:p>15,2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0.13708513708513709" table:style-name="ce11">
            <text:p>13,71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0.17845117845117844" table:style-name="ce11">
            <text:p>17,8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fisico di Torin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2.3636363636363636E-2" table:style-name="ce11">
            <text:p>2,3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1.3333333333333334E-2" table:style-name="ce11">
            <text:p>1,3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2.2962962962962963E-2" table:style-name="ce11">
            <text:p>2,30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Trieste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2.9411764705882353E-2" table:style-name="ce11">
            <text:p>2,9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1.4005602240896359E-2" table:style-name="ce11">
            <text:p>1,40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7.3529411764705881E-3" table:style-name="ce11">
            <text:p>0,74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Planetologia Spaziale di Rom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2.2354694485842028E-2" table:style-name="ce11">
            <text:p>2,2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1.7174082747853241E-2" table:style-name="ce11">
            <text:p>1,7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3.0510018214936249E-2" table:style-name="ce11">
            <text:p>3,0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Astrof. Spaziale e Fis. Cosmica M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1.8847006651884702E-2" table:style-name="ce11">
            <text:p>1,88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4.065040650406504E-2" table:style-name="ce11">
            <text:p>4,0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9.4850948509485097E-2" table:style-name="ce11">
            <text:p>9,49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Astrof. Spaziale e Fis. Cosmica P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4.6875E-2" table:style-name="ce11">
            <text:p>4,6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8.7797619047619041E-2" table:style-name="ce11">
            <text:p>8,78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0.18055555555555555" table:style-name="ce11">
            <text:p>18,0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Radioastronomia di Bologn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3.1417112299465241E-2" table:style-name="ce11">
            <text:p>3,1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2.8011204481792718E-2" table:style-name="ce11">
            <text:p>2,80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3.1045751633986929E-2" table:style-name="ce11">
            <text:p>3,10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zione Radioastronomica di Not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2.2727272727272728E-2" table:style-name="ce11">
            <text:p>2,27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4.2857142857142858E-2" table:style-name="ce11">
            <text:p>4,2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4.4444444444444446E-2" table:style-name="ce11">
            <text:p>4,44%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Osservatorio di Astrofisica e Scienza dello Spazio di Bologn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7.2192513368983954E-2" table:style-name="ce11">
            <text:p>7,22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6.8627450980392163E-2" table:style-name="ce11">
            <text:p>6,86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0.11437908496732026" table:style-name="ce11">
            <text:p>11,44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Ufficio di Presidenz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3.896103896103896E-2" table:style-name="ce11">
            <text:p>3,90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2.0408163265306121E-2" table:style-name="ce11">
            <text:p>2,0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0.20634920634920634" table:style-name="ce11">
            <text:p>20,6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Direzione Generale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0.13986013986013987" table:style-name="ce11">
            <text:p>13,99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0.1575091575091575" table:style-name="ce11">
            <text:p>15,75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0.14957264957264957" table:style-name="ce11">
            <text:p>14,9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<text:s/>- Direzione Scientific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4.1322314049586778E-3" table:style-name="ce11">
            <text:p>0,41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3.896103896103896E-2" table:style-name="ce11">
            <text:p>3,90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0.11616161616161616" table:style-name="ce11">
            <text:p>11,6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Ufficio 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3.6363636363636362E-2" table:style-name="ce11">
            <text:p>3,6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5.2380952380952382E-2" table:style-name="ce11">
            <text:p>5,2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5.5555555555555552E-2" table:style-name="ce11">
            <text:p>5,5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inistrazione Centrale - Ufficio I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obre</text:p>
          </table:table-cell>
          <table:table-cell office:value-type="percentage" office:value="0.15734265734265734" table:style-name="ce11">
            <text:p>15,73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vembre</text:p>
          </table:table-cell>
          <table:table-cell office:value-type="percentage" office:value="0.15384615384615385" table:style-name="ce11">
            <text:p>15,38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icembre</text:p>
          </table:table-cell>
          <table:table-cell office:value-type="percentage" office:value="0.23076923076923078" table:style-name="ce11">
            <text:p>23,08%</text:p>
          </table:table-cell>
          <table:table-cell table:number-columns-repeated="16382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</meta:initial-creator>
    <dc:creator>capezzone</dc:creator>
    <meta:creation-date>2025-05-16T13:32:57Z</meta:creation-date>
    <dc:date>2025-05-29T11:34:09Z</dc:date>
    <meta:editing-duration>PT0S</meta:editing-duration>
  </office:meta>
</office:document-meta>
</file>