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BDD7EE"/>
    </style:style>
    <style:style style:name="ce8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9.11678571428571cm"/>
    </style:style>
    <style:style style:name="co2" style:family="table-column">
      <style:table-column-properties fo:break-before="auto" style:column-width="3.99142857142857cm"/>
    </style:style>
    <style:style style:name="co3" style:family="table-column">
      <style:table-column-properties fo:break-before="auto" style:column-width="1.81428571428571cm"/>
    </style:style>
    <style:style style:name="co4" style:family="table-column">
      <style:table-column-properties fo:break-before="auto" style:column-width="9.05630952380952cm"/>
    </style:style>
    <style:style style:name="co5" style:family="table-column">
      <style:table-column-properties fo:break-before="auto" style:column-width="8.95047619047619cm"/>
    </style:style>
    <style:style style:name="co6" style:family="table-column">
      <style:table-column-properties fo:break-before="auto" style:column-width="9.02607142857143cm"/>
    </style:style>
    <style:style style:name="ro1" style:family="table-row">
      <style:table-row-properties style:row-height="23.15pt" style:use-optimal-row-height="tru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_trimestre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2024 <text:s text:c="3"/>I trimestr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3.2769556025369982E-2" table:style-name="ce13">
            <text:p>3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ebbraio</text:p>
          </table:table-cell>
          <table:table-cell office:value-type="percentage" office:value="2.2394487510766579E-2" table:style-name="ce13">
            <text:p>2,2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2.6578073089700997E-2" table:style-name="ce13">
            <text:p>2,66%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14"/>
          <table:table-cell table:number-columns-repeated="16382"/>
        </table:table-row>
        <table:table-row table:style-name="ro2">
          <table:table-cell office:value-type="string" table:style-name="ce9">
            <text:p>Osservatorio Astronomico di Brer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72972972972973E-2" table:style-name="ce13">
            <text:p>4,7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3023023023023025E-2" table:style-name="ce13">
            <text:p>2,3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4.954954954954955E-2" table:style-name="ce13">
            <text:p>4,95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gliar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4.267161410018553E-2" table:style-name="ce13">
            <text:p>4,27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8.3144368858654571E-3" table:style-name="ce13">
            <text:p>0,8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zo</text:p>
          </table:table-cell>
          <table:table-cell office:value-type="percentage" office:value="3.4985422740524783E-2" table:style-name="ce13">
            <text:p>3,5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podimont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3.501228501228501E-2" table:style-name="ce13">
            <text:p>3,5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1021021021021023E-2" table:style-name="ce13">
            <text:p>2,1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8957528957528959E-2" table:style-name="ce13">
            <text:p>2,9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tani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1.7676767676767676E-2" table:style-name="ce13">
            <text:p>1,77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1.5946502057613169E-2" table:style-name="ce13">
            <text:p>1,59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3.439153439153439E-2" table:style-name="ce13">
            <text:p>3,4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Padov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8.7995337995337999E-2" table:style-name="ce13">
            <text:p>8,8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4.8907882241215575E-2" table:style-name="ce13">
            <text:p>4,89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8.11965811965812E-2" table:style-name="ce13">
            <text:p>8,12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Palerm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20909090909090908" table:style-name="ce13">
            <text:p>20,91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8.7962962962962965E-2" table:style-name="ce13">
            <text:p>8,8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0.10952380952380952" table:style-name="ce13">
            <text:p>10,95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Rom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5.6818181818181816E-2" table:style-name="ce13">
            <text:p>5,68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970679012345679E-2" table:style-name="ce13">
            <text:p>2,97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3.6706349206349208E-2" table:style-name="ce13">
            <text:p>3,67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Teram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16391184573002754" table:style-name="ce13">
            <text:p>16,39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0.10998877665544332" table:style-name="ce13">
            <text:p>11,0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0.16738816738816739" table:style-name="ce13">
            <text:p>16,7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fisico di Torin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1.7575757575757574E-2" table:style-name="ce13">
            <text:p>1,76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2.2716049382716048E-2" table:style-name="ce13">
            <text:p>2,27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3.8730158730158733E-2" table:style-name="ce13">
            <text:p>3,87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Triest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5.3475935828877002E-3" table:style-name="ce13">
            <text:p>0,5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1.4705882352941176E-2" table:style-name="ce13">
            <text:p>1,47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7507002801120448E-2" table:style-name="ce13">
            <text:p>1,75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Planetologia Spaziale di Rom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2.4962742175856929E-2" table:style-name="ce13">
            <text:p>2,5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1.1232544019429266E-2" table:style-name="ce13">
            <text:p>1,12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1.3270882123341141E-2" table:style-name="ce13">
            <text:p>1,33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Astrof. Spaziale e Fis. Cosmica M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5.2106430155210645E-2" table:style-name="ce13">
            <text:p>5,21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3.4327009936766031E-2" table:style-name="ce13">
            <text:p>3,4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2067363530778164E-2" table:style-name="ce13">
            <text:p>2,2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Astrof. Spaziale e Fis. Cosmica P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12926136363636365" table:style-name="ce13">
            <text:p>12,9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4.3981481481481483E-2" table:style-name="ce13">
            <text:p>4,4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7.4404761904761904E-2" table:style-name="ce13">
            <text:p>7,4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Radioastronomia di Bologn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2.2727272727272728E-2" table:style-name="ce13">
            <text:p>2,27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1.9607843137254902E-2" table:style-name="ce13">
            <text:p>1,96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2.0308123249299721E-2" table:style-name="ce13">
            <text:p>2,03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azione Radioastronomica di Not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10909090909090909" table:style-name="ce13">
            <text:p>10,91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5.5555555555555552E-2" table:style-name="ce13">
            <text:p>5,56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3.3333333333333333E-2" table:style-name="ce13">
            <text:p>3,33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Osservatorio di Astrofisica e Scienza dello Spazio di Bologn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8.4224598930481287E-2" table:style-name="ce13">
            <text:p>8,42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4.793028322440087E-2" table:style-name="ce13">
            <text:p>4,79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9.3137254901960786E-2" table:style-name="ce13">
            <text:p>9,3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di Presidenza<text:s/>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25324675324675322" table:style-name="ce13">
            <text:p>25,32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4.7619047619047616E-2" table:style-name="ce13">
            <text:p>4,76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4.0816326530612242E-2" table:style-name="ce13">
            <text:p>4,0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Direzione General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33216783216783219" table:style-name="ce13">
            <text:p>33,22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0.14245014245014245" table:style-name="ce13">
            <text:p>14,25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0.23443223443223443" table:style-name="ce13">
            <text:p>23,4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Direzione Scientific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22727272727272727" table:style-name="ce13">
            <text:p>22,7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0.17901234567901234" table:style-name="ce13">
            <text:p>17,9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7.5396825396825393E-2" table:style-name="ce13">
            <text:p>7,5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20454545454545456" table:style-name="ce13">
            <text:p>20,45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0.12962962962962962" table:style-name="ce13">
            <text:p>12,96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0.12380952380952381" table:style-name="ce13">
            <text:p>12,3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<text:s/>- Ufficio I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ennaio</text:p>
          </table:table-cell>
          <table:table-cell office:value-type="percentage" office:value="0.32517482517482516" table:style-name="ce13">
            <text:p>32,52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bbraio</text:p>
          </table:table-cell>
          <table:table-cell office:value-type="percentage" office:value="0.12820512820512819" table:style-name="ce13">
            <text:p>12,82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zo</text:p>
          </table:table-cell>
          <table:table-cell office:value-type="percentage" office:value="0.16117216117216118" table:style-name="ce13">
            <text:p>16,12%</text:p>
          </table:table-cell>
          <table:table-cell table:number-columns-repeated="16382"/>
        </table:table-row>
        <table:table-row table:number-rows-repeated="1048485" table:style-name="ro3">
          <table:table-cell table:number-columns-repeated="16384"/>
        </table:table-row>
      </table:table>
      <table:table table:name="II_trimestre" table:style-name="ta1">
        <table:table-column table:style-name="co4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2024 <text:s text:c="3"/>II trimestr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2.8488372093023257E-2" table:style-name="ce13">
            <text:p>2,8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3.4355179704016914E-2" table:style-name="ce13">
            <text:p>3,4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2.3255813953488372E-2" table:style-name="ce13">
            <text:p>2,33%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14"/>
          <table:table-cell table:number-columns-repeated="16382"/>
        </table:table-row>
        <table:table-row table:style-name="ro2">
          <table:table-cell office:value-type="string" table:style-name="ce9">
            <text:p>Osservatorio Astronomico di Brer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6.4189189189189186E-2" table:style-name="ce13">
            <text:p>6,4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7.8009828009828017E-2" table:style-name="ce13">
            <text:p>7,8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7432432432432436E-2" table:style-name="ce13">
            <text:p>5,7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gliar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2.6530612244897958E-2" table:style-name="ce13">
            <text:p>2,6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2.7829313543599257E-3" table:style-name="ce13">
            <text:p>0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1020408163265302E-3" table:style-name="ce13">
            <text:p>0,5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podimont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1.7567567567567569E-2" table:style-name="ce13">
            <text:p>1,7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2.8255528255528257E-2" table:style-name="ce13">
            <text:p>2,8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3.6486486486486489E-2" table:style-name="ce13">
            <text:p>3,65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tani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3.4027777777777775E-2" table:style-name="ce13">
            <text:p>3,4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3.2828282828282832E-2" table:style-name="ce13">
            <text:p>3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0.10555555555555556" table:style-name="ce13">
            <text:p>10,56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Padov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4.807692307692308E-2" table:style-name="ce13">
            <text:p>4,8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8.3916083916083919E-2" table:style-name="ce13">
            <text:p>8,3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9.7435897435897437E-2" table:style-name="ce13">
            <text:p>9,7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Palerm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0.15625" table:style-name="ce13">
            <text:p>15,6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7.8409090909090914E-2" table:style-name="ce13">
            <text:p>7,8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0.18124999999999999" table:style-name="ce13">
            <text:p>18,13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Rom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3.4895833333333334E-2" table:style-name="ce13">
            <text:p>3,4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2.2727272727272728E-2" table:style-name="ce13">
            <text:p>2,2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4.2708333333333334E-2" table:style-name="ce13">
            <text:p>4,27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Teram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0.11515151515151516" table:style-name="ce13">
            <text:p>11,5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7.0247933884297523E-2" table:style-name="ce13">
            <text:p>7,0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0.15303030303030302" table:style-name="ce13">
            <text:p>15,3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fisico di Torin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4.3333333333333335E-2" table:style-name="ce13">
            <text:p>4,3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3.8787878787878788E-2" table:style-name="ce13">
            <text:p>3,8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2.5999999999999999E-2" table:style-name="ce13">
            <text:p>2,6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Triest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1.9852941176470587E-2" table:style-name="ce13">
            <text:p>1,9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5.3475935828877002E-3" table:style-name="ce13">
            <text:p>0,5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3.3823529411764704E-2" table:style-name="ce13">
            <text:p>3,3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Planetologia Spaziale di Rom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1.4754098360655738E-2" table:style-name="ce13">
            <text:p>1,4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1.0804769001490314E-2" table:style-name="ce13">
            <text:p>1,0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3.3606557377049179E-2" table:style-name="ce13">
            <text:p>3,36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Astrof. Spaziale e Fis. Cosmica M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4.0243902439024391E-2" table:style-name="ce13">
            <text:p>4,0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2.3281596452328159E-2" table:style-name="ce13">
            <text:p>2,3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0.10365853658536585" table:style-name="ce13">
            <text:p>10,37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Astrof. Spaziale e Fis. Cosmica P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0.13437499999999999" table:style-name="ce13">
            <text:p>13,4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4.6875E-2" table:style-name="ce13">
            <text:p>4,6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9.375E-2" table:style-name="ce13">
            <text:p>9,3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Radioastronomia di Bologn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2.4264705882352942E-2" table:style-name="ce13">
            <text:p>2,4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2.2058823529411766E-2" table:style-name="ce13">
            <text:p>2,2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4.4117647058823532E-2" table:style-name="ce13">
            <text:p>4,4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azione Radioastronomica di Not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2.5000000000000001E-2" table:style-name="ce13">
            <text:p>2,5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2.2727272727272728E-2" table:style-name="ce13">
            <text:p>2,2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8.5000000000000006E-2" table:style-name="ce13">
            <text:p>8,50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Osservatorio di Astrofisica e Scienza dello Spazio di Bologn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7.2794117647058829E-2" table:style-name="ce13">
            <text:p>7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8.9572192513368981E-2" table:style-name="ce13">
            <text:p>8,9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5.2205882352941178E-2" table:style-name="ce13">
            <text:p>5,22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di Presidenza<text:s/>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0.26428571428571429" table:style-name="ce13">
            <text:p>26,4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0.12337662337662338" table:style-name="ce13">
            <text:p>12,3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4.2857142857142858E-2" table:style-name="ce13">
            <text:p>4,29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Direzione Generale</text:p>
          </table:table-cell>
          <table:table-cell office:value-type="string" table:style-name="ce18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0.32083333333333336" table:style-name="ce13">
            <text:p>32,0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0.18939393939393939" table:style-name="ce13">
            <text:p>18,9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0.16666666666666666" table:style-name="ce13">
            <text:p>16,67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Direzione Scientific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0.13750000000000001" table:style-name="ce13">
            <text:p>13,7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3.0303030303030304E-2" table:style-name="ce13">
            <text:p>3,0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0.10416666666666667" table:style-name="ce13">
            <text:p>10,42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0.16" table:style-name="ce13">
            <text:p>16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0.10909090909090909" table:style-name="ce13">
            <text:p>10,9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8.5000000000000006E-2" table:style-name="ce13">
            <text:p>8,5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I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prile</text:p>
          </table:table-cell>
          <table:table-cell office:value-type="percentage" office:value="0.2153846153846154" table:style-name="ce13">
            <text:p>21,5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ggio<text:s/></text:p>
          </table:table-cell>
          <table:table-cell office:value-type="percentage" office:value="0.13636363636363635" table:style-name="ce13">
            <text:p>13,6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ugno</text:p>
          </table:table-cell>
          <table:table-cell office:value-type="percentage" office:value="0.15384615384615385" table:style-name="ce13">
            <text:p>15,38%</text:p>
          </table:table-cell>
          <table:table-cell table:number-columns-repeated="16382"/>
        </table:table-row>
        <table:table-row table:number-rows-repeated="1048485" table:style-name="ro3">
          <table:table-cell table:number-columns-repeated="16384"/>
        </table:table-row>
      </table:table>
      <table:table table:name="III_trimestre" table:style-name="ta1">
        <table:table-column table:style-name="co5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2024 <text:s text:c="3"/>III trimestr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9.6562184024266931E-2" table:style-name="ce13">
            <text:p>9,6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1517165005537099" table:style-name="ce13">
            <text:p>11,5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9.3576965669988924E-2" table:style-name="ce13">
            <text:p>9,36%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14"/>
          <table:table-cell table:number-columns-repeated="16382"/>
        </table:table-row>
        <table:table-row table:style-name="ro2">
          <table:table-cell office:value-type="string" table:style-name="ce9">
            <text:p>Osservatorio Astronomico di Brer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1280846063454759" table:style-name="ce13">
            <text:p>11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1647361647361647" table:style-name="ce13">
            <text:p>11,6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4105534105534102E-2" table:style-name="ce13">
            <text:p>3,4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gliar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4374445430346053" table:style-name="ce13">
            <text:p>14,3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8172983479105928" table:style-name="ce13">
            <text:p>18,1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2759961127308066E-2" table:style-name="ce13">
            <text:p>4,2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podimont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0575793184488837" table:style-name="ce13">
            <text:p>10,5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2290862290862291" table:style-name="ce13">
            <text:p>12,2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2.2522522522522521E-2" table:style-name="ce13">
            <text:p>2,25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tani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1835748792270531" table:style-name="ce13">
            <text:p>11,8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3492063492063491" table:style-name="ce13">
            <text:p>13,4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2.7116402116402115E-2" table:style-name="ce13">
            <text:p>2,7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Padov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9.1973244147157185E-2" table:style-name="ce13">
            <text:p>9,2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105006105006105" table:style-name="ce13">
            <text:p>11,0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6.3492063492063489E-2" table:style-name="ce13">
            <text:p>6,35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Palerm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28369565217391307" table:style-name="ce13">
            <text:p>28,3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48214285714285715" table:style-name="ce13">
            <text:p>48,2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0.16904761904761906" table:style-name="ce13">
            <text:p>16,9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Rom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7.2463768115942032E-2" table:style-name="ce13">
            <text:p>7,2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4781746031746032" table:style-name="ce13">
            <text:p>14,7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3234126984126984E-2" table:style-name="ce13">
            <text:p>3,32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Teram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29776021080368908" table:style-name="ce13">
            <text:p>29,7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64790764790764788" table:style-name="ce13">
            <text:p>64,7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0.13708513708513709" table:style-name="ce13">
            <text:p>13,7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fisico di Torin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9.3913043478260863E-2" table:style-name="ce13">
            <text:p>9,3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219047619047619" table:style-name="ce13">
            <text:p>12,1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8730158730158733E-2" table:style-name="ce13">
            <text:p>3,87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Triest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9.3350383631713552E-2" table:style-name="ce13">
            <text:p>9,3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2745098039215685" table:style-name="ce13">
            <text:p>12,7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1.8207282913165267E-2" table:style-name="ce13">
            <text:p>1,82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Planetologia Spaziale di Rom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6.7355666429080543E-2" table:style-name="ce13">
            <text:p>6,7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7993754879000781" table:style-name="ce13">
            <text:p>17,9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3567525370804062E-2" table:style-name="ce13">
            <text:p>3,36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Astrof. Spaziale e Fis. Cosmica M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9.4379639448568392E-2" table:style-name="ce13">
            <text:p>9,4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8931475029036005" table:style-name="ce13">
            <text:p>18,9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5.9233449477351915E-2" table:style-name="ce13">
            <text:p>5,92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Astrof. Spaziale e Fis. Cosmica P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6.25E-2" table:style-name="ce13">
            <text:p>6,2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8154761904761904" table:style-name="ce13">
            <text:p>18,1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3.273809523809524E-2" table:style-name="ce13">
            <text:p>3,27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Radioastronomia di Bologn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7.8005115089514063E-2" table:style-name="ce13">
            <text:p>7,8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7997198879551821" table:style-name="ce13">
            <text:p>18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6.4425770308123242E-2" table:style-name="ce13">
            <text:p>6,4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azione Radioastronomica di Not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0869565217391304" table:style-name="ce13">
            <text:p>10,8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6666666666666666" table:style-name="ce13">
            <text:p>16,6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6.1904761904761907E-2" table:style-name="ce13">
            <text:p>6,19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Osservatorio di Astrofisica e Scienza dello Spazio di Bologn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1572890025575447" table:style-name="ce13">
            <text:p>11,5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13795518207282914" table:style-name="ce13">
            <text:p>13,8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6.0924369747899158E-2" table:style-name="ce13">
            <text:p>6,09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di Presidenza<text:s/>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4285714285714285" table:style-name="ce13">
            <text:p>14,2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74149659863945583" table:style-name="ce13">
            <text:p>74,1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4.7619047619047616E-2" table:style-name="ce13">
            <text:p>4,76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Direzione Generale</text:p>
          </table:table-cell>
          <table:table-cell office:value-type="string" table:style-name="ce18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6722408026755853" table:style-name="ce13">
            <text:p>16,7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50915750915750912" table:style-name="ce13">
            <text:p>50,9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0.16483516483516483" table:style-name="ce13">
            <text:p>16,4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Direzione Scientific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14130434782608695" table:style-name="ce13">
            <text:p>14,1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53968253968253965" table:style-name="ce13">
            <text:p>53,9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1.5873015873015872E-2" table:style-name="ce13">
            <text:p>1,59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25217391304347825" table:style-name="ce13">
            <text:p>25,2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57619047619047614" table:style-name="ce13">
            <text:p>57,6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6.4935064935064929E-2" table:style-name="ce13">
            <text:p>6,49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I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glio<text:s/></text:p>
          </table:table-cell>
          <table:table-cell office:value-type="percentage" office:value="0.25083612040133779" table:style-name="ce13">
            <text:p>25,0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gosto</text:p>
          </table:table-cell>
          <table:table-cell office:value-type="percentage" office:value="0.65934065934065933" table:style-name="ce13">
            <text:p>65,9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ettembre</text:p>
          </table:table-cell>
          <table:table-cell office:value-type="percentage" office:value="0.14285714285714285" table:style-name="ce13">
            <text:p>14,29%</text:p>
          </table:table-cell>
          <table:table-cell table:number-columns-repeated="16382"/>
        </table:table-row>
        <table:table-row table:number-rows-repeated="1048485" table:style-name="ro3">
          <table:table-cell table:number-columns-repeated="16384"/>
        </table:table-row>
      </table:table>
      <table:table table:name="IV_trimestre" table:style-name="ta1">
        <table:table-column table:style-name="co6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2024 <text:s text:c="2"/>IV trimestr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3">
            <text:p>Struttura/Ufficio Dirigenziale INAF</text:p>
          </table:table-cell>
          <table:table-cell office:value-type="string" table:style-name="ce12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sservatorio Astrofisico di Arcetri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7.1789686552072796E-2" table:style-name="ce13">
            <text:p>7,1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8.4883720930232553E-2" table:style-name="ce13">
            <text:p>8,4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6.4534883720930233E-2" table:style-name="ce13">
            <text:p>6,45%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14"/>
          <table:table-cell table:number-columns-repeated="16382"/>
        </table:table-row>
        <table:table-row table:style-name="ro2">
          <table:table-cell office:value-type="string" table:style-name="ce9">
            <text:p>Osservatorio Astronomico di Brer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4.4065804935370149E-2" table:style-name="ce13">
            <text:p>4,4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5.8783783783783787E-2" table:style-name="ce13">
            <text:p>5,8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6.0810810810810814E-2" table:style-name="ce13">
            <text:p>6,0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gliar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5.6787932564330082E-2" table:style-name="ce13">
            <text:p>5,6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6.6326530612244902E-2" table:style-name="ce13">
            <text:p>6,6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3.8775510204081633E-2" table:style-name="ce13">
            <text:p>3,8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podimont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1.2925969447708578E-2" table:style-name="ce13">
            <text:p>1,2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2.0945945945945947E-2" table:style-name="ce13">
            <text:p>2,0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2.5675675675675677E-2" table:style-name="ce13">
            <text:p>2,57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Catani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2.8381642512077296E-2" table:style-name="ce13">
            <text:p>2,8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1944444444444442E-2" table:style-name="ce13">
            <text:p>3,19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5.9027777777777776E-2" table:style-name="ce13">
            <text:p>5,9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Padov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7.0791527313266447E-2" table:style-name="ce13">
            <text:p>7,0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4.6153846153846156E-2" table:style-name="ce13">
            <text:p>4,6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0384615384615387E-2" table:style-name="ce13">
            <text:p>4,04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Palerm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0.20108695652173914" table:style-name="ce13">
            <text:p>20,1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0.21" table:style-name="ce13">
            <text:p>21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2525" table:style-name="ce13">
            <text:p>25,25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Rom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2.5362318840579712E-2" table:style-name="ce13">
            <text:p>2,5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2.6562499999999999E-2" table:style-name="ce13">
            <text:p>2,6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2.1874999999999999E-2" table:style-name="ce13">
            <text:p>2,19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Teram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0.11330698287220026" table:style-name="ce13">
            <text:p>11,3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0.11969696969696969" table:style-name="ce13">
            <text:p>11,9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25303030303030305" table:style-name="ce13">
            <text:p>25,3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fisico di Torin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2.7246376811594204E-2" table:style-name="ce13">
            <text:p>2,72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1333333333333331E-2" table:style-name="ce13">
            <text:p>3,1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03" table:style-name="ce13">
            <text:p>3,0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servatorio Astronomico di Trieste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5.1150895140664966E-3" table:style-name="ce13">
            <text:p>0,5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1.5441176470588236E-2" table:style-name="ce13">
            <text:p>1,5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2.5000000000000001E-2" table:style-name="ce13">
            <text:p>2,5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Planetologia Spaziale di Rom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2.1382751247327157E-2" table:style-name="ce13">
            <text:p>2,1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2786885245901641E-2" table:style-name="ce13">
            <text:p>3,28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5.4918032786885243E-2" table:style-name="ce13">
            <text:p>5,49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Astrof. Spaziale e Fis. Cosmica M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4.3478260869565216E-2" table:style-name="ce13">
            <text:p>4,3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4146341463414637E-2" table:style-name="ce13">
            <text:p>3,4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7.5609756097560973E-2" table:style-name="ce13">
            <text:p>7,56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Astrof. Spaziale e Fis. Cosmica P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3.8043478260869568E-2" table:style-name="ce13">
            <text:p>3,8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90625E-2" table:style-name="ce13">
            <text:p>3,9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36406250000000001" table:style-name="ce13">
            <text:p>36,41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ituto di Radioastronomia di Bologn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3.9002557544757031E-2" table:style-name="ce13">
            <text:p>3,9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9705882352941174E-2" table:style-name="ce13">
            <text:p>3,9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6323529411764708E-2" table:style-name="ce13">
            <text:p>4,63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azione Radioastronomica di Noto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6.9565217391304349E-2" table:style-name="ce13">
            <text:p>6,9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0.06" table:style-name="ce13">
            <text:p>6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12" table:style-name="ce13">
            <text:p>12,00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Osservatorio di Astrofisica e Scienza dello Spazio di Bologn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5.434782608695652E-2" table:style-name="ce13">
            <text:p>5,43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3.9705882352941174E-2" table:style-name="ce13">
            <text:p>3,97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4.2647058823529413E-2" table:style-name="ce13">
            <text:p>4,26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di Presidenza<text:s/>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0" table:style-name="ce13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0.12857142857142856" table:style-name="ce13">
            <text:p>12,8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21428571428571427" table:style-name="ce13">
            <text:p>21,43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Direzione Generale</text:p>
          </table:table-cell>
          <table:table-cell office:value-type="string" table:style-name="ce18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9.3645484949832769E-2" table:style-name="ce13">
            <text:p>9,3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0.18461538461538463" table:style-name="ce13">
            <text:p>18,4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13461538461538461" table:style-name="ce13">
            <text:p>13,46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Direzione Scientifica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2.3411371237458192E-2" table:style-name="ce13">
            <text:p>2,34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0.05" table:style-name="ce13">
            <text:p>5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15384615384615385" table:style-name="ce13">
            <text:p>15,38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5.6521739130434782E-2" table:style-name="ce13">
            <text:p>5,65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7.0000000000000007E-2" table:style-name="ce13">
            <text:p>7,00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16500000000000001" table:style-name="ce13">
            <text:p>16,50%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mministrazione Centrale - Ufficio II</text:p>
          </table:table-cell>
          <table:table-cell office:value-type="string" table:style-name="ce15">
            <text:p>% Assenza Total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ttobre</text:p>
          </table:table-cell>
          <table:table-cell office:value-type="percentage" office:value="0.12709030100334448" table:style-name="ce13">
            <text:p>12,71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vembre</text:p>
          </table:table-cell>
          <table:table-cell office:value-type="percentage" office:value="0.13461538461538461" table:style-name="ce13">
            <text:p>13,46%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icembre</text:p>
          </table:table-cell>
          <table:table-cell office:value-type="percentage" office:value="0.23461538461538461" table:style-name="ce13">
            <text:p>23,46%</text:p>
          </table:table-cell>
          <table:table-cell table:number-columns-repeated="16382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</meta:initial-creator>
    <dc:creator>capezzone</dc:creator>
    <meta:creation-date>2025-05-16T13:32:57Z</meta:creation-date>
    <dc:date>2025-05-29T11:34:37Z</dc:date>
    <meta:editing-duration>PT0S</meta:editing-duration>
  </office:meta>
</office:document-meta>
</file>