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8.16428571428571cm"/>
    </style:style>
    <style:style style:name="co2" style:family="table-column">
      <style:table-column-properties fo:break-before="auto" style:column-width="3.99142857142857cm"/>
    </style:style>
    <style:style style:name="co3" style:family="table-column">
      <style:table-column-properties fo:break-before="auto" style:column-width="1.81428571428571cm"/>
    </style:style>
    <style:style style:name="ro1" style:family="table-row">
      <style:table-row-properties style:row-height="20.6pt" style:use-optimal-row-height="true" fo:break-before="auto"/>
    </style:style>
    <style:style style:name="ro2" style:family="table-row">
      <style:table-row-properties style:row-height="18.45pt" style:use-optimal-row-height="true" fo:break-before="auto"/>
    </style:style>
    <style:style style:name="ro3" style:family="table-row">
      <style:table-row-properties style:row-height="14.6pt" style:use-optimal-row-height="true" fo:break-before="auto"/>
    </style:style>
    <style:style style:name="ro4" style:family="table-row">
      <style:table-row-properties style:row-height="15.9pt" style:use-optimal-row-height="true" fo:break-before="auto"/>
    </style:style>
    <style:style style:name="ro5" style:family="table-row">
      <style:table-row-properties style:row-height="3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_trimestre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float" office:value="2025" table:style-name="ce12">
            <text:p>2025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2">
            <text:p>I Trimestre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3">
            <text:p>Struttura/Ufficio Dirigenziale INAF</text:p>
          </table:table-cell>
          <table:table-cell office:value-type="string" table:style-name="ce14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sservatorio Astrofisico di Arcetri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4.4358311800172266E-2" table:style-name="ce10">
            <text:p>4,4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ebbraio</text:p>
          </table:table-cell>
          <table:table-cell office:value-type="percentage" office:value="7.2093023255813959E-2" table:style-name="ce10">
            <text:p>7,2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rzo</text:p>
          </table:table-cell>
          <table:table-cell office:value-type="percentage" office:value="4.9280177187153933E-2" table:style-name="ce10">
            <text:p>4,9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Brera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4.6546546546546545E-2" table:style-name="ce10">
            <text:p>4,65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5.202702702702703E-2" table:style-name="ce10">
            <text:p>5,2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rzo</text:p>
          </table:table-cell>
          <table:table-cell office:value-type="percentage" office:value="2.7027027027027029E-2" table:style-name="ce10">
            <text:p>2,70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Cagliari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5.2910052910052907E-3" table:style-name="ce10">
            <text:p>0,53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6.1224489795918364E-3" table:style-name="ce10">
            <text:p>0,6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rzo</text:p>
          </table:table-cell>
          <table:table-cell office:value-type="percentage" office:value="4.470359572400389E-2" table:style-name="ce10">
            <text:p>4,47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Capodimonte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1.1511511511511512E-2" table:style-name="ce10">
            <text:p>1,15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2.5675675675675677E-2" table:style-name="ce10">
            <text:p>2,57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2.0592020592020591E-2" table:style-name="ce10">
            <text:p>2,06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Catania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4.3209876543209874E-2" table:style-name="ce10">
            <text:p>4,32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5.9722222222222225E-2" table:style-name="ce10">
            <text:p>5,97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5.2910052910052907E-2" table:style-name="ce10">
            <text:p>5,29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Padova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2.8015194681861349E-2" table:style-name="ce10">
            <text:p>2,80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3.9102564102564102E-2" table:style-name="ce10">
            <text:p>3,91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4.3956043956043959E-2" table:style-name="ce10">
            <text:p>4,40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Palermo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0.19166666666666668" table:style-name="ce10">
            <text:p>19,17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0.21" table:style-name="ce10">
            <text:p>21,00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0.19523809523809524" table:style-name="ce10">
            <text:p>19,52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Roma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1.7361111111111112E-2" table:style-name="ce10">
            <text:p>1,74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3.9583333333333331E-2" table:style-name="ce10">
            <text:p>3,96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3.6210317460317464E-2" table:style-name="ce10">
            <text:p>3,62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Teramo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0.10662177328843996" table:style-name="ce10">
            <text:p>10,66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0.11515151515151516" table:style-name="ce10">
            <text:p>11,52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0.13708513708513709" table:style-name="ce10">
            <text:p>13,71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fisico di Torino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7.9012345679012348E-3" table:style-name="ce10">
            <text:p>0,79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1.4E-2" table:style-name="ce10">
            <text:p>1,40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3.4285714285714287E-2" table:style-name="ce10">
            <text:p>3,4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servatorio Astronomico di Trieste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4.9019607843137254E-3" table:style-name="ce10">
            <text:p>0,49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3.6764705882352941E-3" table:style-name="ce10">
            <text:p>0,37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1.1204481792717087E-2" table:style-name="ce10">
            <text:p>1,12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Planetologia Spaziale di Roma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2.9751062537947785E-2" table:style-name="ce10">
            <text:p>2,98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2.7868852459016394E-2" table:style-name="ce10">
            <text:p>2,79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1.56128024980484E-2" table:style-name="ce10">
            <text:p>1,56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Astrof. Spaziale e Fis. Cosmica MI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6.9557362240289064E-2" table:style-name="ce10">
            <text:p>6,96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8.1707317073170735E-2" table:style-name="ce10">
            <text:p>8,17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4.5296167247386762E-2" table:style-name="ce10">
            <text:p>4,5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Astrof. Spaziale e Fis. Cosmica PA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9.6064814814814811E-2" table:style-name="ce10">
            <text:p>9,61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0.11562500000000001" table:style-name="ce10">
            <text:p>11,56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8.7797619047619041E-2" table:style-name="ce10">
            <text:p>8,78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stituto di Radioastronomia di Bologna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1.0893246187363835E-2" table:style-name="ce10">
            <text:p>1,09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1.4705882352941176E-2" table:style-name="ce10">
            <text:p>1,47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4.971988795518207E-2" table:style-name="ce10">
            <text:p>4,97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azione Radioastronomica di Noto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4.0740740740740744E-2" table:style-name="ce10">
            <text:p>4,07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0.02" table:style-name="ce10">
            <text:p>2,00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1.4285714285714285E-2" table:style-name="ce10">
            <text:p>1,43%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Osservatorio di Astrofisica e Scienza dello Spazio di Bologna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1.9217330538085255E-2" table:style-name="ce10">
            <text:p>1,92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2.1226415094339621E-2" table:style-name="ce10">
            <text:p>2,12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2.9200359389038633E-2" table:style-name="ce10">
            <text:p>2,92%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mministrazione Centrale di Roma Direzione Generale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0.21064814814814814" table:style-name="ce10">
            <text:p>21,06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0.14374999999999999" table:style-name="ce10">
            <text:p>14,38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0.1875" table:style-name="ce10">
            <text:p>18,75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esidenza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0.1111111111111111" table:style-name="ce10">
            <text:p>11,11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2.8571428571428571E-2" table:style-name="ce10">
            <text:p>2,86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2.0408163265306121E-2" table:style-name="ce10">
            <text:p>2,04%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mministrazione Centrale di Roma Direzione Scientifica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0.12820512820512819" table:style-name="ce10">
            <text:p>12,82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1.5384615384615385E-2" table:style-name="ce10">
            <text:p>1,54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7.3260073260073263E-2" table:style-name="ce10">
            <text:p>7,33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Ufficio I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0.13991769547325103" table:style-name="ce10">
            <text:p>13,99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0.15555555555555556" table:style-name="ce10">
            <text:p>15,56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6.3492063492063489E-2" table:style-name="ce10">
            <text:p>6,35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ministrazione Centrale Ufficio II</text:p>
          </table:table-cell>
          <table:table-cell office:value-type="string" table:style-name="ce11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ennaio</text:p>
          </table:table-cell>
          <table:table-cell office:value-type="percentage" office:value="0.20987654320987653" table:style-name="ce10">
            <text:p>20,99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bbraio</text:p>
          </table:table-cell>
          <table:table-cell office:value-type="percentage" office:value="0.12916666666666668" table:style-name="ce10">
            <text:p>12,92%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rzo</text:p>
          </table:table-cell>
          <table:table-cell office:value-type="percentage" office:value="0.25793650793650796" table:style-name="ce10">
            <text:p>25,79%</text:p>
          </table:table-cell>
          <table:table-cell table:number-columns-repeated="16382"/>
        </table:table-row>
        <table:table-row table:number-rows-repeated="10484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</meta:initial-creator>
    <dc:creator>capezzone</dc:creator>
    <meta:creation-date>2025-05-16T13:32:57Z</meta:creation-date>
    <dc:date>2025-05-29T11:35:05Z</dc:date>
    <meta:editing-duration>PT0S</meta:editing-duration>
  </office:meta>
</office:document-meta>
</file>