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14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BDD7E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08214285714286cm"/>
    </style:style>
    <style:style style:name="co2" style:family="table-column">
      <style:table-column-properties fo:break-before="auto" style:column-width="5.03464285714286cm"/>
    </style:style>
    <style:style style:name="co3" style:family="table-column">
      <style:table-column-properties fo:break-before="auto" style:column-width="3.68904761904762cm"/>
    </style:style>
    <style:style style:name="co4" style:family="table-column">
      <style:table-column-properties fo:break-before="auto" style:column-width="5.63940476190476cm"/>
    </style:style>
    <style:style style:name="co5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8.45pt" style:use-optimal-row-height="true" fo:break-before="auto"/>
    </style:style>
    <style:style style:name="ro3" style:family="table-row">
      <style:table-row-properties style:row-height="15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4">
            <text:p>ANNO 202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3">
          <table:table-cell/>
          <table:table-cell office:value-type="string" table:style-name="ce17">
            <text:p>Mesi</text:p>
          </table:table-cell>
          <table:table-cell office:value-type="string" table:style-name="ce18">
            <text:p>Numero dipendenti</text:p>
          </table:table-cell>
          <table:table-cell office:value-type="string" table:style-name="ce19">
            <text:p>% Assenz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gennaio</text:p>
          </table:table-cell>
          <table:table-cell office:value-type="float" office:value="1118" table:style-name="ce5">
            <text:p>1118</text:p>
          </table:table-cell>
          <table:table-cell office:value-type="percentage" office:value="4.5974955277280856E-2" table:style-name="ce6">
            <text:p>4,6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febbraio</text:p>
          </table:table-cell>
          <table:table-cell office:value-type="float" office:value="1118" table:style-name="ce5">
            <text:p>1118</text:p>
          </table:table-cell>
          <table:table-cell office:value-type="percentage" office:value="3.8416815742397137E-2" table:style-name="ce6">
            <text:p>3,84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marzo</text:p>
          </table:table-cell>
          <table:table-cell office:value-type="float" office:value="1118" table:style-name="ce5">
            <text:p>1118</text:p>
          </table:table-cell>
          <table:table-cell office:value-type="percentage" office:value="2.3211091234347048E-2" table:style-name="ce6">
            <text:p>2,32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Tasso di assenza trimestrale</text:p>
          </table:table-cell>
          <table:table-cell table:style-name="ce7"/>
          <table:table-cell office:value-type="percentage" office:value="3.5867620751341679E-2" table:style-name="ce8">
            <text:p>3,59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prile</text:p>
          </table:table-cell>
          <table:table-cell office:value-type="float" office:value="1118" table:style-name="ce5">
            <text:p>1118</text:p>
          </table:table-cell>
          <table:table-cell office:value-type="percentage" office:value="2.1198568872987478E-2" table:style-name="ce6">
            <text:p>2,12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maggio</text:p>
          </table:table-cell>
          <table:table-cell office:value-type="float" office:value="1118" table:style-name="ce5">
            <text:p>1118</text:p>
          </table:table-cell>
          <table:table-cell office:value-type="percentage" office:value="2.5983899821109123E-2" table:style-name="ce6">
            <text:p>2,6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giugno</text:p>
          </table:table-cell>
          <table:table-cell office:value-type="float" office:value="1118" table:style-name="ce5">
            <text:p>1118</text:p>
          </table:table-cell>
          <table:table-cell office:value-type="percentage" office:value="2.428443649373882E-2" table:style-name="ce6">
            <text:p>2,43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Tasso di assenza trimestrale</text:p>
          </table:table-cell>
          <table:table-cell table:style-name="ce7"/>
          <table:table-cell office:value-type="percentage" office:value="2.3822301729278475E-2" table:style-name="ce8">
            <text:p>2,38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luglio</text:p>
          </table:table-cell>
          <table:table-cell office:value-type="float" office:value="1118" table:style-name="ce5">
            <text:p>1118</text:p>
          </table:table-cell>
          <table:table-cell office:value-type="percentage" office:value="2.2540250447227191E-2" table:style-name="ce6">
            <text:p>2,25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gosto</text:p>
          </table:table-cell>
          <table:table-cell office:value-type="float" office:value="1118" table:style-name="ce5">
            <text:p>1118</text:p>
          </table:table-cell>
          <table:table-cell office:value-type="percentage" office:value="2.4105545617173523E-2" table:style-name="ce6">
            <text:p>2,41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ettembre</text:p>
          </table:table-cell>
          <table:table-cell office:value-type="float" office:value="1118" table:style-name="ce5">
            <text:p>1118</text:p>
          </table:table-cell>
          <table:table-cell office:value-type="percentage" office:value="2.0527728085867621E-2" table:style-name="ce6">
            <text:p>2,05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Tasso di assenza trimestrale</text:p>
          </table:table-cell>
          <table:table-cell table:style-name="ce7"/>
          <table:table-cell office:value-type="percentage" office:value="2.2391174716756113E-2" table:style-name="ce8">
            <text:p>2,24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ottobre</text:p>
          </table:table-cell>
          <table:table-cell office:value-type="float" office:value="1118" table:style-name="ce5">
            <text:p>1118</text:p>
          </table:table-cell>
          <table:table-cell office:value-type="percentage" office:value="3.1663685152057246E-2" table:style-name="ce6">
            <text:p>3,17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novembre</text:p>
          </table:table-cell>
          <table:table-cell office:value-type="float" office:value="1118" table:style-name="ce5">
            <text:p>1118</text:p>
          </table:table-cell>
          <table:table-cell office:value-type="percentage" office:value="2.9830053667262969E-2" table:style-name="ce6">
            <text:p>2,98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icembre</text:p>
          </table:table-cell>
          <table:table-cell office:value-type="float" office:value="1118" table:style-name="ce5">
            <text:p>1118</text:p>
          </table:table-cell>
          <table:table-cell office:value-type="percentage" office:value="3.0769230769230771E-2" table:style-name="ce10">
            <text:p>3,08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Tasso di assenza Trimestrale</text:p>
          </table:table-cell>
          <table:table-cell table:style-name="ce11"/>
          <table:table-cell office:value-type="percentage" office:value="3.0754323196183663E-2" table:style-name="ce12">
            <text:p>3,08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3" table:style-name="ce13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apezzone</dc:creator>
    <meta:creation-date>2020-01-20T09:53:12Z</meta:creation-date>
    <dc:date>2025-05-29T12:57:43Z</dc:date>
  </office:meta>
</office:document-meta>
</file>