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0869047619048cm"/>
    </style:style>
    <style:style style:name="co2" style:family="table-column">
      <style:table-column-properties fo:break-before="auto" style:column-width="3.40178571428571cm"/>
    </style:style>
    <style:style style:name="co3" style:family="table-column">
      <style:table-column-properties fo:break-before="auto" style:column-width="3.1901190476190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71071428571429cm"/>
    </style:style>
    <style:style style:name="co6" style:family="table-column">
      <style:table-column-properties fo:break-before="auto" style:column-width="1.7084523809523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964285714286cm"/>
    </style:style>
    <style:style style:name="ro1" style:family="table-row">
      <style:table-row-properties style:row-height="18.45pt" style:use-optimal-row-height="true" fo:break-before="auto"/>
    </style:style>
    <style:style style:name="ro2" style:family="table-row">
      <style:table-row-properties style:row-height="43.75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default-cell-style-name="ce3"/>
        <table:table-column table:style-name="co8" table:number-columns-repeated="15360" table:default-cell-style-name="ce1"/>
        <table:table-row table:style-name="ro1">
          <table:table-cell table:style-name="ce15"/>
          <table:table-cell office:value-type="float" office:value="2024" table:number-columns-spanned="4" table:number-rows-spanned="1" table:style-name="ce16">
            <text:p>2024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12">
            <text:p>Nr. Dipendenti</text:p>
          </table:table-cell>
          <table:table-cell office:value-type="string" table:style-name="ce4">
            <text:p>gg. lavorativi mese x n. dipendenti</text:p>
          </table:table-cell>
          <table:table-cell office:value-type="string" table:style-name="ce12">
            <text:p>nr. Giorni di assenza</text:p>
          </table:table-cell>
          <table:table-cell office:value-type="string" table:style-name="ce12">
            <text:p>Media tasso assenza mensile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gennaio</text:p>
          </table:table-cell>
          <table:table-cell office:value-type="float" office:value="1183" table:style-name="ce13">
            <text:p>1183</text:p>
          </table:table-cell>
          <table:table-cell office:value-type="float" office:value="21560" table:style-name="ce6">
            <text:p>21560</text:p>
          </table:table-cell>
          <table:table-cell office:value-type="float" office:value="1270" table:style-name="ce2">
            <text:p>1270</text:p>
          </table:table-cell>
          <table:table-cell office:value-type="percentage" office:value="5.8905380333951762E-2" table:formula="of:=[.D3]/[.C3]" table:style-name="ce8">
            <text:p>5,89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febbraio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880" table:style-name="ce2">
            <text:p>880</text:p>
          </table:table-cell>
          <table:table-cell office:value-type="percentage" office:value="3.7193575655114115E-2" table:formula="of:=[.D4]/[.C4]" table:style-name="ce8">
            <text:p>3,72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marzo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1031" table:style-name="ce2">
            <text:p>1031</text:p>
          </table:table-cell>
          <table:table-cell office:value-type="percentage" office:value="4.3575655114116651E-2" table:formula="of:=[.D5]/[.C5]" table:style-name="ce8">
            <text:p>4,36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4">
            <text:p>Media tasso assenza Trimestrale</text:p>
          </table:table-cell>
          <table:covered-table-cell table:number-columns-repeated="3"/>
          <table:table-cell office:value-type="percentage" office:value="4.6558203701060841E-2" table:formula="of:=([.E3]+[.E4]+[.E5])/3" table:style-name="ce8">
            <text:p>4,66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aprile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972" table:style-name="ce2">
            <text:p>972</text:p>
          </table:table-cell>
          <table:table-cell office:value-type="percentage" office:value="4.1081994928148777E-2" table:formula="of:=[.D7]/[.C7]" table:style-name="ce8">
            <text:p>4,11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maggio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1473" table:style-name="ce2">
            <text:p>1473</text:p>
          </table:table-cell>
          <table:table-cell office:value-type="percentage" office:value="6.2256973795435336E-2" table:formula="of:=[.D8]/[.C8]" table:style-name="ce8">
            <text:p>6,23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giugno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1189" table:style-name="ce2">
            <text:p>1189</text:p>
          </table:table-cell>
          <table:table-cell office:value-type="percentage" office:value="5.0253592561284866E-2" table:formula="of:=[.D9]/[.C9]" table:style-name="ce8">
            <text:p>5,03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4">
            <text:p>Media tasso assenza Trimestrale</text:p>
          </table:table-cell>
          <table:covered-table-cell table:number-columns-repeated="3"/>
          <table:table-cell office:value-type="percentage" office:value="5.1197520428289657E-2" table:formula="of:=([.E7]+[.E8]+[.E9])/3" table:style-name="ce8">
            <text:p>5,12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luglio</text:p>
          </table:table-cell>
          <table:table-cell office:value-type="float" office:value="1183" table:style-name="ce13">
            <text:p>1183</text:p>
          </table:table-cell>
          <table:table-cell office:value-type="float" office:value="21100" table:style-name="ce6">
            <text:p>21100</text:p>
          </table:table-cell>
          <table:table-cell office:value-type="float" office:value="1404" table:style-name="ce2">
            <text:p>1404</text:p>
          </table:table-cell>
          <table:table-cell office:value-type="percentage" office:value="6.6540284360189578E-2" table:formula="of:=[.D11]/[.C11]" table:style-name="ce8">
            <text:p>6,65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agosto</text:p>
          </table:table-cell>
          <table:table-cell office:value-type="float" office:value="1183" table:style-name="ce13">
            <text:p>1183</text:p>
          </table:table-cell>
          <table:table-cell office:value-type="float" office:value="20189" table:style-name="ce6">
            <text:p>20189</text:p>
          </table:table-cell>
          <table:table-cell office:value-type="float" office:value="2427" table:style-name="ce2">
            <text:p>2427</text:p>
          </table:table-cell>
          <table:table-cell office:value-type="percentage" office:value="0.1202139779087622" table:formula="of:=[.D12]/[.C12]" table:style-name="ce8">
            <text:p>12,02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settembre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1194" table:style-name="ce2">
            <text:p>1194</text:p>
          </table:table-cell>
          <table:table-cell office:value-type="percentage" office:value="5.0464919695688927E-2" table:formula="of:=[.D13]/[.C13]" table:style-name="ce8">
            <text:p>5,05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4">
            <text:p>Media tasso assenza Trimestrale</text:p>
          </table:table-cell>
          <table:covered-table-cell table:number-columns-repeated="3"/>
          <table:table-cell office:value-type="percentage" office:value="7.9073060654880234E-2" table:formula="of:=([.E11]+[.E12]+[.E13])/3" table:style-name="ce8">
            <text:p>7,91%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ottobre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1224" table:style-name="ce2">
            <text:p>1224</text:p>
          </table:table-cell>
          <table:table-cell office:value-type="percentage" office:value="5.1732882502113268E-2" table:formula="of:=[.D15]/[.C15]" table:style-name="ce8">
            <text:p>5,1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ovembre</text:p>
          </table:table-cell>
          <table:table-cell office:value-type="float" office:value="1183" table:style-name="ce13">
            <text:p>1183</text:p>
          </table:table-cell>
          <table:table-cell office:value-type="float" office:value="23660" table:style-name="ce6">
            <text:p>23660</text:p>
          </table:table-cell>
          <table:table-cell office:value-type="float" office:value="2427" table:style-name="ce2">
            <text:p>2427</text:p>
          </table:table-cell>
          <table:table-cell office:value-type="percentage" office:value="0.1025781910397295" table:formula="of:=[.D16]/[.C16]" table:style-name="ce8">
            <text:p>10,2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dicembre</text:p>
          </table:table-cell>
          <table:table-cell office:value-type="float" office:value="1183" table:style-name="ce13">
            <text:p>1183</text:p>
          </table:table-cell>
          <table:table-cell office:value-type="float" office:value="20850" table:style-name="ce7">
            <text:p>20.850</text:p>
          </table:table-cell>
          <table:table-cell office:value-type="float" office:value="1485" table:style-name="ce10">
            <text:p>1485</text:p>
          </table:table-cell>
          <table:table-cell office:value-type="percentage" office:value="7.1223021582733817E-2" table:formula="of:=[.D17]/[.C17]" table:style-name="ce11">
            <text:p>7,12%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4">
            <text:p>Media tasso assenza Trimestrale</text:p>
          </table:table-cell>
          <table:covered-table-cell table:number-columns-repeated="3"/>
          <table:table-cell office:value-type="percentage" office:value="5.1197520428289657E-2" table:formula="of:=([.E7]+[.E8]+[.E9])/3" table:style-name="ce8">
            <text:p>5,12%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13" table:style-name="ro3">
          <table:table-cell table:number-columns-repeated="1024" table:style-name="ce3"/>
          <table:table-cell table:number-columns-repeated="15360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3">
          <table:table-cell table:number-columns-repeated="16384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percentage-style style:name="N37" number:language="it" number:country="IT">
      <number:number number:decimal-places="2" number:min-integer-digits="1"/>
      <number:text>%</number:text>
    </number:percentage-style>
    <number:number-style style:name="N38" number:language="it" number:country="IT">
      <number:number number:decimal-places="0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duschi</meta:initial-creator>
    <dc:creator>capezzone</dc:creator>
    <meta:creation-date>2024-09-12T09:30:09Z</meta:creation-date>
    <dc:date>2025-04-03T10:20:30Z</dc:date>
    <meta:editing-cycles>1</meta:editing-cycles>
    <meta:editing-duration>PT2713S</meta:editing-duration>
  </office:meta>
</office:document-meta>
</file>