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C6D9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float" office:value="2022" table:number-columns-spanned="4" table:number-rows-spanned="1" table:style-name="ce14">
            <text:p>2022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Nr. Dipendenti</text:p>
          </table:table-cell>
          <table:table-cell office:value-type="string" table:style-name="ce6">
            <text:p>gg. lavorativi mese x n. dipendenti</text:p>
          </table:table-cell>
          <table:table-cell office:value-type="string" table:style-name="ce5">
            <text:p>nr. Giorni di assenza</text:p>
          </table:table-cell>
          <table:table-cell office:value-type="string" table:style-name="ce5">
            <text:p>Media tasso assenza mensil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ennaio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828" table:style-name="ce4">
            <text:p>828</text:p>
          </table:table-cell>
          <table:table-cell office:value-type="percentage" office:value="3.18143395066472E-2" table:formula="of:=[.D3]/[.C3]" table:style-name="ce10">
            <text:p>3,18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febbraio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066" table:style-name="ce4">
            <text:p>1066</text:p>
          </table:table-cell>
          <table:table-cell office:value-type="percentage" office:value="4.095904095904096E-2" table:formula="of:=[.D4]/[.C4]" table:style-name="ce10">
            <text:p>4,1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rzo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352" table:style-name="ce4">
            <text:p>1352</text:p>
          </table:table-cell>
          <table:table-cell office:value-type="percentage" office:value="5.1948051948051951E-2" table:formula="of:=[.D5]/[.C5]" table:style-name="ce10">
            <text:p>5,19%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">
            <text:p>Media tasso assenza Trimestrale</text:p>
          </table:table-cell>
          <table:covered-table-cell table:number-columns-repeated="3"/>
          <table:table-cell office:value-type="percentage" office:value="4.1573810804580037E-2" table:formula="of:=([.E3]+[.E4]+[.E5])/3" table:style-name="ce10">
            <text:p>4,16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rile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173" table:style-name="ce4">
            <text:p>1173</text:p>
          </table:table-cell>
          <table:table-cell office:value-type="percentage" office:value="4.5070314301083533E-2" table:formula="of:=[.D7]/[.C7]" table:style-name="ce10">
            <text:p>4,51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aggio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232" table:style-name="ce4">
            <text:p>1232</text:p>
          </table:table-cell>
          <table:table-cell office:value-type="percentage" office:value="4.7337278106508875E-2" table:formula="of:=[.D8]/[.C8]" table:style-name="ce10">
            <text:p>4,73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giugno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286" table:style-name="ce4">
            <text:p>1286</text:p>
          </table:table-cell>
          <table:table-cell office:value-type="percentage" office:value="4.9412126335203262E-2" table:formula="of:=[.D9]/[.C9]" table:style-name="ce10">
            <text:p>4,94%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">
            <text:p>Media tasso assenza Trimestrale</text:p>
          </table:table-cell>
          <table:covered-table-cell table:number-columns-repeated="3"/>
          <table:table-cell office:value-type="percentage" office:value="4.7273239580931888E-2" table:formula="of:=([.E7]+[.E8]+[.E9])/3" table:style-name="ce10">
            <text:p>4,73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674" table:style-name="ce4">
            <text:p>1674</text:p>
          </table:table-cell>
          <table:table-cell office:value-type="percentage" office:value="6.4320295089525859E-2" table:formula="of:=[.D11]/[.C11]" table:style-name="ce10">
            <text:p>6,43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osto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2342" table:style-name="ce4">
            <text:p>2342</text:p>
          </table:table-cell>
          <table:table-cell office:value-type="percentage" office:value="8.9986936140782292E-2" table:formula="of:=[.D12]/[.C12]" table:style-name="ce10">
            <text:p>9,0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ettembre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025" table:style-name="ce4">
            <text:p>1025</text:p>
          </table:table-cell>
          <table:table-cell office:value-type="percentage" office:value="3.9383693229847076E-2" table:formula="of:=[.D13]/[.C13]" table:style-name="ce10">
            <text:p>3,94%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">
            <text:p>Media tasso assenza Trimestrale</text:p>
          </table:table-cell>
          <table:covered-table-cell table:number-columns-repeated="3"/>
          <table:table-cell office:value-type="percentage" office:value="6.4563641486718407E-2" table:formula="of:=([.E11]+[.E12]+[.E13])/3" table:style-name="ce10">
            <text:p>6,46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196" table:style-name="ce4">
            <text:p>1196</text:p>
          </table:table-cell>
          <table:table-cell office:value-type="percentage" office:value="4.5954045954045952E-2" table:formula="of:=[.D15]/[.C15]" table:style-name="ce10">
            <text:p>4,6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114" table:style-name="ce4">
            <text:p>1114</text:p>
          </table:table-cell>
          <table:table-cell office:value-type="percentage" office:value="4.2803350495658185E-2" table:formula="of:=[.D16]/[.C16]" table:style-name="ce10">
            <text:p>4,28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icembre</text:p>
          </table:table-cell>
          <table:table-cell office:value-type="float" office:value="1183" table:style-name="ce8">
            <text:p>1183</text:p>
          </table:table-cell>
          <table:table-cell office:value-type="float" office:value="26026" table:style-name="ce9">
            <text:p>26.026</text:p>
          </table:table-cell>
          <table:table-cell office:value-type="float" office:value="1384" table:style-name="ce12">
            <text:p>1384</text:p>
          </table:table-cell>
          <table:table-cell office:value-type="percentage" office:value="5.3177591639130099E-2" table:formula="of:=[.D17]/[.C17]" table:style-name="ce13">
            <text:p>5,32%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5">
            <text:p>Media tasso assenza Trimestrale</text:p>
          </table:table-cell>
          <table:covered-table-cell table:number-columns-repeated="3"/>
          <table:table-cell office:value-type="percentage" office:value="4.7311662696278074E-2" table:formula="of:=([.E15]+[.E16]+[.E17])/3" table:style-name="ce10">
            <text:p>4,73%</text:p>
          </table:table-cell>
          <table:table-cell table:number-columns-repeated="16379"/>
        </table:table-row>
        <table:table-row table:number-rows-repeated="14" table:style-name="ro3">
          <table:table-cell table:number-columns-repeated="1024" table:style-name="ce3"/>
          <table:table-cell table:number-columns-repeated="15360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 number:language="it" number:country="IT">
      <number:number number:decimal-places="2" number:min-decimal-places="2" number:min-integer-digits="1"/>
      <number:text>%</number:text>
    </number:percentage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0" number:min-decimal-places="0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pezzone</meta:initial-creator>
    <dc:creator>ragonese</dc:creator>
    <meta:creation-date>2023-07-04T13:57:54Z</meta:creation-date>
    <dc:date>2023-07-06T16:29:21Z</dc:date>
    <meta:editing-cycles>1</meta:editing-cycles>
    <meta:editing-duration>PT2713S</meta:editing-duration>
  </office:meta>
</office:document-meta>
</file>