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9.12283333333333cm"/>
    </style:style>
    <style:style style:name="co6" style:family="table-column">
      <style:table-column-properties fo:break-before="auto" style:column-width="9.1651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_trim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2020 <text:s text:c="3"/>I trimestr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6.3424947145877375E-2" table:style-name="ce12">
            <text:p>6,3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ebbraio</text:p>
          </table:table-cell>
          <table:table-cell office:value-type="percentage" office:value="3.05770887166236E-2" table:style-name="ce12">
            <text:p>3,0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9.4130675526024367E-3" table:style-name="ce12">
            <text:p>0,9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Brer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238329238329238E-2" table:style-name="ce12">
            <text:p>4,24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3023023023023025E-2" table:style-name="ce12">
            <text:p>2,3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5.7915057915057912E-3" table:style-name="ce12">
            <text:p>0,58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gliar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7309833024118737E-2" table:style-name="ce12">
            <text:p>4,7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0234315948601664E-2" table:style-name="ce12">
            <text:p>3,0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2.8182701652089408E-2" table:style-name="ce12">
            <text:p>2,8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podimon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9140049140049137E-2" table:style-name="ce12">
            <text:p>4,91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003003003003003E-2" table:style-name="ce12">
            <text:p>3,0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3513513513513514E-2" table:style-name="ce12">
            <text:p>1,3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tani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3.5984848484848488E-2" table:style-name="ce12">
            <text:p>3,6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9094650205761319E-2" table:style-name="ce12">
            <text:p>3,91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2566137566137565E-2" table:style-name="ce12">
            <text:p>1,2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dov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2540792540792544E-2" table:style-name="ce12">
            <text:p>4,2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751187084520418E-2" table:style-name="ce12">
            <text:p>3,7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9304029304029304E-2" table:style-name="ce12">
            <text:p>2,9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ler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8.7499999999999994E-2" table:style-name="ce12">
            <text:p>8,7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7.407407407407407E-2" table:style-name="ce12">
            <text:p>7,41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3095238095238096E-2" table:style-name="ce12">
            <text:p>1,31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3.9772727272727272E-2" table:style-name="ce12">
            <text:p>3,9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7037037037037035E-2" table:style-name="ce12">
            <text:p>3,7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4384920634920634E-2" table:style-name="ce12">
            <text:p>1,4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era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2.3415977961432508E-2" table:style-name="ce12">
            <text:p>2,34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4.3771043771043773E-2" table:style-name="ce12">
            <text:p>4,3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443001443001443E-2" table:style-name="ce12">
            <text:p>1,4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fisico di Torin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3.8787878787878788E-2" table:style-name="ce12">
            <text:p>3,8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8518518518518521E-2" table:style-name="ce12">
            <text:p>3,8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6666666666666668E-2" table:style-name="ce12">
            <text:p>2,67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ries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5.213903743315508E-2" table:style-name="ce12">
            <text:p>5,21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4.6840958605664486E-2" table:style-name="ce12">
            <text:p>4,6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3809523809523808E-2" table:style-name="ce12">
            <text:p>2,38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Planetologia Spaziale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0611028315946346E-2" table:style-name="ce12">
            <text:p>4,0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8840315725561626E-2" table:style-name="ce12">
            <text:p>2,8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56128024980484E-2" table:style-name="ce12">
            <text:p>1,5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M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3237250554323724E-2" table:style-name="ce12">
            <text:p>4,3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5293586269196026E-2" table:style-name="ce12">
            <text:p>2,5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9.2915214866434379E-3" table:style-name="ce12">
            <text:p>0,9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P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1193181818181816E-2" table:style-name="ce12">
            <text:p>4,1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4305555555555556E-2" table:style-name="ce12">
            <text:p>2,4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7.4404761904761901E-3" table:style-name="ce12">
            <text:p>0,7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Radioastronomia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3.8770053475935831E-2" table:style-name="ce12">
            <text:p>3,8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6688453159041396E-2" table:style-name="ce12">
            <text:p>2,6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8.4033613445378148E-3" table:style-name="ce12">
            <text:p>0,8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azione Radioastronomica di Not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7.7272727272727271E-2" table:style-name="ce12">
            <text:p>7,7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3333333333333333E-2" table:style-name="ce12">
            <text:p>3,3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9.5238095238095247E-3" table:style-name="ce12">
            <text:p>0,95%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Osservatorio di Astrofisica e Scienza dello Spazio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7459893048128345E-2" table:style-name="ce12">
            <text:p>4,7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7581699346405227E-2" table:style-name="ce12">
            <text:p>3,7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6106442577030811E-2" table:style-name="ce12">
            <text:p>1,61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Ufficio di Presidenz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6.4935064935064929E-2" table:style-name="ce12">
            <text:p>6,49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6455026455026454E-2" table:style-name="ce12">
            <text:p>2,6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7210884353741496E-2" table:style-name="ce12">
            <text:p>2,7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Direzione General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6.6433566433566432E-2" table:style-name="ce12">
            <text:p>6,64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1339031339031341E-2" table:style-name="ce12">
            <text:p>3,1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197802197802198E-2" table:style-name="ce12">
            <text:p>2,2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Direzione Scientific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5.6818181818181816E-2" table:style-name="ce12">
            <text:p>5,6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5.5555555555555552E-2" table:style-name="ce12">
            <text:p>5,5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7.9365079365079361E-3" table:style-name="ce12">
            <text:p>0,79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8.1818181818181818E-2" table:style-name="ce12">
            <text:p>8,1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5.9259259259259262E-2" table:style-name="ce12">
            <text:p>5,9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3809523809523808E-2" table:style-name="ce12">
            <text:p>2,38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5.2447552447552448E-2" table:style-name="ce12">
            <text:p>5,24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5.6980056980056981E-2" table:style-name="ce12">
            <text:p>5,7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3.2967032967032968E-2" table:style-name="ce12">
            <text:p>3,30%</text:p>
          </table:table-cell>
          <table:table-cell table:number-columns-repeated="16382"/>
        </table:table-row>
        <table:table-row table:number-rows-repeated="1048486" table:style-name="ro3">
          <table:table-cell table:number-columns-repeated="16384"/>
        </table:table-row>
      </table:table>
      <table:table table:name="II_trim" table:style-name="ta1">
        <table:table-column table:style-name="co4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2020 <text:s text:c="3"/>II trimestr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4.0697674418604651E-3" table:style-name="ce12">
            <text:p>0,4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3742071881606765E-2" table:style-name="ce12">
            <text:p>1,3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2.5581395348837209E-2" table:style-name="ce12">
            <text:p>2,5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Brer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418918918918919E-2" table:style-name="ce12">
            <text:p>1,4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6584766584766583E-2" table:style-name="ce12">
            <text:p>1,6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2.5000000000000001E-2" table:style-name="ce12">
            <text:p>2,5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gliar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2.0408163265306124E-3" table:style-name="ce12">
            <text:p>0,2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020408163265306E-2" table:style-name="ce12">
            <text:p>1,0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2.7551020408163266E-2" table:style-name="ce12">
            <text:p>2,7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podimon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4.0540540540540543E-3" table:style-name="ce12">
            <text:p>0,4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8.5995085995085995E-3" table:style-name="ce12">
            <text:p>0,8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2.5000000000000001E-2" table:style-name="ce12">
            <text:p>2,5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tani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8.3333333333333332E-3" table:style-name="ce12">
            <text:p>0,8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8.8383838383838381E-3" table:style-name="ce12">
            <text:p>0,8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486111111111111E-2" table:style-name="ce12">
            <text:p>5,49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dov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282051282051282E-2" table:style-name="ce12">
            <text:p>1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9.9067599067599061E-3" table:style-name="ce12">
            <text:p>0,9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4.6794871794871795E-2" table:style-name="ce12">
            <text:p>4,68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ler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0" table:style-name="ce12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4.5454545454545452E-3" table:style-name="ce12">
            <text:p>0,4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1249999999999997E-2" table:style-name="ce12">
            <text:p>5,1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7.2916666666666668E-3" table:style-name="ce12">
            <text:p>0,7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8.049242424242424E-3" table:style-name="ce12">
            <text:p>0,8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0520833333333334E-2" table:style-name="ce12">
            <text:p>5,0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era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6.0606060606060606E-3" table:style-name="ce12">
            <text:p>0,6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8.2644628099173556E-3" table:style-name="ce12">
            <text:p>0,8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8.1818181818181818E-2" table:style-name="ce12">
            <text:p>8,18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fisico di Torin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9.3333333333333341E-3" table:style-name="ce12">
            <text:p>0,9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6.6666666666666671E-3" table:style-name="ce12">
            <text:p>0,6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6.2666666666666662E-2" table:style-name="ce12">
            <text:p>6,27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ries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1764705882352941E-2" table:style-name="ce12">
            <text:p>1,1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8.6898395721925134E-3" table:style-name="ce12">
            <text:p>0,8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2205882352941178E-2" table:style-name="ce12">
            <text:p>5,2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Planetologia Spaziale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4.0983606557377051E-3" table:style-name="ce12">
            <text:p>0,4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4903129657228018E-3" table:style-name="ce12">
            <text:p>0,1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6.1475409836065573E-2" table:style-name="ce12">
            <text:p>6,1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M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3414634146341463E-2" table:style-name="ce12">
            <text:p>1,3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4412416851441241E-2" table:style-name="ce12">
            <text:p>1,4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7.4390243902439021E-2" table:style-name="ce12">
            <text:p>7,4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P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0" table:style-name="ce12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278409090909091E-2" table:style-name="ce12">
            <text:p>1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9.8437499999999997E-2" table:style-name="ce12">
            <text:p>9,8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Radioastronomia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8382352941176471E-2" table:style-name="ce12">
            <text:p>1,8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3.074866310160428E-2" table:style-name="ce12">
            <text:p>3,0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6.5441176470588239E-2" table:style-name="ce12">
            <text:p>6,5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azione Radioastronomica di Not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4999999999999999E-2" table:style-name="ce12">
            <text:p>1,5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0" table:style-name="ce12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6.5000000000000002E-2" table:style-name="ce12">
            <text:p>6,50%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Osservatorio di Astrofisica e Scienza dello Spazio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2.8676470588235293E-2" table:style-name="ce12">
            <text:p>2,8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2.0053475935828877E-2" table:style-name="ce12">
            <text:p>2,0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7.0588235294117646E-2" table:style-name="ce12">
            <text:p>7,0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Ufficio di Presidenz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2.8571428571428571E-2" table:style-name="ce12">
            <text:p>2,8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948051948051948E-2" table:style-name="ce12">
            <text:p>1,9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7.857142857142857E-2" table:style-name="ce12">
            <text:p>7,8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Direzione Generale</text:p>
          </table:table-cell>
          <table:table-cell office:value-type="string" table:style-name="ce16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2.9166666666666667E-2" table:style-name="ce12">
            <text:p>2,9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893939393939394E-2" table:style-name="ce12">
            <text:p>1,8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8.3333333333333329E-2" table:style-name="ce12">
            <text:p>8,3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<text:s/>Direzione Scientific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2500000000000001E-2" table:style-name="ce12">
            <text:p>1,2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7.575757575757576E-3" table:style-name="ce12">
            <text:p>0,7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4166666666666669E-2" table:style-name="ce12">
            <text:p>5,4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Ufficio 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4999999999999999E-2" table:style-name="ce12">
            <text:p>1,5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9.0909090909090905E-3" table:style-name="ce12">
            <text:p>0,9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5E-2" table:style-name="ce12">
            <text:p>5,5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Ufficio I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prile</text:p>
          </table:table-cell>
          <table:table-cell office:value-type="percentage" office:value="1.9230769230769232E-2" table:style-name="ce12">
            <text:p>1,9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048951048951049E-2" table:style-name="ce12">
            <text:p>1,0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3.4615384615384617E-2" table:style-name="ce12">
            <text:p>3,46%</text:p>
          </table:table-cell>
          <table:table-cell table:number-columns-repeated="16382"/>
        </table:table-row>
        <table:table-row table:number-rows-repeated="1048486" table:style-name="ro3">
          <table:table-cell table:number-columns-repeated="16384"/>
        </table:table-row>
      </table:table>
      <table:table table:name="III_trim" table:style-name="ta1">
        <table:table-column table:style-name="co5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2020 <text:s text:c="3"/>III trimestr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0889787664307378E-2" table:style-name="ce12">
            <text:p>8,0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0852713178294573" table:style-name="ce12">
            <text:p>10,8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1.9933554817275746E-2" table:style-name="ce12">
            <text:p>1,99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Brer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2256169212690952E-2" table:style-name="ce12">
            <text:p>8,2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2934362934362933" table:style-name="ce12">
            <text:p>12,9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9253539253539256E-2" table:style-name="ce12">
            <text:p>3,9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gliar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0745341614906832E-2" table:style-name="ce12">
            <text:p>8,0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0204081632653061" table:style-name="ce12">
            <text:p>10,2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2.4295432458697766E-2" table:style-name="ce12">
            <text:p>2,4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podimon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2843713278495892E-2" table:style-name="ce12">
            <text:p>8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1068211068211069" table:style-name="ce12">
            <text:p>11,0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2.0592020592020591E-2" table:style-name="ce12">
            <text:p>2,0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tani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6352657004830913E-2" table:style-name="ce12">
            <text:p>8,6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0052910052910052" table:style-name="ce12">
            <text:p>10,0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8280423280423278E-2" table:style-name="ce12">
            <text:p>4,8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dov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8628762541806017E-2" table:style-name="ce12">
            <text:p>8,8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4041514041514042" table:style-name="ce12">
            <text:p>14,0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5.6776556776556776E-2" table:style-name="ce12">
            <text:p>5,68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ler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0.1108695652173913" table:style-name="ce12">
            <text:p>11,0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5476190476190477" table:style-name="ce12">
            <text:p>15,4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7619047619047616E-2" table:style-name="ce12">
            <text:p>4,7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7862318840579712E-2" table:style-name="ce12">
            <text:p>8,7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1408730158730158" table:style-name="ce12">
            <text:p>11,4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8611111111111112E-2" table:style-name="ce12">
            <text:p>4,8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era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5.9288537549407112E-2" table:style-name="ce12">
            <text:p>5,9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0101010101010101" table:style-name="ce12">
            <text:p>10,1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4632034632034632E-2" table:style-name="ce12">
            <text:p>3,4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fisico di Torin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6.2608695652173918E-2" table:style-name="ce12">
            <text:p>6,2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2317460317460317" table:style-name="ce12">
            <text:p>12,3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0.04" table:style-name="ce12">
            <text:p>4,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ries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8874680306905374E-2" table:style-name="ce12">
            <text:p>8,8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015406162464986" table:style-name="ce12">
            <text:p>10,1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0112044817927171E-2" table:style-name="ce12">
            <text:p>3,01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Planetologia Spaziale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7.626514611546685E-2" table:style-name="ce12">
            <text:p>7,6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3427010148321625" table:style-name="ce12">
            <text:p>13,4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2.4199843871975019E-2" table:style-name="ce12">
            <text:p>2,4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M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4.7720042417815481E-2" table:style-name="ce12">
            <text:p>4,7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0452961672473868" table:style-name="ce12">
            <text:p>10,4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9488966318234613E-2" table:style-name="ce12">
            <text:p>3,9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P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9.375E-2" table:style-name="ce12">
            <text:p>9,3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3392857142857142" table:style-name="ce12">
            <text:p>13,3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4226190476190479E-2" table:style-name="ce12">
            <text:p>3,4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Radioastronomia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6.5217391304347824E-2" table:style-name="ce12">
            <text:p>6,5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3095238095238096" table:style-name="ce12">
            <text:p>13,1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5.9523809523809521E-2" table:style-name="ce12">
            <text:p>5,9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azione Radioastronomica di Not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2608695652173908E-2" table:style-name="ce12">
            <text:p>8,2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1428571428571428" table:style-name="ce12">
            <text:p>11,4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2857142857142858E-2" table:style-name="ce12">
            <text:p>4,29%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Osservatorio di Astrofisica e Scienza dello Spazio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8.2480818414322254E-2" table:style-name="ce12">
            <text:p>8,2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1904761904761904" table:style-name="ce12">
            <text:p>11,9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2.8011204481792718E-2" table:style-name="ce12">
            <text:p>2,8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Ufficio di Presidenz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0.11180124223602485" table:style-name="ce12">
            <text:p>11,1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22448979591836735" table:style-name="ce12">
            <text:p>22,4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6.8027210884353748E-2" table:style-name="ce12">
            <text:p>6,8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Direzione Generale</text:p>
          </table:table-cell>
          <table:table-cell office:value-type="string" table:style-name="ce16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9.6989966555183951E-2" table:style-name="ce12">
            <text:p>9,7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3186813186813187" table:style-name="ce12">
            <text:p>13,1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0293040293040296E-2" table:style-name="ce12">
            <text:p>4,0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Direzione Scientific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0.11956521739130435" table:style-name="ce12">
            <text:p>11,9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5873015873015872" table:style-name="ce12">
            <text:p>15,8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7619047619047616E-2" table:style-name="ce12">
            <text:p>4,7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0.10869565217391304" table:style-name="ce12">
            <text:p>10,8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6666666666666666" table:style-name="ce12">
            <text:p>16,6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6.9264069264069264E-2" table:style-name="ce12">
            <text:p>6,9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uglio<text:s/></text:p>
          </table:table-cell>
          <table:table-cell office:value-type="percentage" office:value="0.12374581939799331" table:style-name="ce12">
            <text:p>12,3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2087912087912088" table:style-name="ce12">
            <text:p>12,0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0293040293040296E-2" table:style-name="ce12">
            <text:p>4,03%</text:p>
          </table:table-cell>
          <table:table-cell table:number-columns-repeated="16382"/>
        </table:table-row>
        <table:table-row table:number-rows-repeated="1048486" table:style-name="ro3">
          <table:table-cell table:number-columns-repeated="16384"/>
        </table:table-row>
      </table:table>
      <table:table table:name="IV_trim" table:style-name="ta1">
        <table:table-column table:style-name="co6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2020 <text:s text:c="3"/>IV trimestr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4.4466403162055336E-2" table:style-name="ce12">
            <text:p>4,4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6931818181818184E-2" table:style-name="ce12">
            <text:p>3,6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7.2499999999999995E-2" table:style-name="ce12">
            <text:p>7,2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Brer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2.7777777777777776E-2" table:style-name="ce12">
            <text:p>2,7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6805555555555557E-2" table:style-name="ce12">
            <text:p>3,6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8611111111111112E-2" table:style-name="ce12">
            <text:p>4,8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gliar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2.0351526364477335E-2" table:style-name="ce12">
            <text:p>2,0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2340425531914895E-2" table:style-name="ce12">
            <text:p>2,2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2553191489361701E-2" table:style-name="ce12">
            <text:p>4,2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podimon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3180778032036611E-2" table:style-name="ce12">
            <text:p>3,3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0263157894736843E-2" table:style-name="ce12">
            <text:p>3,0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5394736842105265E-2" table:style-name="ce12">
            <text:p>4,5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Catani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4.5425048669695003E-2" table:style-name="ce12">
            <text:p>4,5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4.7761194029850747E-2" table:style-name="ce12">
            <text:p>4,7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6.4179104477611937E-2" table:style-name="ce12">
            <text:p>6,42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dov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5.229142185663925E-2" table:style-name="ce12">
            <text:p>5,2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5000000000000001E-2" table:style-name="ce12">
            <text:p>2,5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9.0999999999999998E-2" table:style-name="ce12">
            <text:p>9,1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Paler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5.0799999999999998E-2" table:style-name="ce12">
            <text:p>5,0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7E-2" table:style-name="ce12">
            <text:p>2,7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6.9699999999999998E-2" table:style-name="ce12">
            <text:p>6,97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1.5527950310559006E-2" table:style-name="ce12">
            <text:p>1,5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5.4761904761904762E-2" table:style-name="ce12">
            <text:p>5,4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2.2619047619047618E-2" table:style-name="ce12">
            <text:p>2,26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eram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8819875776397512E-2" table:style-name="ce12">
            <text:p>3,8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4.07E-2" table:style-name="ce12">
            <text:p>4,0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7.1999999999999995E-2" table:style-name="ce12">
            <text:p>7,2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fisico di Torin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4443817052512704E-2" table:style-name="ce12">
            <text:p>3,4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7922077922077921E-2" table:style-name="ce12">
            <text:p>2,7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5999999999999999E-2" table:style-name="ce12">
            <text:p>4,6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servatorio Astronomico di Trieste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1.9654556283502083E-2" table:style-name="ce12">
            <text:p>1,9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8767123287671233E-2" table:style-name="ce12">
            <text:p>2,8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041095890410959E-2" table:style-name="ce12">
            <text:p>4,04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Planetologia Spaziale di Rom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1418597270707713E-2" table:style-name="ce12">
            <text:p>3,1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7199999999999997E-2" table:style-name="ce12">
            <text:p>3,7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5.8000000000000003E-2" table:style-name="ce12">
            <text:p>5,8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M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4.6100000000000002E-2" table:style-name="ce12">
            <text:p>4,6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04" table:style-name="ce12">
            <text:p>4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5.57E-2" table:style-name="ce12">
            <text:p>5,57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Astrof. Spaziale e Fis. Cosmica P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5000000000000003E-2" table:style-name="ce12">
            <text:p>3,5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8100000000000002E-2" table:style-name="ce12">
            <text:p>3,8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6.9800000000000001E-2" table:style-name="ce12">
            <text:p>6,98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i Radioastronomia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4324942791762014E-2" table:style-name="ce12">
            <text:p>3,4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8947368421052631E-2" table:style-name="ce12">
            <text:p>2,8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5.3699999999999998E-2" table:style-name="ce12">
            <text:p>5,37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azione Radioastronomica di Noto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1.2E-2" table:style-name="ce12">
            <text:p>1,2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1E-2" table:style-name="ce12">
            <text:p>3,1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2000000000000003E-2" table:style-name="ce12">
            <text:p>4,20%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Osservatorio di Astrofisica e Scienza dello Spazio di Bologn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2.2736338252891904E-2" table:style-name="ce12">
            <text:p>2,2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1192660550458717E-2" table:style-name="ce12">
            <text:p>3,1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6100000000000002E-2" table:style-name="ce12">
            <text:p>4,61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- Ufficio di Presidenz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1055900621118012E-2" table:style-name="ce12">
            <text:p>3,1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7.0999999999999994E-2" table:style-name="ce12">
            <text:p>7,1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09" table:style-name="ce12">
            <text:p>9,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Direzione Generale</text:p>
          </table:table-cell>
          <table:table-cell office:value-type="string" table:style-name="ce16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5.3600000000000002E-2" table:style-name="ce12">
            <text:p>5,3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4.3799999999999999E-2" table:style-name="ce12">
            <text:p>4,3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9.8500000000000004E-2" table:style-name="ce12">
            <text:p>9,8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Direzione Scientifica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2.6700000000000002E-2" table:style-name="ce12">
            <text:p>2,6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4.230769230769231E-2" table:style-name="ce12">
            <text:p>4,2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7.0999999999999994E-2" table:style-name="ce12">
            <text:p>7,1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4000000000000002E-2" table:style-name="ce12">
            <text:p>3,4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5.5E-2" table:style-name="ce12">
            <text:p>5,5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7.4999999999999997E-2" table:style-name="ce12">
            <text:p>7,5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I</text:p>
          </table:table-cell>
          <table:table-cell office:value-type="string" table:style-name="ce13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tobre</text:p>
          </table:table-cell>
          <table:table-cell office:value-type="percentage" office:value="3.7100000000000001E-2" table:style-name="ce12">
            <text:p>3,7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4.4999999999999998E-2" table:style-name="ce12">
            <text:p>4,5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6.9800000000000001E-2" table:style-name="ce12">
            <text:p>6,98%</text:p>
          </table:table-cell>
          <table:table-cell table:number-columns-repeated="16382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essandra</meta:initial-creator>
    <dc:creator>alessandra</dc:creator>
    <meta:creation-date>2025-05-16T13:32:57Z</meta:creation-date>
    <dc:date>2025-05-30T10:27:34Z</dc:date>
    <meta:editing-duration>PT0S</meta:editing-duration>
  </office:meta>
</office:document-meta>
</file>