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BDD7EE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fo:background-color="#BDD7E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0045238095238cm"/>
    </style:style>
    <style:style style:name="co2" style:family="table-column">
      <style:table-column-properties fo:break-before="auto" style:column-width="3.37154761904762cm" style:use-optimal-column-width="true"/>
    </style:style>
    <style:style style:name="co3" style:family="table-column">
      <style:table-column-properties fo:break-before="auto" style:column-width="1.81428571428571cm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3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16382" table:default-cell-style-name="ce1"/>
        <table:table-row table:style-name="ro1">
          <table:table-cell office:value-type="float" office:value="2021" table:style-name="ce2">
            <text:p>2021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4">
            <text:p>Osservatorio Astrofisico di Arcet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3.2163742690058478E-2" table:style-name="ce14">
            <text:p>3,2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0555555555555556E-2" table:style-name="ce14">
            <text:p>1,0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8.6956521739130436E-3" table:style-name="ce14">
            <text:p>0,8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2.768549280177187E-2" table:style-name="ce14">
            <text:p>2,7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8826135105204873E-2" table:style-name="ce14">
            <text:p>1,8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2.3809523809523808E-2" table:style-name="ce14">
            <text:p>2,3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348" table:style-name="ce14">
            <text:p>13,4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316" table:style-name="ce14">
            <text:p>23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7433155080213902E-3" table:style-name="ce14">
            <text:p>0,3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2471655328798186E-2" table:style-name="ce14">
            <text:p>1,2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1337868480725623E-2" table:style-name="ce14">
            <text:p>1,13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cembre</text:p>
          </table:table-cell>
          <table:table-cell office:value-type="percentage" office:value="2.0562770562770564E-2" table:style-name="ce14">
            <text:p>2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Brer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6.3859649122807019E-2" table:style-name="ce14">
            <text:p>6,3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5.3333333333333332E-3" table:style-name="ce14">
            <text:p>0,5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8550724637681159E-2" table:style-name="ce14">
            <text:p>1,86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3.3534540576794099E-3" table:style-name="ce14">
            <text:p>0,3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2.0120724346076459E-2" table:style-name="ce14">
            <text:p>2,0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3300000000000001" table:style-name="ce14">
            <text:p>13,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293" table:style-name="ce14">
            <text:p>22,9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1.4943960149439602E-2" table:style-name="ce14">
            <text:p>1,49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2.3166023166023165E-2" table:style-name="ce14">
            <text:p>2,3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2.5096525096525095E-2" table:style-name="ce14">
            <text:p>2,51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cembre</text:p>
          </table:table-cell>
          <table:table-cell office:value-type="percentage" office:value="2.7027027027027029E-2" table:style-name="ce14">
            <text:p>2,7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Cagliar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1.0297482837528604E-2" table:style-name="ce14">
            <text:p>1,0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3.2608695652173911E-3" table:style-name="ce14">
            <text:p>0,3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4.725897920604915E-3" table:style-name="ce14">
            <text:p>0,4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6.2111801242236021E-3" table:style-name="ce14">
            <text:p>0,6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3457556935817806E-2" table:style-name="ce14">
            <text:p>1,3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2.4844720496894408E-2" table:style-name="ce14">
            <text:p>2,4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3150000000000001" table:style-name="ce14">
            <text:p>13,15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gosto</text:p>
          </table:table-cell>
          <table:table-cell office:value-type="percentage" office:value="0.21299999999999999" table:style-name="ce14">
            <text:p>21,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8033395176252316E-2" table:style-name="ce14">
            <text:p>3,8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3730158730158728E-2" table:style-name="ce14">
            <text:p>3,3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6.4484126984126991E-2" table:style-name="ce14">
            <text:p>6,45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cembre</text:p>
          </table:table-cell>
          <table:table-cell office:value-type="percentage" office:value="9.9431818181818177E-2" table:style-name="ce14">
            <text:p>9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Capodimon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5.5401662049861494E-2" table:style-name="ce14">
            <text:p>5,5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5789473684210527E-2" table:style-name="ce14">
            <text:p>1,5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0869565217391304E-2" table:style-name="ce14">
            <text:p>1,09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2.5096525096525095E-2" table:style-name="ce14">
            <text:p>2,5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2226512226512226E-2" table:style-name="ce14">
            <text:p>1,2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1.8018018018018018E-2" table:style-name="ce14">
            <text:p>1,8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7249999999999999" table:style-name="ce14">
            <text:p>17,25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gosto</text:p>
          </table:table-cell>
          <table:table-cell office:value-type="percentage" office:value="0.21149999999999999" table:style-name="ce14">
            <text:p>21,1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2.3030303030303029E-2" table:style-name="ce14">
            <text:p>2,3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007518796992481E-2" table:style-name="ce14">
            <text:p>3,0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8796992481203006E-2" table:style-name="ce14">
            <text:p>1,88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cembre</text:p>
          </table:table-cell>
          <table:table-cell office:value-type="percentage" office:value="1.9736842105263157E-2" table:style-name="ce14">
            <text:p>1,9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Catani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4.006284367635507E-2" table:style-name="ce14">
            <text:p>4,0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2.2388059701492536E-2" table:style-name="ce14">
            <text:p>2,2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2.4659312134977289E-2" table:style-name="ce14">
            <text:p>2,4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1.0416666666666666E-2" table:style-name="ce14">
            <text:p>1,0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711309523809524E-2" table:style-name="ce14">
            <text:p>1,7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3.4970238095238096E-2" table:style-name="ce14">
            <text:p>3,5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3289999999999999" table:style-name="ce14">
            <text:p>13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0399999999999999" table:style-name="ce14">
            <text:p>20,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1.7482517482517484E-2" table:style-name="ce14">
            <text:p>1,7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5196687370600416E-2" table:style-name="ce14">
            <text:p>3,5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2.8985507246376812E-2" table:style-name="ce14">
            <text:p>2,9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3.8866930171278E-2" table:style-name="ce14">
            <text:p>3,8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Padov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3.028118240807498E-2" table:style-name="ce14">
            <text:p>3,0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7123287671232876E-2" table:style-name="ce14">
            <text:p>1,7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3.9309112567004166E-2" table:style-name="ce14">
            <text:p>3,9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3.0006523157208087E-2" table:style-name="ce14">
            <text:p>3,0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3.0658838878016959E-2" table:style-name="ce14">
            <text:p>3,0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2.5440313111545987E-2" table:style-name="ce14">
            <text:p>2,54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2570000000000001" table:style-name="ce14">
            <text:p>12,5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281" table:style-name="ce14">
            <text:p>22,8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0502392344497607E-2" table:style-name="ce14">
            <text:p>3,0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273809523809524E-2" table:style-name="ce14">
            <text:p>3,2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2.7976190476190477E-2" table:style-name="ce14">
            <text:p>2,8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3.1818181818181815E-2" table:style-name="ce14">
            <text:p>3,1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Paler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9085872576177285E-2" table:style-name="ce14">
            <text:p>2,9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2.368421052631579E-2" table:style-name="ce14">
            <text:p>2,3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8306636155606407E-2" table:style-name="ce14">
            <text:p>1,83%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9.391534391534391E-2" table:style-name="ce14">
            <text:p>9,3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7195767195767195E-2" table:style-name="ce14">
            <text:p>1,7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5.9523809523809521E-2" table:style-name="ce14">
            <text:p>5,9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4393939393939395" table:style-name="ce14">
            <text:p>14,3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13636363636363635" table:style-name="ce14">
            <text:p>13,6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8.2070707070707072E-2" table:style-name="ce14">
            <text:p>8,21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5.5341055341055344E-2" table:style-name="ce14">
            <text:p>5,5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6.0489060489060491E-2" table:style-name="ce14">
            <text:p>6,0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24692874692874692" table:style-name="ce14">
            <text:p>24,6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1671826625386997E-2" table:style-name="ce14">
            <text:p>2,1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3.2941176470588238E-2" table:style-name="ce14">
            <text:p>3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3.7340153452685425E-2" table:style-name="ce14">
            <text:p>3,7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7.0207570207570208E-2" table:style-name="ce14">
            <text:p>7,0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5262515262515262E-2" table:style-name="ce14">
            <text:p>1,5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1.7704517704517704E-2" table:style-name="ce14">
            <text:p>1,7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29" table:style-name="ce14">
            <text:p>12,9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155" table:style-name="ce14">
            <text:p>21,5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2.2459893048128343E-2" table:style-name="ce14">
            <text:p>2,2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6630036630036632E-2" table:style-name="ce14">
            <text:p>3,6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2.564102564102564E-2" table:style-name="ce14">
            <text:p>2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2.8971028971028972E-2" table:style-name="ce14">
            <text:p>2,9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Teram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6315789473684209E-2" table:style-name="ce14">
            <text:p>2,6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3.214285714285714E-2" table:style-name="ce14">
            <text:p>3,2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8633540372670808E-2" table:style-name="ce14">
            <text:p>1,86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1.3605442176870748E-2" table:style-name="ce14">
            <text:p>1,3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2.3809523809523808E-2" table:style-name="ce14">
            <text:p>2,3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9.1836734693877556E-2" table:style-name="ce14">
            <text:p>9,1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4646464646464646" table:style-name="ce14">
            <text:p>14,6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17508417508417509" table:style-name="ce14">
            <text:p>17,5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7.575757575757576E-2" table:style-name="ce14">
            <text:p>7,58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0.12315270935960591" table:style-name="ce14">
            <text:p>12,3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0.11822660098522167" table:style-name="ce14">
            <text:p>11,8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18965517241379309" table:style-name="ce14">
            <text:p>18,9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fisico di Torin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1.5861571737563085E-2" table:style-name="ce14">
            <text:p>1,5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2.6712328767123289E-2" table:style-name="ce14">
            <text:p>2,6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2.4419297200714712E-2" table:style-name="ce14">
            <text:p>2,44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2.674494455316373E-2" table:style-name="ce14">
            <text:p>2,6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3.131115459882583E-2" table:style-name="ce14">
            <text:p>3,1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3.0006523157208087E-2" table:style-name="ce14">
            <text:p>3,0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2670000000000001" table:style-name="ce14">
            <text:p>12,6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24" table:style-name="ce14">
            <text:p>22,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1.2727272727272728E-2" table:style-name="ce14">
            <text:p>1,27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3605442176870748E-2" table:style-name="ce14">
            <text:p>1,3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3.2158317872603585E-2" table:style-name="ce14">
            <text:p>3,2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4.073199527744982E-2" table:style-name="ce14">
            <text:p>4,0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sservatorio Astronomico di Triest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6.0150375939849621E-2" table:style-name="ce14">
            <text:p>6,0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9285714285714285E-2" table:style-name="ce14">
            <text:p>1,9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9875776397515529E-2" table:style-name="ce14">
            <text:p>1,99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1.7507002801120448E-2" table:style-name="ce14">
            <text:p>1,7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2.3109243697478993E-2" table:style-name="ce14">
            <text:p>2,3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2.1708683473389355E-2" table:style-name="ce14">
            <text:p>2,1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191" table:style-name="ce14">
            <text:p>11,9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0499999999999999" table:style-name="ce14">
            <text:p>20,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1.6469038208168644E-2" table:style-name="ce14">
            <text:p>1,65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5003261578604044E-2" table:style-name="ce14">
            <text:p>1,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9569471624266144E-2" table:style-name="ce14">
            <text:p>1,9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2.0547945205479451E-2" table:style-name="ce14">
            <text:p>2,0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di Planetologia Spaziale di Rom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8798411122144985E-2" table:style-name="ce14">
            <text:p>2,8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509433962264151E-2" table:style-name="ce14">
            <text:p>1,5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8.6136177194421661E-3" table:style-name="ce14">
            <text:p>0,86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1.5606242496998799E-2" table:style-name="ce14">
            <text:p>1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1604641856742696E-2" table:style-name="ce14">
            <text:p>1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1.1204481792717087E-2" table:style-name="ce14">
            <text:p>1,12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3800000000000001" table:style-name="ce14">
            <text:p>13,8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387" table:style-name="ce14">
            <text:p>23,8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2.4417731029301278E-2" table:style-name="ce14">
            <text:p>2,44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6723163841807911E-2" table:style-name="ce14">
            <text:p>3,6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3.954802259887006E-2" table:style-name="ce14">
            <text:p>3,9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3.1587057010785825E-2" table:style-name="ce14">
            <text:p>3,1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di Astrof. Spaziale e Fis. Cosmica M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4.9624060150375938E-2" table:style-name="ce14">
            <text:p>4,9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2.2857142857142857E-2" table:style-name="ce14">
            <text:p>2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2.4844720496894408E-2" table:style-name="ce14">
            <text:p>2,4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2.9601029601029602E-2" table:style-name="ce14">
            <text:p>2,9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5444015444015444E-2" table:style-name="ce14">
            <text:p>1,5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1.6731016731016731E-2" table:style-name="ce14">
            <text:p>1,6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54" table:style-name="ce14">
            <text:p>15,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7200000000000002" table:style-name="ce14">
            <text:p>27,2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2.8255528255528257E-2" table:style-name="ce14">
            <text:p>2,83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098901098901099E-2" table:style-name="ce14">
            <text:p>1,1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9536019536019536E-2" table:style-name="ce14">
            <text:p>1,9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6.0606060606060608E-2" table:style-name="ce14">
            <text:p>6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di Astrof. Spaziale e Fis. Cosmica P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1.7543859649122806E-2" table:style-name="ce14">
            <text:p>1,7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2.3333333333333334E-2" table:style-name="ce14">
            <text:p>2,3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3.3333333333333333E-2" table:style-name="ce14">
            <text:p>3,3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2.7914614121510674E-2" table:style-name="ce14">
            <text:p>2,7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5.090311986863711E-2" table:style-name="ce14">
            <text:p>5,0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4.5977011494252873E-2" table:style-name="ce14">
            <text:p>4,6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7727272727272728" table:style-name="ce14">
            <text:p>17,7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18484848484848485" table:style-name="ce14">
            <text:p>18,4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3333333333333333E-2" table:style-name="ce14">
            <text:p>3,33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6.2980030721966201E-2" table:style-name="ce14">
            <text:p>6,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5.3763440860215055E-2" table:style-name="ce14">
            <text:p>5,3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29765395894428154" table:style-name="ce14">
            <text:p>29,7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di Radioastronomia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7008310249307478E-2" table:style-name="ce14">
            <text:p>2,7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3.6842105263157891E-2" table:style-name="ce14">
            <text:p>3,6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2.5743707093821511E-2" table:style-name="ce14">
            <text:p>2,57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3.5353535353535352E-2" table:style-name="ce14">
            <text:p>3,5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443001443001443E-2" table:style-name="ce14">
            <text:p>1,4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2.2366522366522368E-2" table:style-name="ce14">
            <text:p>2,24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4399999999999999" table:style-name="ce14">
            <text:p>14,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5090000000000001" table:style-name="ce14">
            <text:p>25,0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1886024423337857E-2" table:style-name="ce14">
            <text:p>3,19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2.4875621890547265E-2" table:style-name="ce14">
            <text:p>2,4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9900497512437811E-2" table:style-name="ce14">
            <text:p>1,9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5.2917232021709636E-2" table:style-name="ce14">
            <text:p>5,2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tazione Radioastronomica di Noto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4.784688995215311E-2" table:style-name="ce14">
            <text:p>4,7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1.3636363636363636E-2" table:style-name="ce14">
            <text:p>1,3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1.9762845849802372E-2" table:style-name="ce14">
            <text:p>1,9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4.3290043290043288E-2" table:style-name="ce14">
            <text:p>4,3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5.627705627705628E-2" table:style-name="ce14">
            <text:p>5,6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5790000000000001" table:style-name="ce14">
            <text:p>15,7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14549999999999999" table:style-name="ce14">
            <text:p>14,5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3.71900826446281E-2" table:style-name="ce14">
            <text:p>3,72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3.4632034632034632E-2" table:style-name="ce14">
            <text:p>3,4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2.5974025974025976E-2" table:style-name="ce14">
            <text:p>2,6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3.71900826446281E-2" table:style-name="ce14">
            <text:p>3,72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sservatorio di Astrofisica e Scienza dello Spazio di Bologn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2.9771398192450824E-2" table:style-name="ce14">
            <text:p>2,9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5.5555555555555558E-3" table:style-name="ce14">
            <text:p>0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2.5032938076416336E-2" table:style-name="ce14">
            <text:p>2,50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3.1265031265031266E-2" table:style-name="ce14">
            <text:p>3,1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7316017316017316E-2" table:style-name="ce14">
            <text:p>1,7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3.0303030303030304E-2" table:style-name="ce14">
            <text:p>3,0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285" table:style-name="ce14">
            <text:p>12,8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22109999999999999" table:style-name="ce14">
            <text:p>22,1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2.0661157024793389E-2" table:style-name="ce14">
            <text:p>2,07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0073260073260074E-2" table:style-name="ce14">
            <text:p>1,0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1.0073260073260074E-2" table:style-name="ce14">
            <text:p>1,0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2.5786713286713288E-2" table:style-name="ce14">
            <text:p>2,58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mministrazione Centrale - Ufficio di Presidenz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0.13157894736842105" table:style-name="ce14">
            <text:p>13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0.10625" table:style-name="ce14">
            <text:p>10,6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4.8913043478260872E-2" table:style-name="ce14">
            <text:p>4,89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8.9285714285714288E-2" table:style-name="ce14">
            <text:p>8,9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1.7857142857142856E-2" table:style-name="ce14">
            <text:p>1,7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5.9523809523809521E-2" table:style-name="ce14">
            <text:p>5,9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9.0909090909090912E-2" table:style-name="ce14">
            <text:p>9,0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45454545454545453" table:style-name="ce14">
            <text:p>45,4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5.6818181818181816E-2" table:style-name="ce14">
            <text:p>5,68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3.5714285714285712E-2" table:style-name="ce14">
            <text:p>3,5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11363636363636363" table:style-name="ce14">
            <text:p>11,36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mministrazione Centrale - Direzione Generale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0.2046783625730994" table:style-name="ce14">
            <text:p>20,4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3.3816425120772944E-2" table:style-name="ce14">
            <text:p>3,3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0.21164021164021163" table:style-name="ce14">
            <text:p>21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5.2910052910052907E-2" table:style-name="ce14">
            <text:p>5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0.10582010582010581" table:style-name="ce14">
            <text:p>10,5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20202020202020202" table:style-name="ce14">
            <text:p>20,2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55555555555555558" table:style-name="ce14">
            <text:p>55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0.32323232323232326" table:style-name="ce14">
            <text:p>32,32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0.15873015873015872" table:style-name="ce14">
            <text:p>15,8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0.17460317460317459" table:style-name="ce14">
            <text:p>17,4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22727272727272727" table:style-name="ce14">
            <text:p>22,73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mministrazione Centrale - Direzione Scientifica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0.38157894736842107" table:style-name="ce14">
            <text:p>38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0.125" table:style-name="ce14">
            <text:p>12,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5.434782608695652E-2" table:style-name="ce14">
            <text:p>5,43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0.16071428571428573" table:style-name="ce14">
            <text:p>16,0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5.3571428571428568E-2" table:style-name="ce14">
            <text:p>5,3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6.5476190476190479E-2" table:style-name="ce14">
            <text:p>6,55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2.2727272727272728E-2" table:style-name="ce14">
            <text:p>2,2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68181818181818177" table:style-name="ce14">
            <text:p>68,1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5.113636363636364E-2" table:style-name="ce14">
            <text:p>5,11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1.7857142857142856E-2" table:style-name="ce14">
            <text:p>1,7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5.9523809523809521E-2" table:style-name="ce14">
            <text:p>5,9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11363636363636363" table:style-name="ce14">
            <text:p>11,36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mministrazione Centrale - <text:s/>Ufficio 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0.17543859649122806" table:style-name="ce14">
            <text:p>17,5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9.6618357487922704E-2" table:style-name="ce14">
            <text:p>9,66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0.21164021164021163" table:style-name="ce14">
            <text:p>21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5.2910052910052907E-2" table:style-name="ce14">
            <text:p>5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0.10582010582010581" table:style-name="ce14">
            <text:p>10,5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15151515151515152" table:style-name="ce14">
            <text:p>15,1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49494949494949497" table:style-name="ce14">
            <text:p>49,4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6.5656565656565663E-2" table:style-name="ce14">
            <text:p>6,57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5.2910052910052907E-2" table:style-name="ce14">
            <text:p>5,2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6.8783068783068779E-2" table:style-name="ce14">
            <text:p>6,8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7.575757575757576E-2" table:style-name="ce14">
            <text:p>7,58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mministrazione Centrale <text:s/>- <text:s/>Ufficio II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Gennaio</text:p>
          </table:table-cell>
          <table:table-cell office:value-type="percentage" office:value="0.23157894736842105" table:style-name="ce14">
            <text:p>23,1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bbraio</text:p>
          </table:table-cell>
          <table:table-cell office:value-type="percentage" office:value="0.09" table:style-name="ce14">
            <text:p>9,0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zo</text:p>
          </table:table-cell>
          <table:table-cell office:value-type="percentage" office:value="3.4782608695652174E-2" table:style-name="ce14">
            <text:p>3,48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Aprile</text:p>
          </table:table-cell>
          <table:table-cell office:value-type="percentage" office:value="9.5238095238095233E-2" table:style-name="ce14">
            <text:p>9,5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ggio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ugno</text:p>
          </table:table-cell>
          <table:table-cell office:value-type="percentage" office:value="7.1428571428571425E-2" table:style-name="ce14">
            <text:p>7,14%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"/>
          <table:table-cell table:number-columns-repeated="16382"/>
        </table:table-row>
        <table:table-row table:style-name="ro3">
          <table:table-cell office:value-type="string" table:style-name="ce6">
            <text:p>Luglio</text:p>
          </table:table-cell>
          <table:table-cell office:value-type="percentage" office:value="0.20454545454545456" table:style-name="ce14">
            <text:p>20,4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osto</text:p>
          </table:table-cell>
          <table:table-cell office:value-type="percentage" office:value="0.54545454545454541" table:style-name="ce14">
            <text:p>54,5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tembre</text:p>
          </table:table-cell>
          <table:table-cell office:value-type="percentage" office:value="0.15909090909090909" table:style-name="ce14">
            <text:p>15,91%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6"/>
          <table:table-cell table:number-columns-repeated="16382"/>
        </table:table-row>
        <table:table-row table:style-name="ro3">
          <table:table-cell office:value-type="string" table:style-name="ce6">
            <text:p>Ottobre</text:p>
          </table:table-cell>
          <table:table-cell office:value-type="percentage" office:value="9.5238095238095233E-2" table:style-name="ce14">
            <text:p>9,5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vembre</text:p>
          </table:table-cell>
          <table:table-cell office:value-type="percentage" office:value="0.16666666666666666" table:style-name="ce14">
            <text:p>16,6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cembre</text:p>
          </table:table-cell>
          <table:table-cell office:value-type="percentage" office:value="0.22727272727272727" table:style-name="ce14">
            <text:p>22,73%</text:p>
          </table:table-cell>
          <table:table-cell table:number-columns-repeated="16382"/>
        </table:table-row>
        <table:table-row table:number-rows-repeated="1048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5-29T11:32:52Z</dc:date>
  </office:meta>
</office:document-meta>
</file>