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Euro" style:data-style-name="N4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Euro" style:data-style-name="N4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45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Euro" style:data-style-name="N44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5.62680555555556cm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2.36361111111111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2" table:style-name="ce9">
            <text:p>Art. 26 D.Lgs. 33/2013. Elenco sussidi erogati nell'anno 2020 che superano i 1.000 euro. Nominativi oscurati ai sensi del Provvedimento n. 243 del Garante per la Protezione dei Dati Personali del 15 maggio 2014 recante le "<text:span text:style-name="T2">Linee guida in materia di trattamento di dati personali contenuti anche in atti e documenti amministrativi, effettuato da soggetti pubblici per finalità di pubblicazione e diffusione sul web</text:span><text:span text:style-name="T1">"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5">
            <text:p>N.</text:p>
          </table:table-cell>
          <table:table-cell office:value-type="string" table:style-name="ce6">
            <text:p>DIPENDENTE</text:p>
          </table:table-cell>
          <table:table-cell office:value-type="string" table:style-name="ce6">
            <text:p>IMPORTO SUSSIDIO<text:s text:c="11"/>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7">
            <text:p>xxxxxxxxxxxxxxxx</text:p>
          </table:table-cell>
          <table:table-cell office:value-type="currency" office:value="1200" table:style-name="ce3">
            <text:p><text:s/>€ 1.200,00<text:s/>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7">
            <text:p>xxxxxxxxxxxxxxxx</text:p>
          </table:table-cell>
          <table:table-cell office:value-type="currency" office:value="1800" table:style-name="ce3">
            <text:p><text:s/>€ 1.800,00<text:s/>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7">
            <text:p>xxxxxxxxxxxxxxxx</text:p>
          </table:table-cell>
          <table:table-cell office:value-type="currency" office:value="1951" table:style-name="ce3">
            <text:p><text:s/>€ 1.951,00<text:s/>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7">
            <text:p>xxxxxxxxxxxxxxxx</text:p>
          </table:table-cell>
          <table:table-cell office:value-type="currency" office:value="1200" table:style-name="ce3">
            <text:p><text:s/>€ 1.200,00<text:s/>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7">
            <text:p>xxxxxxxxxxxxxxxx</text:p>
          </table:table-cell>
          <table:table-cell office:value-type="currency" office:value="1356.55" table:style-name="ce3">
            <text:p><text:s/>€ 1.356,55<text:s/>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7">
            <text:p>xxxxxxxxxxxxxxxx</text:p>
          </table:table-cell>
          <table:table-cell office:value-type="currency" office:value="1947.06" table:style-name="ce3">
            <text:p><text:s/>€ 1.947,06<text:s/>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7">
            <text:p>xxxxxxxxxxxxxxxx</text:p>
          </table:table-cell>
          <table:table-cell office:value-type="currency" office:value="1351.02" table:style-name="ce4">
            <text:p><text:s/>€ 1.351,02<text:s/>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7">
            <text:p>xxxxxxxxxxxxxxxx</text:p>
          </table:table-cell>
          <table:table-cell office:value-type="currency" office:value="1584.56" table:style-name="ce4">
            <text:p><text:s/>€ 1.584,56<text:s/>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7">
            <text:p>xxxxxxxxxxxxxxxx</text:p>
          </table:table-cell>
          <table:table-cell office:value-type="currency" office:value="3312" table:style-name="ce8">
            <text:p><text:s/>€ 3.312,00<text:s/>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7">
            <text:p>xxxxxxxxxxxxxxxx</text:p>
          </table:table-cell>
          <table:table-cell office:value-type="currency" office:value="1438.59" table:style-name="ce3">
            <text:p><text:s/>€ 1.438,59<text:s/>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float" office:value="11" table:style-name="ce2">
            <text:p>11</text:p>
          </table:table-cell>
          <table:table-cell office:value-type="string" table:style-name="ce7">
            <text:p>xxxxxxxxxxxxxxxx</text:p>
          </table:table-cell>
          <table:table-cell office:value-type="currency" office:value="2139.6999999999998" table:style-name="ce3">
            <text:p><text:s/>€ 2.139,70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2" table:style-name="ce2">
            <text:p>12</text:p>
          </table:table-cell>
          <table:table-cell office:value-type="string" table:style-name="ce7">
            <text:p>xxxxxxxxxxxxxxxx</text:p>
          </table:table-cell>
          <table:table-cell office:value-type="currency" office:value="1398.38" table:style-name="ce3">
            <text:p><text:s/>€ 1.398,38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3" table:style-name="ce2">
            <text:p>13</text:p>
          </table:table-cell>
          <table:table-cell office:value-type="string" table:style-name="ce7">
            <text:p>xxxxxxxxxxxxxxxx</text:p>
          </table:table-cell>
          <table:table-cell office:value-type="currency" office:value="1291.29" table:style-name="ce3">
            <text:p><text:s/>€ 1.291,29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4" table:style-name="ce2">
            <text:p>14</text:p>
          </table:table-cell>
          <table:table-cell office:value-type="string" table:style-name="ce7">
            <text:p>xxxxxxxxxxxxxxxx</text:p>
          </table:table-cell>
          <table:table-cell office:value-type="currency" office:value="1659.28" table:style-name="ce3">
            <text:p><text:s/>€ 1.659,28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5" table:style-name="ce2">
            <text:p>15</text:p>
          </table:table-cell>
          <table:table-cell office:value-type="string" table:style-name="ce7">
            <text:p>xxxxxxxxxxxxxxxx</text:p>
          </table:table-cell>
          <table:table-cell office:value-type="currency" office:value="1246.3" table:style-name="ce3">
            <text:p><text:s/>€ 1.246,30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6" table:style-name="ce2">
            <text:p>16</text:p>
          </table:table-cell>
          <table:table-cell office:value-type="string" table:style-name="ce7">
            <text:p>xxxxxxxxxxxxxxxx</text:p>
          </table:table-cell>
          <table:table-cell office:value-type="currency" office:value="1074.42" table:style-name="ce3">
            <text:p><text:s/>€ 1.074,42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7" table:style-name="ce2">
            <text:p>17</text:p>
          </table:table-cell>
          <table:table-cell office:value-type="string" table:style-name="ce7">
            <text:p>xxxxxxxxxxxxxxxx</text:p>
          </table:table-cell>
          <table:table-cell office:value-type="currency" office:value="1239.0899999999999" table:style-name="ce3">
            <text:p><text:s/>€ 1.239,09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8" table:style-name="ce2">
            <text:p>18</text:p>
          </table:table-cell>
          <table:table-cell office:value-type="string" table:style-name="ce7">
            <text:p>xxxxxxxxxxxxxxxx</text:p>
          </table:table-cell>
          <table:table-cell office:value-type="currency" office:value="1651.88" table:style-name="ce3">
            <text:p><text:s/>€ 1.651,88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9" table:style-name="ce2">
            <text:p>19</text:p>
          </table:table-cell>
          <table:table-cell office:value-type="string" table:style-name="ce7">
            <text:p>xxxxxxxxxxxxxxxx</text:p>
          </table:table-cell>
          <table:table-cell office:value-type="currency" office:value="1490.6" table:style-name="ce3">
            <text:p><text:s/>€ 1.490,60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" table:style-name="ce2">
            <text:p>20</text:p>
          </table:table-cell>
          <table:table-cell office:value-type="string" table:style-name="ce7">
            <text:p>xxxxxxxxxxxxxxxx</text:p>
          </table:table-cell>
          <table:table-cell office:value-type="currency" office:value="1106.1199999999999" table:style-name="ce3">
            <text:p><text:s/>€ 1.106,12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1" table:style-name="ce2">
            <text:p>21</text:p>
          </table:table-cell>
          <table:table-cell office:value-type="string" table:style-name="ce7">
            <text:p>xxxxxxxxxxxxxxxx</text:p>
          </table:table-cell>
          <table:table-cell office:value-type="currency" office:value="1778.8" table:style-name="ce3">
            <text:p><text:s/>€ 1.778,80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2" table:style-name="ce2">
            <text:p>22</text:p>
          </table:table-cell>
          <table:table-cell office:value-type="string" table:style-name="ce7">
            <text:p>xxxxxxxxxxxxxxxx</text:p>
          </table:table-cell>
          <table:table-cell office:value-type="currency" office:value="1242.3" table:style-name="ce4">
            <text:p><text:s/>€ 1.242,30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3" table:style-name="ce2">
            <text:p>23</text:p>
          </table:table-cell>
          <table:table-cell office:value-type="string" table:style-name="ce7">
            <text:p>xxxxxxxxxxxxxxxx</text:p>
          </table:table-cell>
          <table:table-cell office:value-type="currency" office:value="1076.27" table:style-name="ce4">
            <text:p><text:s/>€ 1.076,27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4" table:style-name="ce2">
            <text:p>24</text:p>
          </table:table-cell>
          <table:table-cell office:value-type="string" table:style-name="ce7">
            <text:p>xxxxxxxxxxxxxxxx</text:p>
          </table:table-cell>
          <table:table-cell office:value-type="currency" office:value="2178.77" table:style-name="ce4">
            <text:p><text:s/>€ 2.178,77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5" table:style-name="ce2">
            <text:p>25</text:p>
          </table:table-cell>
          <table:table-cell office:value-type="string" table:style-name="ce7">
            <text:p>xxxxxxxxxxxxxxxx</text:p>
          </table:table-cell>
          <table:table-cell office:value-type="currency" office:value="1079.3399999999999" table:style-name="ce4">
            <text:p><text:s/>€ 1.079,34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6" table:style-name="ce2">
            <text:p>26</text:p>
          </table:table-cell>
          <table:table-cell office:value-type="string" table:style-name="ce7">
            <text:p>xxxxxxxxxxxxxxxx</text:p>
          </table:table-cell>
          <table:table-cell office:value-type="currency" office:value="1577.82" table:style-name="ce3">
            <text:p><text:s/>€ 1.577,82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7" table:style-name="ce2">
            <text:p>27</text:p>
          </table:table-cell>
          <table:table-cell office:value-type="string" table:style-name="ce7">
            <text:p>xxxxxxxxxxxxxxxx</text:p>
          </table:table-cell>
          <table:table-cell office:value-type="currency" office:value="1582.22" table:style-name="ce3">
            <text:p><text:s/>€ 1.582,22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8" table:style-name="ce2">
            <text:p>28</text:p>
          </table:table-cell>
          <table:table-cell office:value-type="string" table:style-name="ce7">
            <text:p>xxxxxxxxxxxxxxxx</text:p>
          </table:table-cell>
          <table:table-cell office:value-type="currency" office:value="3250" table:style-name="ce3">
            <text:p><text:s/>€ 3.250,00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9" table:style-name="ce2">
            <text:p>29</text:p>
          </table:table-cell>
          <table:table-cell office:value-type="string" table:style-name="ce7">
            <text:p>xxxxxxxxxxxxxxxx</text:p>
          </table:table-cell>
          <table:table-cell office:value-type="currency" office:value="2500" table:style-name="ce3">
            <text:p><text:s/>€ 2.500,00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0" table:style-name="ce2">
            <text:p>30</text:p>
          </table:table-cell>
          <table:table-cell office:value-type="string" table:style-name="ce7">
            <text:p>xxxxxxxxxxxxxxxx</text:p>
          </table:table-cell>
          <table:table-cell office:value-type="currency" office:value="2027.6" table:style-name="ce3">
            <text:p><text:s/>€ 2.027,60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1" table:style-name="ce2">
            <text:p>31</text:p>
          </table:table-cell>
          <table:table-cell office:value-type="string" table:style-name="ce7">
            <text:p>xxxxxxxxxxxxxxxx</text:p>
          </table:table-cell>
          <table:table-cell office:value-type="currency" office:value="3741.72" table:style-name="ce3">
            <text:p><text:s/>€ 3.741,72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2" table:style-name="ce2">
            <text:p>32</text:p>
          </table:table-cell>
          <table:table-cell office:value-type="string" table:style-name="ce7">
            <text:p>xxxxxxxxxxxxxxxx</text:p>
          </table:table-cell>
          <table:table-cell office:value-type="currency" office:value="2500" table:style-name="ce3">
            <text:p><text:s/>€ 2.500,00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3" table:style-name="ce2">
            <text:p>33</text:p>
          </table:table-cell>
          <table:table-cell office:value-type="string" table:style-name="ce7">
            <text:p>xxxxxxxxxxxxxxxx</text:p>
          </table:table-cell>
          <table:table-cell office:value-type="currency" office:value="1062.83" table:style-name="ce3">
            <text:p><text:s/>€ 1.062,83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4" table:style-name="ce2">
            <text:p>34</text:p>
          </table:table-cell>
          <table:table-cell office:value-type="string" table:style-name="ce7">
            <text:p>xxxxxxxxxxxxxxxx</text:p>
          </table:table-cell>
          <table:table-cell office:value-type="currency" office:value="1863.81" table:style-name="ce3">
            <text:p><text:s/>€ 1.863,81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5" table:style-name="ce2">
            <text:p>35</text:p>
          </table:table-cell>
          <table:table-cell office:value-type="string" table:style-name="ce7">
            <text:p>xxxxxxxxxxxxxxxx</text:p>
          </table:table-cell>
          <table:table-cell office:value-type="currency" office:value="2119.58" table:style-name="ce3">
            <text:p><text:s/>€ 2.119,58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6" table:style-name="ce2">
            <text:p>36</text:p>
          </table:table-cell>
          <table:table-cell office:value-type="string" table:style-name="ce7">
            <text:p>xxxxxxxxxxxxxxxx</text:p>
          </table:table-cell>
          <table:table-cell office:value-type="currency" office:value="1495.76" table:style-name="ce4">
            <text:p><text:s/>€ 1.495,76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7" table:style-name="ce2">
            <text:p>37</text:p>
          </table:table-cell>
          <table:table-cell office:value-type="string" table:style-name="ce7">
            <text:p>xxxxxxxxxxxxxxxx</text:p>
          </table:table-cell>
          <table:table-cell office:value-type="currency" office:value="1111.08" table:style-name="ce4">
            <text:p><text:s/>€ 1.111,08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8" table:style-name="ce2">
            <text:p>38</text:p>
          </table:table-cell>
          <table:table-cell office:value-type="string" table:style-name="ce7">
            <text:p>xxxxxxxxxxxxxxxx</text:p>
          </table:table-cell>
          <table:table-cell office:value-type="currency" office:value="2005.93" table:style-name="ce3">
            <text:p><text:s/>€ 2.005,93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9" table:style-name="ce2">
            <text:p>39</text:p>
          </table:table-cell>
          <table:table-cell office:value-type="string" table:style-name="ce7">
            <text:p>xxxxxxxxxxxxxxxx</text:p>
          </table:table-cell>
          <table:table-cell office:value-type="currency" office:value="1069.28" table:style-name="ce3">
            <text:p><text:s/>€ 1.069,28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0" table:style-name="ce2">
            <text:p>40</text:p>
          </table:table-cell>
          <table:table-cell office:value-type="string" table:style-name="ce7">
            <text:p>xxxxxxxxxxxxxxxx</text:p>
          </table:table-cell>
          <table:table-cell office:value-type="currency" office:value="1224.68" table:style-name="ce3">
            <text:p><text:s/>€ 1.224,68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1" table:style-name="ce2">
            <text:p>41</text:p>
          </table:table-cell>
          <table:table-cell office:value-type="string" table:style-name="ce7">
            <text:p>xxxxxxxxxxxxxxxx</text:p>
          </table:table-cell>
          <table:table-cell office:value-type="currency" office:value="2500" table:style-name="ce3">
            <text:p><text:s/>€ 2.500,00<text:s/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2" table:style-name="ce2">
            <text:p>42</text:p>
          </table:table-cell>
          <table:table-cell office:value-type="string" table:style-name="ce7">
            <text:p>xxxxxxxxxxxxxxxx</text:p>
          </table:table-cell>
          <table:table-cell office:value-type="currency" office:value="1327.22" table:style-name="ce3">
            <text:p><text:s/>€ 1.327,22<text:s/></text:p>
          </table:table-cell>
          <table:table-cell table:number-columns-repeated="16380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">
      <number:currency-symbol>€</number:currency-symbol>
      <number:text> </number:text>
      <number:number number:decimal-places="2" number:min-integer-digits="1" number:grouping="true"/>
    </number:currency-style>
    <style:style style:name="Eur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1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17in" fo:margin-right="0.7in" fo:margin-bottom="0in"/>
      </style:header-style>
      <style:footer-style>
        <style:header-footer-properties fo:min-height="0.45in" fo:margin-left="0.1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user</meta:initial-creator>
    <dc:creator>caprio</dc:creator>
    <meta:creation-date>2014-01-21T11:33:47Z</meta:creation-date>
    <dc:date>2021-12-06T09:07:00Z</dc:date>
    <meta:print-date>2014-01-21T13:16:12Z</meta:print-date>
  </office:meta>
</office:document-meta>
</file>