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Titolo5" style:family="paragraph">
      <style:paragraph-properties fo:text-align="end"/>
      <style:text-properties fo:font-size="10pt" style:font-size-asian="10pt" style:font-size-complex="10pt"/>
    </style:style>
    <style:style style:name="P5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6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weight="bold" style:font-weight-asian="bold" fo:color="#000000"/>
    </style:style>
    <style:style style:name="T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Titolo9" style:family="paragraph">
      <style:text-properties style:font-name="Times New Roman" style:font-name-complex="Times New Roman" style:font-size-complex="10pt"/>
    </style:style>
    <style:style style:name="P13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4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Corpotesto" style:family="paragraph">
      <style:paragraph-properties fo:text-align="justify" fo:line-height="150%" fo:margin-right="0.177in"/>
      <style:text-properties fo:font-size="12pt" style:font-size-asian="12pt" style:font-size-complex="12pt"/>
    </style:style>
    <style:style style:name="P17" style:parent-style-name="CM16" style:family="paragraph">
      <style:paragraph-properties fo:text-align="justify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CM16" style:family="paragraph">
      <style:paragraph-properties fo:text-align="justify"/>
    </style:style>
    <style:style style:name="P2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22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23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24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25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26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27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Rientrocorpodeltesto" style:family="paragraph">
      <style:paragraph-properties fo:text-align="justify" fo:margin-left="0in" fo:margin-right="-0.0187in" fo:text-indent="0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Default" style:family="paragraph">
      <style:paragraph-properties fo:text-align="justify" style:line-height-at-least="0.1916in"/>
      <style:text-properties fo:font-weight="bold" style:font-weight-asian="bold" style:font-weight-complex="bold" style:use-window-font-color="true"/>
    </style:style>
    <style:style style:name="P50" style:parent-style-name="Default" style:family="paragraph">
      <style:paragraph-properties fo:text-align="justify" style:line-height-at-least="0.1916in"/>
    </style:style>
    <style:style style:name="T51" style:parent-style-name="Car.predefinitoparagrafo" style:family="text">
      <style:text-properties fo:font-weight="bold" style:font-weight-asian="bold" style:font-weight-complex="bold" style:use-window-font-color="true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style:font-weight-complex="bold" style:use-window-font-color="true"/>
    </style:style>
    <style:style style:name="T54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h text:style-name="P4" text:outline-level="5">(Allegato B)</text:h>
      <text:h text:style-name="P5" text:outline-level="2"/>
      <text:h text:style-name="P6" text:outline-level="2">DICHIARAZIONE SOSTITUTIVA DI ATTO DI NOTORIETÀ<text:s/></text:h>
      <text:p text:style-name="Normale"/>
      <text:p text:style-name="P7"><text:span text:style-name="T8">(</text:span><text:span text:style-name="T9">resa ai sensi del combinato disposto degli articoli 19, 38, 47, 75 e 76 del Decreto del Presidente della Repubblica del 28 dicembre 2000, numero 445, e successive<text:s/></text:span><text:span text:style-name="T10">modifiche ed integrazioni</text:span><text:span text:style-name="T11">)</text:span></text:p>
      <text:h text:style-name="P12" text:outline-level="9"/>
      <text:h text:style-name="P13" text:outline-level="9">DICHIARAZIONE RELATIVA A DOMANDE DI BORSE DI STUDIO GIÀ ACCOLTE O PENDENTI</text:h>
      <text:p text:style-name="P14"/>
      <text:p text:style-name="P15"/>
      <text:p text:style-name="P16">Il/la sottoscritto/a<text:tab/><text:s/>……………………………………nato/a a……………………, il ………………… e residente a<text:tab/><text:s/>………………………………………………. <text:s text:c="5"/>in via…….………………………………….….……. n°…………,C.A.P.…………..in servizio presso ………………………………………………………………………..,</text:p>
      <text:p text:style-name="P17">consapevole che, ai sensi dell’art. 76 del Decreto del Presidente della Repubblica 28 dicembre 2000, numero 445, e successive modifiche ed integrazioni, le dichiarazioni mendaci, la falsità negli atti e<text:s/>l’uso di atti falsi sono puniti ai sensi del codice penale e delle leggi speciali vigenti in materia, dichiara sotto la propria responsabilità, al fine della concessione delle borse di studio, che lo/la stesso/a figlio/a non ha fruito, per il medesimo anno<text:s/>accademico o scolastico, di altri benefici analoghi concessi dall’Ente, dallo Stato o da altre istituzioni, pubbliche o private, in Italia o all’estero, di valore superiore al 50% dell'importo della borsa di studio richiesta<text:span text:style-name="T18"><text:s/></text:span>(in tal caso, indicare per ciascun figlio/a il soggetto erogatore ______________________________; data di presentazione della domanda__________; data di concessione della sovvenzione__________; entità della somma erogata________________);</text:p>
      <text:p text:style-name="P19">dichiara sotto la propria responsabilità, inoltre, di non aver presentato altre domande di borse di studio per lo stesso anno scolastico o accademico, presso altri soggetti di cui sopra; se ha presentato domande, indicare, per ciascun figlio/a il soggetto erogatore _____________________________________e la data di presentazione della domanda____________ .</text:p>
      <text:p text:style-name="P20"/>
      <text:p text:style-name="P21">Luogo ……………………………. data……..………………..</text:p>
      <text:p text:style-name="P22"><text:tab/><text:tab/><text:tab/></text:p>
      <text:p text:style-name="P23"><text:s text:c="6"/>Firma</text:p>
      <text:p text:style-name="P24"/>
      <text:p text:style-name="P25">………………………………………..</text:p>
      <text:p text:style-name="P26"/>
      <text:p text:style-name="P27"/>
      <text:p text:style-name="P28"><text:span text:style-name="T29">Allegato: copia documento di identità o di riconoscimento in corso di validità legale</text:span></text:p>
      <text:p text:style-name="P30"/>
      <text:p text:style-name="P31"/>
      <text:p text:style-name="P32"/>
      <text:p text:style-name="P33"/>
      <text:p text:style-name="P34">L’INAF, in qualità di titolare del<text:s/>trattamento, informa che i dati personali qui forniti saranno trattati nel rispetto di quanto disposto dal<text:s/>“<text:span text:style-name="T35">Regolamento<text:s/></text:span><text:span text:style-name="T36">(UE) 2016/679<text:s/></text:span><text:span text:style-name="T37">del Parlamento<text:s/></text:span><text:span text:style-name="T38">Europeo<text:s/></text:span><text:span text:style-name="T39">e del Consiglio<text:s/></text:span><text:span text:style-name="T40">del 27 aprile 2016</text:span><text:span text:style-name="T41"><text:s/>relativo alla protezione delle persone fisiche con rigu</text:span><text:span text:style-name="T42">ardo al trattamento dei dati personali, nonché alla libera circolazione di tali dati</text:span><text:span text:style-name="T43"><text:s/>e che abroga la Direttiva 95/46/CE</text:span>”, denominato anche<text:s/>“<text:span text:style-name="T44">Regolamento Generale sulla Protezione dei Dati</text:span>”, e dal Decreto Legislativo 30 giugno 2003, numero 196, come modificato ed integrato dal Decreto Legislativo 10 agosto 2018, numero 101, e successive modificazioni ed integrazioni, che contiene alcune<text:s/>“<text:span text:style-name="T45">Disposizioni per l’adeguamento della normativa nazionale alle disposizioni del<text:s/></text:span><text:span text:style-name="T46">Regolamento (UE) 2016/679 del Parlamento Europeo e del Consiglio del 27 aprile 2016 relativo alla protezione delle persone fisiche con riguardo al trattamento dei dati personali, nonché alla libera circolazione di tali dati e che abroga la Direttiva 95/46/CE<text:s/></text:span><text:span text:style-name="T47">(Regolamento Generale sulla Pro</text:span><text:span text:style-name="T48">tezione dei Dati)</text:span>”.</text:p>
      <text:p text:style-name="Normale"/>
      <text:p text:style-name="P49"/>
      <text:p text:style-name="P50"><text:span text:style-name="T51">L’INAF si riserva di effettuare il controllo ai sensi dell’art. 71 e per gli effetti degli art. 75 e 76 del<text:s/></text:span><text:span text:style-name="T52">Decreto del Presidente della Repubblica 28 dicembre 2000, numero 445</text:span><text:span text:style-name="T53">, sulla veridicità delle dichiarazioni sostitutive sottoscr</text:span><text:span text:style-name="T54">itte e prodotte dagli interess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09:55:00Z</meta:creation-date>
    <dc:date>2022-01-02T11:32:00Z</dc:date>
    <meta:template xlink:href="Normal" xlink:type="simple"/>
    <meta:editing-cycles>3</meta:editing-cycles>
    <meta:editing-duration>PT180S</meta:editing-duration>
    <meta:document-statistic meta:page-count="2" meta:paragraph-count="6" meta:word-count="494" meta:character-count="3309" meta:row-count="23" meta:non-whitespace-character-count="2821"/>
  </office:meta>
</office:document-meta>
</file>