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5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e" style:family="paragraph">
      <style:paragraph-properties fo:widows="0" fo:orphans="0" style:text-autospace="none" fo:text-align="center"/>
    </style:style>
    <style:style style:name="T7" style:parent-style-name="Car.predefinitoparagrafo" style:family="text">
      <style:text-properties fo:font-weight="bold" style:font-weight-asian="bold" fo:color="#000000"/>
    </style:style>
    <style:style style:name="T8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fo:font-weight="bold" style:font-weight-asian="bold" fo:color="#000000"/>
    </style:style>
    <style:style style:name="P11" style:parent-style-name="Titolo9" style:family="paragraph">
      <style:text-properties style:font-name="Times New Roman" style:font-name-complex="Times New Roman" style:font-size-complex="10pt"/>
    </style:style>
    <style:style style:name="P12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3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style:use-window-font-color="true"/>
    </style:style>
    <style:style style:name="T18" style:parent-style-name="Car.predefinitoparagrafo" style:family="text">
      <style:text-properties fo:font-style="italic" style:font-style-asian="italic" style:use-window-font-color="true"/>
    </style:style>
    <style:style style:name="P19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 style:font-size-complex="12pt"/>
    </style:style>
    <style:style style:name="P20" style:parent-style-name="Rientrocorpodeltesto" style:family="paragraph">
      <style:paragraph-properties fo:text-align="center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1" style:parent-style-name="Rientrocorpodeltesto" style:family="paragraph">
      <style:paragraph-properties fo:text-align="center" fo:margin-left="0in" fo:margin-right="-0.0187in" fo:text-indent="0in">
        <style:tab-stops/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Rientrocorpodeltesto" style:family="paragraph">
      <style:paragraph-properties fo:text-align="center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6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7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28" style:parent-style-name="Rientrocorpodeltesto" style:family="paragraph">
      <style:paragraph-properties fo:text-align="justify" fo:margin-left="0in" fo:margin-right="-0.0187in" fo:text-indent="0in">
        <style:tab-stops/>
      </style:paragraph-properties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P34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35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36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37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38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39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40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Default" style:family="paragraph">
      <style:paragraph-properties fo:text-align="justify" style:line-height-at-least="0.1916in"/>
    </style:style>
    <style:style style:name="T56" style:parent-style-name="Car.predefinitoparagrafo" style:family="text">
      <style:text-properties fo:font-weight="bold" style:font-weight-asian="bold" style:font-weight-complex="bold" style:use-window-font-color="true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h text:style-name="P1" text:outline-level="5">(Allegato C)</text:h>
      <text:h text:style-name="P4" text:outline-level="2"/>
      <text:h text:style-name="P5" text:outline-level="2">DICHIARAZIONE SOSTITUTIVA DI CERTIFICAZIONE<text:s/></text:h>
      <text:p text:style-name="Normale"/>
      <text:p text:style-name="P6"><text:span text:style-name="T7">(</text:span><text:span text:style-name="T8">resa ai sensi del combinato disposto dell’articolo 38 della Legge 23 dicembre 1998, numero 448, e degli articoli 5, 38, 75 e 76 del Decreto del Presidente della<text:s/></text:span><text:span text:style-name="T9">Repubblica del 28 dicembre 2000, numero 445, e successive modifiche ed integrazioni</text:span><text:span text:style-name="T10">)</text:span></text:p>
      <text:h text:style-name="P11" text:outline-level="9"/>
      <text:h text:style-name="P12" text:outline-level="9">AUTOCERTIFICAZIONE DEI SOGGETTI DI CUI ALL’ARTICOLO 3 DELLA LEGGE 23 FEBBRAIO 1992, NUMERO 104</text:h>
      <text:p text:style-name="P13"/>
      <text:p text:style-name="P14"/>
      <text:p text:style-name="P15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C.A.P.…………..in servizio presso ………………………………………………………………………..,</text:p>
      <text:p text:style-name="P16">consapevole che, ai sensi dell’art. 76 del Decreto del Presidente della Repubblica 28 dicembre 2000, numero 445, e<text:s/>successive modifiche ed integrazioni, le dichiarazioni mendaci, la falsità negli atti e l’uso di atti falsi sono puniti ai sensi del codice penale e delle leggi speciali vigenti in materia, dichiara sotto la propria responsabilità, al fine della concessione della borsa di studio, che<text:s/><text:span text:style-name="T17">i seguenti figli/e: ………………………………………………….. rientrano fra i soggetti di cui all’articolo 3 della Legge 23 febbraio 1992, numero 104, a seguito di accertamento di handicap effettuato da …………………….<text:s/></text:span><text:span text:style-name="T18">(indicare ente certificatore)</text:span>.</text:p>
      <text:p text:style-name="P19"/>
      <text:p text:style-name="P20">ovvero<text:s/></text:p>
      <text:p text:style-name="P21"><text:span text:style-name="T22">(</text:span><text:span text:style-name="T23">N.B. da compilare a cura del/la figlio/a solo qualora abbia la maggiore età e non sia soggetto alla responsabilità legale del genitore dipendente dell’INAF o di un tutore o di un curatore</text:span><text:span text:style-name="T24">)</text:span></text:p>
      <text:p text:style-name="P25"/>
      <text:p text:style-name="P26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C.A.P.…………..</text:p>
      <text:p text:style-name="P27"/>
      <text:p text:style-name="P28"><text:span text:style-name="T29">consapevole che, ai sensi dell’art. 76 del Decreto del Presidente della Repubblica 28 dicembre 2000, numero 445, e successi</text:span><text:span text:style-name="T30">ve modifiche ed integrazioni, le dichiarazioni mendaci, la falsità negli atti e l’uso di atti falsi sono puniti ai sensi del codice penale e delle leggi speciali vigenti in materia, dichiara sotto la propria responsabilità, al fine della concessione della<text:s/></text:span><text:span text:style-name="T31">borsa di studio, di rientrare fra i soggetti di cui all’articolo 3 della Legge 23 febbraio 1992, numero 104, a seguito di accertamento di handicap effettuato da …………………….<text:s/></text:span><text:span text:style-name="T32">(indicare ente certificatore)</text:span><text:span text:style-name="T33">.</text:span></text:p>
      <text:p text:style-name="P34"/>
      <text:p text:style-name="P35">Luogo ……………………………. Data ……..………………..</text:p>
      <text:p text:style-name="P36"><text:tab/><text:tab/><text:tab/></text:p>
      <text:p text:style-name="P37"><text:s text:c="6"/>Firma</text:p>
      <text:p text:style-name="P38"/>
      <text:p text:style-name="P39">………………………………………..</text:p>
      <text:p text:style-name="P40"/>
      <text:p text:style-name="P41"/>
      <text:p text:style-name="P42">L’INAF, in qualità di titolare del trattamento, informa che i dati personali qui forniti saranno trattati nel rispetto di quanto disposto dal “<text:span text:style-name="T43">Regolamento<text:s/></text:span><text:span text:style-name="T44">(UE) 2016/679<text:s/></text:span><text:span text:style-name="T45">del Parlamento</text:span><text:span text:style-name="T46"><text:s/>Europeo<text:s/></text:span><text:span text:style-name="T47">e del Consiglio<text:s/></text:span><text:span text:style-name="T48">del 27 aprile 2016</text:span><text:span text:style-name="T49"><text:s/>relativo alla protezione delle persone fisiche con riguardo al trattamento dei dati personali, nonché alla libera circolazione di tali dati, e che abroga la Direttiva 95/46/CE</text:span>”, denominato anche “<text:span text:style-name="T50">Regolamento Generale sulla Protezione dei Dati</text:span>”, e<text:s/>dal Decreto Legislativo 30 giugno 2003, numero 196, come modificato ed integrato dal Decreto Legislativo 10 agosto 2018, numero 101, e successive modificazioni ed integrazioni, che contiene alcune “<text:span text:style-name="T51">Disposizioni per l’adeguamento della normativa nazionale<text:s/></text:span><text:span text:style-name="T52">alle disposizioni del<text:s/></text:span><text:span text:style-name="T53">Regolamento (UE) 2016/679 del Parlamento Europeo e del Consiglio del 27 aprile 2016 relativo alla protezione delle persone fisiche con riguardo al trattamento dei dati personali, nonché alla libera circolazione di tali dati, e che abroga la Direttiva 95/46/CE</text:span><text:span text:style-name="T54"><text:s/>(Regolamento Generale sulla Protezione dei Dati)</text:span>”.</text:p>
      <text:p text:style-name="Normale"/>
      <text:p text:style-name="Normale"/>
      <text:p text:style-name="P55"><text:span text:style-name="T56">L’INAF si riserva di effettuare il controllo ai sensi dell’art. 71 e per gli effetti degli art. 75 e 76 del<text:s/></text:span><text:span text:style-name="T57">Decreto del Presidente della Repubblica 28 dicembre 2000, num</text:span><text:span text:style-name="T58">ero 445</text:span><text:span text:style-name="T59">, sulla veridicità delle dichiarazioni sostitutive sottoscr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magine 1" text:anchor-type="as-char" svg:x="0in" svg:y="0in" svg:width="1.87412in" svg:height="0.83466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  <style:header-first>
        <text:p text:style-name="Intestazione"><text:tab/><text:tab/><draw:frame draw:style-name="a1" draw:name="Immagine 2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09:57:00Z</meta:creation-date>
    <dc:date>2022-01-02T11:35:00Z</dc:date>
    <meta:template xlink:href="Normal" xlink:type="simple"/>
    <meta:editing-cycles>3</meta:editing-cycles>
    <meta:editing-duration>PT240S</meta:editing-duration>
    <meta:document-statistic meta:page-count="2" meta:paragraph-count="7" meta:word-count="534" meta:character-count="3571" meta:row-count="25" meta:non-whitespace-character-count="3044"/>
  </office:meta>
</office:document-meta>
</file>