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4" style:parent-style-name="Normale" style:family="paragraph">
      <style:paragraph-properties fo:text-align="end"/>
      <style:text-properties fo:font-size="12pt" style:font-size-asian="12pt" style:font-size-complex="12pt"/>
    </style:style>
    <style:style style:name="P5" style:parent-style-name="Normale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6" style:parent-style-name="Titolo2" style:family="paragraph">
      <style:paragraph-properties fo:text-align="end"/>
      <style:text-properties fo:font-weight="normal" style:font-weight-asian="normal" style:font-weight-complex="normal" fo:font-style="italic" style:font-style-asian="italic"/>
    </style:style>
    <style:style style:name="P7" style:parent-style-name="Normale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1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1pt" style:font-size-asian="11pt" style:font-size-complex="11pt"/>
    </style:style>
    <style:style style:name="T13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Times New Roman" fo:font-size="11pt" style:font-size-asian="11pt" style:font-size-complex="11pt"/>
    </style:style>
    <style:style style:name="P15" style:parent-style-name="Normale" style:family="paragraph"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Normale" style:family="paragraph"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Rientrocorpodeltesto" style:family="paragraph">
      <style:paragraph-properties fo:text-align="justify" fo:margin-left="0in" fo:margin-right="-0.0187in" fo:text-indent="0.4916in">
        <style:tab-stops/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weight-complex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38" style:parent-style-name="Rientrocorpodeltesto" style:family="paragraph">
      <style:paragraph-properties fo:text-align="justify" fo:margin-left="0.5in" fo:margin-right="-0.0187in" fo:text-indent="0in">
        <style:tab-stops/>
      </style:paragraph-properties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0" style:parent-style-name="Rientrocorpodeltesto" style:family="paragraph">
      <style:paragraph-properties fo:text-align="justify" fo:margin-left="0.5in" fo:margin-right="-0.0187in" fo:text-indent="0in">
        <style:tab-stops/>
      </style:paragraph-properties>
      <style:text-properties fo:font-size="12pt" style:font-size-asian="12pt" style:font-size-complex="12pt"/>
    </style:style>
    <style:style style:name="P51" style:parent-style-name="Default" style:family="paragraph">
      <style:paragraph-properties fo:text-align="justify" fo:margin-left="0.4916in" fo:text-indent="0.0083in">
        <style:tab-stops/>
      </style:paragraph-properties>
    </style:style>
    <style:style style:name="T52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53" style:parent-style-name="Car.predefinitoparagrafo" style:family="text">
      <style:text-properties fo:font-style="italic" style:font-style-asian="italic" style:use-window-font-color="true"/>
    </style:style>
    <style:style style:name="T54" style:parent-style-name="Car.predefinitoparagrafo" style:family="text">
      <style:text-properties fo:font-style="italic" style:font-style-asian="italic" style:use-window-font-color="true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 style:use-window-font-color="true"/>
    </style:style>
    <style:style style:name="T58" style:parent-style-name="Car.predefinitoparagrafo" style:family="text">
      <style:text-properties fo:font-weight="bold" style:font-weight-asian="bold" fo:font-style="italic" style:font-style-asian="italic"/>
    </style:style>
    <style:style style:name="P59" style:parent-style-name="Rientrocorpodeltesto" style:family="paragraph">
      <style:paragraph-properties fo:text-align="justify" fo:margin-left="0.4916in" fo:margin-right="-0.0187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0" style:parent-style-name="Rientrocorpodeltesto" style:family="paragraph">
      <style:paragraph-properties fo:text-align="justify" fo:margin-left="0.4916in" fo:margin-right="-0.0187in" fo:text-indent="0in">
        <style:tab-stops/>
      </style:paragraph-properties>
    </style:style>
    <style:style style:name="T61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Rientrocorpodeltesto" style:family="paragraph">
      <style:paragraph-properties fo:text-align="justify" fo:margin-left="0.4916in" fo:margin-right="-0.0187in" fo:text-indent="0in">
        <style:tab-stops/>
      </style:paragraph-properties>
      <style:text-properties fo:font-size="12pt" style:font-size-asian="12pt" style:font-size-complex="12pt"/>
    </style:style>
    <style:style style:name="P72" style:parent-style-name="Rientrocorpodeltesto" style:family="paragraph">
      <style:paragraph-properties fo:text-align="justify" fo:margin-left="0.4916in" fo:margin-right="-0.0187in" fo:text-indent="0in">
        <style:tab-stops/>
      </style:paragraph-properties>
    </style:style>
    <style:style style:name="T73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Rientrocorpodeltesto" style:family="paragraph">
      <style:paragraph-properties fo:text-align="justify" fo:margin-left="0.4916in" fo:margin-right="-0.0187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4" style:parent-style-name="Rientrocorpodeltesto" style:family="paragraph">
      <style:paragraph-properties fo:text-align="justify" fo:margin-left="0.4916in" fo:margin-right="-0.0187in" fo:text-indent="0in">
        <style:tab-stops/>
      </style:paragraph-properties>
    </style:style>
    <style:style style:name="T85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95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6" style:parent-style-name="Rientrocorpodeltesto" style:family="paragraph">
      <style:paragraph-properties fo:text-align="justify" fo:margin-left="0.4916in" fo:margin-right="-0.0187in" fo:text-indent="0in">
        <style:tab-stops/>
      </style:paragraph-properties>
    </style:style>
    <style:style style:name="T97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" style:parent-style-name="Car.predefinitoparagrafo" style:family="text">
      <style:text-properties style:font-name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P122" style:parent-style-name="Normale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23" style:parent-style-name="Normale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24" style:parent-style-name="Normale" style:family="paragraph">
      <style:paragraph-properties fo:text-align="end" fo:line-height="200%"/>
      <style:text-properties style:font-name="Times New Roman" fo:font-size="12pt" style:font-size-asian="12pt" style:font-size-complex="12pt"/>
    </style:style>
    <style:style style:name="P125" style:parent-style-name="Normale" style:family="paragraph">
      <style:paragraph-properties fo:text-align="center" fo:line-height="200%"/>
      <style:text-properties style:font-name="Times New Roman" fo:font-size="12pt" style:font-size-asian="12pt" style:font-size-complex="12pt"/>
    </style:style>
    <style:style style:name="P126" style:parent-style-name="Normale" style:family="paragraph">
      <style:paragraph-properties fo:text-align="end" fo:line-height="20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All’Ufficio I - Gestione Risorse Umane</text:p>
      <text:h text:style-name="P6" text:outline-level="2">Settore IV “Gestione delle Forme Flessibili di Lavoro e degli Interventi Assistenziali e Sociali”</text:h>
      <text:p text:style-name="P7">viale del Parco Mellini, 84</text:p>
      <text:p text:style-name="P8">00136 Roma (RM)</text:p>
      <text:p text:style-name="P9">p.e.c. :<text:s/>inafsedecentrale@pcert.postecert.it</text:p>
      <text:p text:style-name="P10">Oggetto: Richiesta di borsa di studio</text:p>
      <text:p text:style-name="P11"><text:span text:style-name="T12">(</text:span><text:span text:style-name="T13">da compilare necessariamente per la presentazione della domanda</text:span><text:span text:style-name="T14">)</text:span></text:p>
      <text:p text:style-name="P15"/>
      <text:p text:style-name="P16">Il/la sottoscritto/a................................................................................................................................... nato/a a ......................................................................................................... il ........................... e residente a ......................................................................................................................... in via .................................................................................................... n° ........., C.A.P. ............., dipendente INAF, con inquadramento nel profilo di<text:s/>………………………………, livello ……, con rapporto di lavoro a tempo……………………………….., in servizio presso ...............................................................................................................................................................;<text:s/><text:line-break/>email......................................................................, telefono ....................................................................</text:p>
      <text:p text:style-name="P17"><text:span text:style-name="T18">con riferimento al vigente “</text:span><text:span text:style-name="T19">Regolamento per il conferimento di borse di studio ai figli dei dipendenti<text:s/></text:span><text:span text:style-name="T20">in servizio di ruolo dell’Istituto Nazionale di Astrofisica</text:span><text:span text:style-name="T21">”,<text:s/></text:span></text:p>
      <text:p text:style-name="P22"/>
      <text:p text:style-name="P23">CHIEDE</text:p>
      <text:p text:style-name="P24"/>
      <text:p text:style-name="Normale"><text:span text:style-name="T25">l’erogazione di una<text:s/></text:span><text:span text:style-name="T26">borsa di studio</text:span><text:span text:style-name="T27"><text:s/>per i seguenti figli a carico o a lui/lei affidati:</text:span></text:p>
      <text:p text:style-name="P28"/>
      <text:p text:style-name="Default">1__________________________________________<text:tab/><text:tab/><text:tab/></text:p>
      <text:p text:style-name="Default">2__________________________________________<text:tab/><text:tab/></text:p>
      <text:p text:style-name="Default">3__________________________________________<text:tab/><text:tab/><text:tab/><text:tab/></text:p>
      <text:p text:style-name="Default">4__________________________________________<text:tab/><text:tab/><text:tab/><text:tab/></text:p>
      <text:p text:style-name="Default"><text:tab/><text:tab/><text:tab/></text:p>
      <text:p text:style-name="P29"/>
      <text:p text:style-name="P30">che hanno frequentato, rispettivamente, i seguenti istituti scolastici o universitari:</text:p>
      <text:p text:style-name="Default">1__________________________________________<text:tab/><text:tab/><text:tab/></text:p>
      <text:p text:style-name="Default">2__________________________________________<text:tab/><text:tab/></text:p>
      <text:p text:style-name="Default">3__________________________________________<text:tab/><text:tab/><text:tab/><text:tab/></text:p>
      <text:p text:style-name="Default">4__________________________________________<text:tab/><text:tab/><text:tab/><text:tab/></text:p>
      <text:p text:style-name="P31"/>
      <text:p text:style-name="P32"/>
      <text:p text:style-name="P33"><text:span text:style-name="T34">Allego alla presente domanda<text:s/></text:span><text:span text:style-name="T35">(contrassegnare la casella corrispondente)</text:span><text:span text:style-name="T36">:</text:span></text:p>
      <text:p text:style-name="P37"/>
      <text:p text:style-name="P38"><text:span text:style-name="T39"></text:span><text:span text:style-name="T40"><text:s/>certificazi</text:span><text:span text:style-name="T41">oni rilasciate dagli istituti scolastici o universitari sopra indicati, prodotte in originale o in copie conformi<text:s/></text:span><text:span text:style-name="T42">agli<text:s/></text:span><text:span text:style-name="T43">original</text:span><text:span text:style-name="T44">i</text:span><text:span text:style-name="T45">, attestate mediante dichiarazione sostitutiva dell'atto di notorietà, resa ai sensi del combinato disposto degli articoli 19, 3</text:span><text:span text:style-name="T46">8, 47, 75, 76 del Decreto del Presidente della Repubblica 28 dicembre 2000, numero 445, e successive modifiche ed integrazioni, che comprovino gli esami sostenuti nell'ultimo anno accademico, con le indicazioni relative ai voti riportati in ciascuno di ess</text:span><text:span text:style-name="T47">i, oppure i voti riportati, nelle singole materie, al termine del secondo quadrimestre dell’ultimo anno scolastico o la media dello scrutinio finale;</text:span><text:span text:style-name="T48"><text:s/></text:span><text:span text:style-name="T49">(allegato A)</text:span></text:p>
      <text:p text:style-name="P50"/>
      <text:p text:style-name="P51"><text:span text:style-name="T52"></text:span><text:span text:style-name="T53"><text:s/>piani di studi dei Corsi di Laurea, dei Corsi di Laurea Magistrale o di altri Corsi di<text:s/></text:span><text:span text:style-name="T54">Studio Universitario afferente a precedenti ordinamenti al quale il/la figlio/a ovvero i/le figli/e del dipendente sono iscritti/e, con riferimento all’ultimo anno accademico,<text:s/></text:span><text:span text:style-name="T55">prodotti in originale o in copie conformi agli originali, attestate mediante dic</text:span><text:span text:style-name="T56">hiarazione sostitutiva dell'atto di notorietà, resa ai sensi del combinato disposto degli articoli 19, 38, 47, 75, 76 del Decreto del Presidente della Repubblica 28 dicembre 2000, numero 445, e successive modifiche ed integrazioni</text:span><text:span text:style-name="T57">;</text:span><text:span text:style-name="T58"><text:s/>(allegato A)</text:span></text:p>
      <text:p text:style-name="P59"/>
      <text:p text:style-name="P60"><text:span text:style-name="T61"></text:span><text:span text:style-name="T62"><text:s/></text:span><text:span text:style-name="T63">certific</text:span><text:span text:style-name="T64">ato ISEE in originale o in copia conforme all’originale attestata mediante dichiarazione sostitutiva di atto di notorietà</text:span><text:span text:style-name="T65">,<text:s/></text:span><text:span text:style-name="T66">resa ai sensi del combinato disposto degli articoli 19, 38, 47, 75, 76 del Decreto del Presidente della Repubblica 28 dicembre 2000,<text:s/></text:span><text:span text:style-name="T67">numero 445, e successive modifiche ed integrazioni;</text:span><text:span text:style-name="T68"><text:s/></text:span><text:span text:style-name="T69">(allegato A)</text:span><text:span text:style-name="T70"><text:s text:c="5"/></text:span></text:p>
      <text:p text:style-name="P71"/>
      <text:p text:style-name="P72"><text:span text:style-name="T73"></text:span><text:span text:style-name="T74"><text:s/>documentazione in originale o in copia conforme all’originale attestata mediante dichiarazione sostitutiva di atto di notorietà</text:span><text:span text:style-name="T75">,<text:s/></text:span><text:span text:style-name="T76">resa ai sensi del combinato disposto degli articoli 19</text:span><text:span text:style-name="T77">, 38, 47, 75, 76 del Decreto del Presidente della Repubblica 28 dicembre 2000, numero 445, e successive modifiche ed integrazioni, che attesta l’appartenenza del/la figlio/a ovvero dei/delle figli/e del dipendente a una delle categorie di cui all’articolo<text:s/></text:span><text:span text:style-name="T78">18, comma 2, della Legge 12 marzo 1999, numero 68 o ad esse equiparate;<text:s/></text:span><text:span text:style-name="T79">(allegato A)</text:span><text:span text:style-name="T80"><text:s text:c="3"/>(</text:span><text:span text:style-name="T81">documentazione da produrre se il/la <text:s/>figlio/a ovvero i/le figli/e appartengono a una delle categorie predette</text:span><text:span text:style-name="T82">)<text:s/></text:span></text:p>
      <text:p text:style-name="P83"/>
      <text:p text:style-name="P84"><text:span text:style-name="T85"></text:span><text:span text:style-name="T86"><text:s/>dichiarazione sostitutiva di certificazione di appart</text:span><text:span text:style-name="T87">enenza del/la figlio/a ovvero dei/delle figli/e del dipendente alla categoria di soggetti di cui all’articolo 3 della Legge 5 febbraio 1992, numero 104, o ad essi equiparati, resa ai sensi del combinato disposto dell’articolo 39 della Legge 23 dicembre 199</text:span><text:span text:style-name="T88">8, numero 448, e degli articoli 5, 38, 75 e 76 del Decreto del Presidente della Repubblica 28 dicembre 2000, numero 445, e successive modifiche ed integrazioni;<text:s/></text:span><text:span text:style-name="T89">(allegato B)</text:span><text:span text:style-name="T90"><text:s/>(</text:span><text:span text:style-name="T91">documentazione da produrre se il/la <text:s/>figlio/a ovvero i/le figli/e appartengono a<text:s/></text:span><text:span text:style-name="T92">una delle categorie predette</text:span><text:span text:style-name="T93">) <text:s/></text:span><text:span text:style-name="T94"><text:s/></text:span></text:p>
      <text:p text:style-name="P95"><text:s/></text:p>
      <text:p text:style-name="P96"><text:span text:style-name="T97"></text:span><text:span text:style-name="T98"><text:s/>dichiarazione sostitutiva di atto di notorietà relativa ad eventuali domande, pendenti o accolte, di borse di studio per lo stesso anno scolastico o accademico, presentate presso altri soggetti pubblici o privati</text:span><text:span text:style-name="T99">,<text:s/></text:span><text:span text:style-name="T100">resa<text:s/></text:span><text:span text:style-name="T101">ai sensi del combinato disposto degli articoli 38, 47, 75 e 76 del Decreto del Presidente della Repubblica 28 dicembre 2000, numero 445, e successive modifiche ed integrazioni</text:span><text:span text:style-name="T102">;<text:s/></text:span><text:span text:style-name="T103">(allegato C)</text:span></text:p>
      <text:p text:style-name="P104"><text:line-break/></text:p>
      <text:p text:style-name="P105"/>
      <text:p text:style-name="P106"><text:span text:style-name="T107">Il/la sottoscritt ____ dichiara di aver preso visione dell’info</text:span><text:span text:style-name="T108">rmativa in merito al trattamento dei dati personali conferiti per gli adempimenti connessi alla procedura per la concessione dei sussidi, fornita dall’INAF ai sensi dell’articolo 13 del “</text:span><text:span text:style-name="T109">Regolamento<text:s/></text:span><text:span text:style-name="T110">(UE) 2016/679<text:s/></text:span><text:span text:style-name="T111">del Parlamento<text:s/></text:span><text:span text:style-name="T112">Europeo<text:s/></text:span><text:span text:style-name="T113">e del Consiglio<text:s/></text:span><text:span text:style-name="T114">del 27<text:s/></text:span><text:span text:style-name="T115">aprile 2016</text:span><text:span text:style-name="T116"><text:s/>relativo alla protezione delle persone fisiche con riguardo al trattamento dei dati personali, nonché alla libera circolazione di tali dati, e che abroga la Direttiva 95/46/CE</text:span><text:span text:style-name="T117">”, denominato anche “</text:span><text:span text:style-name="T118">Regolamento Generale sull</text:span><text:span text:style-name="T119">a Protezione dei Dati</text:span><text:span text:style-name="T120">”.</text:span><text:span text:style-name="T121"><text:line-break/></text:span></text:p>
      <text:p text:style-name="P122"/>
      <text:p text:style-name="P123">Luogo .................................................................. <text:s text:c="20"/>data.........................<text:s/></text:p>
      <text:p text:style-name="P124"/>
      <text:p text:style-name="P125"><text:s text:c="68"/>Firma<text:line-break/><text:s text:c="32"/><text:s text:c="37"/>...........................................................................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Baskerville Old Face" fo:font-size="13pt" style:font-size-asian="13pt" style:font-size-complex="13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askerville Old Face" fo:font-size="13pt" style:font-size-asian="13pt" style:font-size-complex="13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askerville Old Fac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-0.117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tab/><text:tab/><draw:frame draw:style-name="a0" draw:name="Immagine 1" text:anchor-type="as-char" svg:x="0in" svg:y="0in" svg:width="2.67361in" svg:height="1.2847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pagliocca</meta:initial-creator>
    <dc:creator>Sala Consiliare</dc:creator>
    <meta:creation-date>2022-01-02T09:59:00Z</meta:creation-date>
    <dc:date>2022-01-02T11:36:00Z</dc:date>
    <meta:print-date>2006-05-04T07:34:00Z</meta:print-date>
    <meta:template xlink:href="Normal" xlink:type="simple"/>
    <meta:editing-cycles>4</meta:editing-cycles>
    <meta:editing-duration>PT240S</meta:editing-duration>
    <meta:document-statistic meta:page-count="3" meta:paragraph-count="12" meta:word-count="952" meta:character-count="6369" meta:row-count="45" meta:non-whitespace-character-count="5429"/>
  </office:meta>
</office:document-meta>
</file>