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5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5" style:parent-style-name="Default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Titolo9" style:family="paragraph">
      <style:text-properties style:font-name="Times New Roman" style:font-name-complex="Times New Roman" style:font-size-complex="10pt"/>
    </style:style>
    <style:style style:name="P11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2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 style:font-size-complex="12pt"/>
    </style:style>
    <style:style style:name="P18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style:font-name="Arial" style:font-name-complex="Arial" style:font-size-complex="12pt"/>
    </style:style>
    <style:style style:name="P19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20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21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22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23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24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25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26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" style:parent-style-name="Rientrocorpodeltesto" style:family="paragraph">
      <style:paragraph-properties fo:text-align="justify" fo:margin-left="0in" fo:margin-right="-0.0187in" fo:text-indent="0.4916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Rientrocorpodeltesto" style:family="paragraph">
      <style:paragraph-properties fo:margin-left="0in" fo:margin-right="-0.0187in" fo:text-indent="0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text-align="justify"/>
    </style:style>
    <style:style style:name="P35" style:parent-style-name="Default" style:family="paragraph">
      <style:paragraph-properties fo:text-align="justify" style:line-height-at-least="0.1916in"/>
    </style:style>
    <style:style style:name="T36" style:parent-style-name="Car.predefinitoparagrafo" style:family="text">
      <style:text-properties fo:font-weight="bold" style:font-weight-asian="bold" style:font-weight-complex="bold" style:use-window-font-color="true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style:font-weight-complex="bold" style:use-window-font-color="true"/>
    </style:style>
    <style:style style:name="T39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h text:style-name="P1" text:outline-level="5">(Allegato B)</text:h>
      <text:p text:style-name="Normale"/>
      <text:h text:style-name="P4" text:outline-level="2">DICHIARAZIONE SOSTITUTIVA DI ATTO DI NOTORIETÀ</text:h>
      <text:p text:style-name="P5"><text:span text:style-name="T6">(</text:span><text:span text:style-name="T7">resa ai sensi del combinato disposto degli articoli 38, 47, 75 e 76 del Decreto del Presidente della Repubblica del 28 dicembre 2000, numero 445, e successive<text:s/></text:span><text:span text:style-name="T8">modifiche ed integrazioni</text:span><text:span text:style-name="T9">)</text:span></text:p>
      <text:h text:style-name="P10" text:outline-level="9"/>
      <text:h text:style-name="P11" text:outline-level="9">DICHIARAZIONE DI CROLLO, INONDAZIONE O INCENDIO DELLA DIMORA ABITUALE</text:h>
      <text:p text:style-name="P12"/>
      <text:p text:style-name="P13"/>
      <text:p text:style-name="P14">Il/la sottoscritto/a<text:tab/><text:s/>……………………………………nato/a a……………………, il ………………… e residente a<text:tab/><text:s/>………………………………………………. <text:s text:c="5"/>in via …….………………………………….….……. n°…………, C.A.P .…………..in servizio presso ………………………………………………………………………..,</text:p>
      <text:p text:style-name="P15">consapevole che, ai sensi dell’art. 76 del Decreto del Presidente della Repubblica 28 dicembre 2000, numero 445, e successive modifiche ed integrazioni, le dichiarazioni mendaci, la falsità negli atti e l’uso di atti falsi sono puniti ai sensi del codice penale e delle leggi speciali vigenti in materia, dichiara sotto la propria responsabilità, al fine della concessione dei sussidi, che l’abitazione, sita in ………………., nel comune di ………………….., prov. …………………….<text:s/>sede della propria dimora abituale, di proprietà di (<text:span text:style-name="T16">dichiarare il nome del proprietario, ovvero se medesimo o un componente del nucleo familiare</text:span>……………………………………………………………….., ha subito il seguente evento dannoso ……………………………… in data ……………………….</text:p>
      <text:p text:style-name="P17"/>
      <text:p text:style-name="P18"/>
      <text:p text:style-name="P19">Luogo<text:s/>……………………………. data ……..………………..</text:p>
      <text:p text:style-name="P20"><text:tab/><text:tab/><text:tab/></text:p>
      <text:p text:style-name="P21"><text:s text:c="6"/>Firma</text:p>
      <text:p text:style-name="P22"/>
      <text:p text:style-name="P23">………………………………………..</text:p>
      <text:p text:style-name="P24"/>
      <text:p text:style-name="P25"/>
      <text:p text:style-name="P26">Allegati: 1) relazione tecnico – descrittiva dell’evento dannoso</text:p>
      <text:p text:style-name="P27"><text:span text:style-name="T28"><text:s text:c="3"/>2) copia documento di identità o di riconoscimento in corso di validità legale</text:span></text:p>
      <text:p text:style-name="P29"/>
      <text:p text:style-name="P30">L’INAF, in qualità di titolare del<text:s/>trattamento, informa che i dati personali qui forniti saranno trattati nel rispetto di quanto disposto dal<text:s/>“<text:span text:style-name="T31">Regolamento (UE) 2016/679 del Parlamento Europeo e del Consiglio del 27 aprile 2016 relativo alla protezione delle persone fisiche con riguardo al trattamento dei dati personali, nonché alla libera circolazione di tali dati e che abroga la Direttiva 95/46/CE</text:span>”, denominato anche “<text:span text:style-name="T32">Regolamento Generale sulla Protezione dei Dati</text:span>”, e dal Decreto Legislativo 10 agosto 2018, numero 101, e successive modificazioni ed integrazioni, che contiene alcune “<text:span text:style-name="T33">Disposizioni per l’adeguamento della normativa nazionale alle disposizioni del Regolamento (UE)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span>”.</text:p>
      <text:p text:style-name="P34"/>
      <text:p text:style-name="Normale"/>
      <text:p text:style-name="P35"><text:span text:style-name="T36">L’INAF si riserva di effettuare il controllo ai sensi dell’art. 71 e per gli effetti degli art. 75 e 76 del<text:s/></text:span><text:span text:style-name="T37">Decreto del Presidente della Repubblica 28 dicembre 2000, numero 445</text:span><text:span text:style-name="T38">, sulla veridicità delle dichiarazioni sostitutive sottoscr</text:span><text:span text:style-name="T39">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10:51:00Z</meta:creation-date>
    <dc:date>2022-01-02T11:16:00Z</dc:date>
    <meta:template xlink:href="Normal" xlink:type="simple"/>
    <meta:editing-cycles>4</meta:editing-cycles>
    <meta:editing-duration>PT360S</meta:editing-duration>
    <meta:document-statistic meta:page-count="1" meta:paragraph-count="5" meta:word-count="402" meta:character-count="2693" meta:row-count="19" meta:non-whitespace-character-count="2296"/>
  </office:meta>
</office:document-meta>
</file>