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Titolo5" style:family="paragraph">
      <style:paragraph-properties fo:text-align="end"/>
      <style:text-properties fo:font-size="10pt" style:font-size-asian="10pt" style:font-size-complex="10pt"/>
    </style:style>
    <style:style style:name="P5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6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weight="bold" style:font-weight-asian="bold" fo:color="#000000"/>
    </style:style>
    <style:style style:name="T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Titolo9" style:family="paragraph">
      <style:text-properties style:font-name="Times New Roman" style:font-name-complex="Times New Roman" style:font-size-complex="10pt"/>
    </style:style>
    <style:style style:name="P13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4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Corpotesto" style:family="paragraph">
      <style:paragraph-properties fo:text-align="justify" fo:line-height="150%" fo:margin-right="0.177in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style:font-name="Arial" style:font-name-complex="Arial" style:font-size-complex="12pt"/>
    </style:style>
    <style:style style:name="P27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style:font-name="Arial" style:font-name-complex="Arial" style:font-size-complex="12pt"/>
    </style:style>
    <style:style style:name="P28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29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30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31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32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33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34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Rientrocorpodeltesto" style:family="paragraph">
      <style:paragraph-properties fo:text-align="justify" fo:margin-left="0in" fo:margin-right="-0.0187in" fo:text-indent="0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Rientrocorpodeltesto" style:family="paragraph">
      <style:paragraph-properties fo:margin-left="0in" fo:margin-right="-0.0187in" fo:text-indent="0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Default" style:family="paragraph">
      <style:paragraph-properties fo:text-align="justify" style:line-height-at-least="0.1916in"/>
    </style:style>
    <style:style style:name="T43" style:parent-style-name="Car.predefinitoparagrafo" style:family="text">
      <style:text-properties fo:font-weight="bold" style:font-weight-asian="bold" style:font-weight-complex="bold" style:use-window-font-color="true"/>
    </style:style>
    <style:style style:name="T44" style:parent-style-name="Car.predefinitoparagrafo" style:family="text">
      <style:text-properties fo:font-weight="bold" style:font-weight-asian="bold" style:font-weight-complex="bold" style:use-window-font-color="true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style:font-weight-complex="bold" style:use-window-font-color="true"/>
    </style:style>
    <style:style style:name="P47" style:parent-style-name="Normale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h text:style-name="P4" text:outline-level="5">(Allegato C)</text:h>
      <text:h text:style-name="P5" text:outline-level="2"/>
      <text:h text:style-name="P6" text:outline-level="2">DICHIARAZIONE SOSTITUTIVA DI CERTIFICAZIONE E/O ATTO DI NOTORIETÀ</text:h>
      <text:p text:style-name="Normale"/>
      <text:p text:style-name="P7"><text:span text:style-name="T8">(</text:span><text:span text:style-name="T9">resa ai sensi del combinato disposto degli articoli 19, 38, 46, 47, 75 e 76 del Decreto del Presidente della Repubblica del 28 dicembre 2000, numero<text:s/></text:span><text:span text:style-name="T10">445, e successive modifiche ed integrazioni</text:span><text:span text:style-name="T11">)</text:span></text:p>
      <text:h text:style-name="P12" text:outline-level="9"/>
      <text:h text:style-name="P13" text:outline-level="9">DECESSO DEL DIPENDENTE, DEL CONIUGE, DEL DISCENDENTE, DELL’ASCENDENTE O ALTRO COMPONENTE DEL NUCLEO FAMILIARE</text:h>
      <text:p text:style-name="P14"/>
      <text:p text:style-name="P15"/>
      <text:p text:style-name="P16"><text:span text:style-name="T17">Il/la sottoscritto/a</text:span><text:span text:style-name="T18"><text:tab/><text:s/>……………………………………nato/a a……………………, il ………………… e residente a</text:span><text:span text:style-name="T19"><text:tab/><text:s/>………………………………………………</text:span><text:span text:style-name="T20">. <text:s/>in via …….………………………………….….……. n°…………, C.A.P.………….. in servizio presso<text:s/></text:span><text:span text:style-name="T21">(1)</text:span><text:span text:style-name="T22"><text:s/>………………………………………………………………………..,</text:span></text:p>
      <text:p text:style-name="P23">consapevole che, ai sensi dell’art. 76 del Decreto del Presidente della Repubblica 28 dicembre 2000, numero 445, e successive modifiche ed<text:s/>integrazioni, le dichiarazioni mendaci, la falsità negli atti e l’uso di atti falsi sono puniti ai sensi del codice penale e delle leggi speciali vigenti in materia, dichiara sotto la propria responsabilità, al fine della concessione dei sussidi, che il/la<text:s/>sig./sig.ra…………………………………………, (<text:span text:style-name="T24">indicare grado di parentela con il/la richiedente</text:span>) …………………………, dipendente INAF in servizio presso…………………..<text:s/><text:span text:style-name="T25">(da compilare in caso di decesso del dipendente)</text:span>, è deceduto/a in data ………….... a ……………………….</text:p>
      <text:p text:style-name="P26"/>
      <text:p text:style-name="P27"/>
      <text:p text:style-name="P28">Luogo ……………………………. data<text:s/>……..………………..</text:p>
      <text:p text:style-name="P29"><text:tab/><text:tab/><text:tab/></text:p>
      <text:p text:style-name="P30"><text:s text:c="6"/>Firma</text:p>
      <text:p text:style-name="P31"/>
      <text:p text:style-name="P32">………………………………………..</text:p>
      <text:p text:style-name="P33"/>
      <text:p text:style-name="P34"/>
      <text:p text:style-name="P35"><text:span text:style-name="T36">Allegato: copia documento di identità o di riconoscimento in corso di validità legale</text:span></text:p>
      <text:p text:style-name="P37"/>
      <text:p text:style-name="P38">L’INAF, in qualità di titolare del trattamento, informa che i dati personali qui forniti saranno trattati nel rispetto di quanto disposto dal “<text:span text:style-name="T39">Regolamento (UE) 2016/679 del Parlamento Europeo e del Consiglio del 27 aprile 2016 relativo alla protezione delle persone fisiche con riguardo al trattamento dei dati personali, nonché alla libera circolazione di tali dati e che abroga la Direttiva 95/46/CE</text:span>”, denominato anche “<text:span text:style-name="T40">Regolamento Generale sulla Protezione dei Dati</text:span>”, e dal Decreto Legislativo 10 agosto 2018, numero 101, e successive modificazioni ed integrazioni, che contiene alcune “<text:span text:style-name="T41">Disposizioni per l’adeguamento della normativa nazionale alle disposizioni del Regolamento (UE)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span>”.</text:p>
      <text:p text:style-name="Normale"/>
      <text:p text:style-name="Normale"/>
      <text:p text:style-name="P42"><text:span text:style-name="T43">L’INAF si riserva di effettuare il controllo ai<text:s/></text:span><text:span text:style-name="T44">sensi dell’art. 71 e per gli effetti degli art. 75 e 76 del<text:s/></text:span><text:span text:style-name="T45">Decreto del Presidente della Repubblica 28 dicembre 2000, numero 445</text:span><text:span text:style-name="T46">, sulla veridicità delle dichiarazioni sostitutive sottoscritte e prodotte dagli interessati.<text:s/></text:span></text:p>
      <text:p text:style-name="Normale"/>
      <text:p text:style-name="Normale"/>
      <text:p text:style-name="Normale"/>
      <text:p text:style-name="Normale"/>
      <text:list text:style-name="LFO1" text:continue-numbering="true">
        <text:list-item>
          <text:p text:style-name="P47">il campo relativo alla sede di servizio non va compilato se il richiedente è una persona diversa da un dipendente INAF, limitatamente al caso di decesso di quest’ultimo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10:55:00Z</meta:creation-date>
    <dc:date>2022-01-02T11:17:00Z</dc:date>
    <meta:template xlink:href="Normal" xlink:type="simple"/>
    <meta:editing-cycles>4</meta:editing-cycles>
    <meta:editing-duration>PT240S</meta:editing-duration>
    <meta:document-statistic meta:page-count="1" meta:paragraph-count="5" meta:word-count="418" meta:character-count="2797" meta:row-count="19" meta:non-whitespace-character-count="2384"/>
  </office:meta>
</office:document-meta>
</file>