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4" style:parent-style-name="Titolo5" style:family="paragraph">
      <style:paragraph-properties fo:text-align="end"/>
      <style:text-properties fo:font-size="10pt" style:font-size-asian="10pt" style:font-size-complex="10pt"/>
    </style:style>
    <style:style style:name="P5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6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weight="bold" style:font-weight-asian="bold" fo:color="#000000"/>
    </style:style>
    <style:style style:name="T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fo:font-weight="bold" style:font-weight-asian="bold" fo:color="#000000"/>
    </style:style>
    <style:style style:name="P12" style:parent-style-name="Titolo9" style:family="paragraph">
      <style:text-properties style:font-name="Times New Roman" style:font-name-complex="Times New Roman" style:font-size-complex="10pt"/>
    </style:style>
    <style:style style:name="P13" style:parent-style-name="Titolo9" style:family="paragraph">
      <style:paragraph-properties fo:text-indent="0in"/>
      <style:text-properties style:font-name="Times New Roman" style:font-name-complex="Times New Roman" fo:font-size="11pt" style:font-size-asian="11pt" style:font-size-complex="11pt"/>
    </style:style>
    <style:style style:name="P14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" style:parent-style-name="Corpotesto" style:family="paragraph">
      <style:paragraph-properties fo:text-align="justify" fo:line-height="150%" fo:margin-right="0.177in"/>
      <style:text-properties fo:font-size="12pt" style:font-size-asian="12pt" style:font-size-complex="12pt"/>
    </style:style>
    <style:style style:name="P17" style:parent-style-name="Default" style:family="paragraph">
      <style:paragraph-properties fo:text-align="justify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 style:font-size-complex="12pt"/>
    </style:style>
    <style:style style:name="P20" style:parent-style-name="Rientrocorpodeltesto" style:family="paragraph">
      <style:paragraph-properties fo:text-align="justify" fo:margin-left="0in" fo:margin-right="-0.0187in" fo:text-indent="0.4916in">
        <style:tab-stops/>
      </style:paragraph-properties>
      <style:text-properties style:font-name="Arial" style:font-name-complex="Arial" style:font-size-complex="12pt"/>
    </style:style>
    <style:style style:name="P21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size="12pt" style:font-size-asian="12pt" style:font-size-complex="12pt"/>
    </style:style>
    <style:style style:name="P22" style:parent-style-name="Rientrocorpodeltesto" style:family="paragraph">
      <style:paragraph-properties fo:margin-left="1.9666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23" style:parent-style-name="Rientrocorpodeltesto" style:family="paragraph">
      <style:paragraph-properties fo:text-align="justify" fo:margin-left="4.9166in" fo:margin-right="-0.0187in" fo:text-indent="0in">
        <style:tab-stops/>
      </style:paragraph-properties>
      <style:text-properties fo:font-size="12pt" style:font-size-asian="12pt" style:font-size-complex="12pt"/>
    </style:style>
    <style:style style:name="P24" style:parent-style-name="Rientrocorpodeltesto" style:family="paragraph">
      <style:paragraph-properties fo:margin-left="4.1041in" fo:margin-right="-0.0187in" fo:text-indent="0.3208in">
        <style:tab-stops/>
      </style:paragraph-properties>
      <style:text-properties fo:font-size="12pt" style:font-size-asian="12pt" style:font-size-complex="12pt"/>
    </style:style>
    <style:style style:name="P25" style:parent-style-name="Rientrocorpodeltesto" style:family="paragraph">
      <style:paragraph-properties fo:margin-left="4.1041in" fo:margin-right="-0.0187in" fo:text-indent="0in">
        <style:tab-stops/>
      </style:paragraph-properties>
      <style:text-properties fo:font-size="12pt" style:font-size-asian="12pt" style:font-size-complex="12pt"/>
    </style:style>
    <style:style style:name="P26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Default" style:family="paragraph">
      <style:paragraph-properties fo:text-align="justify" style:line-height-at-least="0.1916in"/>
    </style:style>
    <style:style style:name="T33" style:parent-style-name="Car.predefinitoparagrafo" style:family="text">
      <style:text-properties fo:font-weight="bold" style:font-weight-asian="bold" style:font-weight-complex="bold" style:use-window-font-color="true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style:font-weight-complex="bold" style:use-window-font-color="true"/>
    </style:style>
    <style:style style:name="T36" style:parent-style-name="Car.predefinitoparagraf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/>
      <text:h text:style-name="P4" text:outline-level="5">(Allegato D)</text:h>
      <text:h text:style-name="P5" text:outline-level="2"/>
      <text:h text:style-name="P6" text:outline-level="2">DICHIARAZIONE SOSTITUTIVA DI CERTIFICAZIONE E/O ATTO DI NOTORIETÀ</text:h>
      <text:p text:style-name="Normale"/>
      <text:p text:style-name="P7"><text:span text:style-name="T8">(</text:span><text:span text:style-name="T9">resa ai sensi del combinato disposto degli articoli 19, 38, 46, 47, 75 e 76 del Decreto del Presidente della Repubblica del 28 dicembre 2000, numero<text:s/></text:span><text:span text:style-name="T10">445, e successive modifiche ed integrazioni</text:span><text:span text:style-name="T11">)</text:span></text:p>
      <text:h text:style-name="P12" text:outline-level="9"/>
      <text:h text:style-name="P13" text:outline-level="9">NASCITA E/O ADOZIONE DEL FIGLIO/A DEL DIPENDENTE</text:h>
      <text:p text:style-name="P14"/>
      <text:p text:style-name="P15"/>
      <text:p text:style-name="P16">Il/la sottoscritto/a<text:tab/><text:s/>……………………………………nato/a a……………………, il ………………… e residente a<text:tab/><text:s/>………………………………………………. <text:s text:c="5"/>in via…….………………………………….….……. n°…………,C.A.P.…………..in servizio presso ………………………………………………………………………..,</text:p>
      <text:p text:style-name="P17">consapevole che, ai sensi dell’art. 76 del Decreto del Presidente della Repubblica 28 dicembre 2000, numero 445, e successive modifiche ed integrazioni, le dichiarazioni mendaci, la falsità negli atti e<text:s/>l’uso di atti falsi sono puniti ai sensi del codice penale e delle leggi speciali vigenti in materia, dichiara sotto la propria responsabilità, al fine della concessione dei sussidi, che in data ………….. è nato/a a ………………………………………, figlio/a del dichiarante,<text:s/>ovvero che in data …………..è stato/a adottato/a <text:s/>con<text:s/><text:span text:style-name="T18">(citare gli estremi del provvedimento di adozione)</text:span>…………………………………………………………………, figlio/a del dichiarante..</text:p>
      <text:p text:style-name="P19"/>
      <text:p text:style-name="P20"/>
      <text:p text:style-name="P21">Luogo ……………………………. data……..………………..</text:p>
      <text:p text:style-name="P22"><text:tab/><text:tab/><text:tab/></text:p>
      <text:p text:style-name="P23"><text:s text:c="6"/>Firma</text:p>
      <text:p text:style-name="P24"/>
      <text:p text:style-name="P25">………………………………………..</text:p>
      <text:p text:style-name="P26"/>
      <text:p text:style-name="P27"/>
      <text:p text:style-name="P28">L’INAF, in qualità di titolare del trattamento, informa che i dati personali qui forniti saranno trattati nel rispetto di quanto disposto dal “<text:span text:style-name="T29">Regolamento (UE) 2016/679 del Parlamento Europeo e del Consiglio del 27 aprile 2016 relativo alla protezione delle persone fisiche con riguardo al trattamento dei dati personali, nonché alla libera circolazione di tali dati e che abroga la Direttiva 95/46/CE</text:span>”, denominato anche “<text:span text:style-name="T30">Regolamento Generale sulla Protezione dei Dati</text:span>”, e dal Decreto Legislativo 10 agosto 2018, numero 101, e successive modificazioni ed integrazioni, che contiene alcune “<text:span text:style-name="T31">Disposizioni per l’adeguamento della normativa nazionale alle disposizioni del Regolamento (UE)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</text:span>”.</text:p>
      <text:p text:style-name="Normale"/>
      <text:p text:style-name="Normale"/>
      <text:p text:style-name="P32"><text:span text:style-name="T33">L’INAF si riserva di effettuare il controllo ai sensi dell’art. 71 e per gli effetti degli art. 75 e 76 del<text:s/></text:span><text:span text:style-name="T34">Decreto del Presidente della Repubblica 28 dicembre 2000, numero 445</text:span><text:span text:style-name="T35">, sulla veridicità delle dichiarazioni sos</text:span><text:span text:style-name="T36">titutive sottoscritte e prodotte dagli interessa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indent="0.25in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text-indent="0.3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left="0.25in" fo:text-indent="0.8125in">
        <style:tab-stops/>
      </style:paragraph-properties>
      <style:text-properties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CM16" style:display-name="CM16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1236in"/>
      <style:text-properties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67708in" svg:height="1.2812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ala Consiliare</dc:creator>
    <meta:creation-date>2022-01-02T10:56:00Z</meta:creation-date>
    <dc:date>2022-01-02T11:17:00Z</dc:date>
    <meta:template xlink:href="Normal" xlink:type="simple"/>
    <meta:editing-cycles>4</meta:editing-cycles>
    <meta:editing-duration>PT60S</meta:editing-duration>
    <meta:document-statistic meta:page-count="1" meta:paragraph-count="4" meta:word-count="367" meta:character-count="2460" meta:row-count="17" meta:non-whitespace-character-count="2097"/>
  </office:meta>
</office:document-meta>
</file>