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e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e" style:family="paragraph">
      <style:paragraph-properties fo:text-align="end" fo:margin-bottom="0in" fo:line-height="100%"/>
    </style:style>
    <style:style style:name="T5" style:parent-style-name="Collegamentoipertestuale" style:family="text">
      <style:text-properties style:font-name="Times New Roman" style:font-name-complex="Times New Roman" fo:font-weight="bold" style:font-weight-asian="bold" style:font-weight-complex="bold" style:use-window-font-color="true" style:text-underline-type="none"/>
    </style:style>
    <style:style style:name="P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P2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2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" style:parent-style-name="Paragrafoelenco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3" style:parent-style-name="Paragrafoelenco" style:list-style-name="LFO2" style:family="paragraph">
      <style:paragraph-properties fo:text-align="justify" fo:margin-bottom="0in" fo:line-height="100%"/>
    </style:style>
    <style:style style:name="T4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P46" style:parent-style-name="Paragrafoelenco" style:list-style-name="LFO2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P48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0" style:parent-style-name="Normale" style:family="paragraph">
      <style:paragraph-properties fo:text-align="justify" fo:margin-bottom="0in" fo:line-height="100%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 style:font-weight-complex="bold"/>
    </style:style>
    <style:style style:name="T53" style:parent-style-name="Car.predefinitoparagrafo" style:family="text">
      <style:text-properties style:font-name="Times New Roman" style:font-name-complex="Times New Roman" style:font-weight-complex="bold"/>
    </style:style>
    <style:style style:name="T54" style:parent-style-name="Car.predefinitoparagrafo" style:family="text">
      <style:text-properties style:font-name="Times New Roman" style:font-name-complex="Times New Roman" style:font-weight-complex="bold"/>
    </style:style>
    <style:style style:name="T55" style:parent-style-name="Car.predefinitoparagrafo" style:family="text">
      <style:text-properties style:font-name="Times New Roman" style:font-name-complex="Times New Roman" style:font-weight-complex="bold"/>
    </style:style>
    <style:style style:name="T56" style:parent-style-name="Car.predefinitoparagrafo" style:family="text">
      <style:text-properties style:font-name="Times New Roman" style:font-name-complex="Times New Roman" style:font-weight-complex="bold"/>
    </style:style>
    <style:style style:name="T57" style:parent-style-name="Car.predefinitoparagrafo" style:family="text">
      <style:text-properties style:font-name="Times New Roman" style:font-name-complex="Times New Roman" style:font-weight-complex="bold"/>
    </style:style>
    <style:style style:name="T58" style:parent-style-name="Car.predefinitoparagrafo" style:family="text">
      <style:text-properties style:font-name="Times New Roman" style:font-name-complex="Times New Roman" style:font-weight-complex="bold"/>
    </style:style>
    <style:style style:name="T59" style:parent-style-name="Car.predefinitoparagrafo" style:family="text">
      <style:text-properties style:font-name="Times New Roman" style:font-name-complex="Times New Roman" style:font-weight-complex="bold"/>
    </style:style>
    <style:style style:name="T60" style:parent-style-name="Car.predefinitoparagrafo" style:family="text">
      <style:text-properties style:font-name="Times New Roman" style:font-name-complex="Times New Roman" style:font-weight-complex="bold"/>
    </style:style>
    <style:style style:name="T61" style:parent-style-name="Car.predefinitoparagrafo" style:family="text">
      <style:text-properties style:font-name="Times New Roman" style:font-name-complex="Times New Roman" style:font-weight-complex="bold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P6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9" style:parent-style-name="Normale" style:family="paragraph">
      <style:paragraph-properties fo:text-align="justify" fo:margin-bottom="0in" fo:line-height="100%"/>
    </style:style>
    <style:style style:name="T70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Al Presidente dell’Istituto Nazionale di Astrofisica</text:p>
      <text:p text:style-name="P2">Viale del Parco Mellini, 84</text:p>
      <text:p text:style-name="P3">00136 Roma</text:p>
      <text:p text:style-name="P4"><text:a xlink:href="mailto:inafsedecentrale@pcert.postecert.it" office:target-frame-name="_top" xlink:show="replace"><text:span text:style-name="T5">inafsedecentrale@pcert.postecert.it</text:span></text:a></text:p>
      <text:p text:style-name="P6"/>
      <text:p text:style-name="P7"/>
      <text:p text:style-name="P8"><text:span text:style-name="T9">Oggetto: selezione pubblica</text:span><text:span text:style-name="T10"><text:s/>per il conferimento dell’incarico di Direttore Scientifico dell’Istituto Nazionale di Astrofisica.</text:span></text:p>
      <text:p text:style-name="P11"/>
      <text:p text:style-name="P12"/>
      <text:p text:style-name="P13">Il/la sottoscritto/a…………………………………………………………………………………, nato/a a………………………………………(Prov.<text:s/>…………..)<text:s/>il <text:s text:c="2"/>…./../………, codice fiscale: …………………e residente a<text:s/>…………..…………………………………………(Prov. <text:s/>…..) in<text:s/>via……………………………, n…………<text:s/>CAP……………………….</text:p>
      <text:p text:style-name="P14"/>
      <text:p text:style-name="P15">chiede</text:p>
      <text:p text:style-name="P16"/>
      <text:p text:style-name="P17"><text:span text:style-name="T18">di essere ammesso/a a partecipare alla selezione, tramite valutazione comparativa dei<text:s/></text:span><text:span text:style-name="T19">curricula</text:span><text:span text:style-name="T20"><text:s/>dei candidati ed eventuale colloquio, finalizzata alla individuazione di una ristretta rosa di candidature tra cui scegliere il/la candidato/a per la copertura dell’incarico di Direttore<text:s/></text:span><text:span text:style-name="T21">Scientifico</text:span><text:span text:style-name="T22"><text:s/>dell’Istituto Nazionale di Astrofisica.</text:span></text:p>
      <text:p text:style-name="P23"/>
      <text:p text:style-name="P24">A tal fine dichiara, sotto la propria responsabilità e consapevole che le dichiarazioni rese e sottoscritte nella presente<text:s/>domanda hanno valore di dichiarazione sostitutiva di certificazione ai sensi dell’art.<text:s/>46 del<text:s/>DPR n. 445/2000<text:s/>e successive modifiche ed integrazioni<text:s/>e che, nel caso di falsità in atti o dichiarazioni mendaci, si applicano le sanzioni previste dall’art.76 del predetto DPR:</text:p>
      <text:p text:style-name="P25"/>
      <text:list text:style-name="LFO1" text:continue-numbering="true">
        <text:list-item>
          <text:p text:style-name="P26">di essere cittadino/a italiano/a<text:s/>ovvero di essere cittadino/a del seguente Stato membro dell’Unione Europea___________ ( indicare lo Stato di appartenenza);<text:s/></text:p>
        </text:list-item>
        <text:list-item>
          <text:p text:style-name="P27">di avere una adeguata conoscenza della lingua italiana (solo per i cittadini stranieri);</text:p>
        </text:list-item>
        <text:list-item>
          <text:p text:style-name="P28">di godere dei diritti civili e politici;</text:p>
        </text:list-item>
        <text:list-item>
          <text:p text:style-name="P29">di non avere mai riportato condanne penali e di non avere procedimenti penali pendenti<text:s/>oppure di aver riportato le seguenti condanne: …………………….. (indicare la data del provvedimento anche se sia stata concessa amnistia, indulto, condono o perdono giudiziale, applicazione della pena su richiesta delle parti ex art. 444 codice procedura penale ed i procedimenti penali pendenti di cui si è a conoscenza);</text:p>
        </text:list-item>
        <text:list-item>
          <text:p text:style-name="P30">di non aver riportato condanna, anche con sentenza non passata in giudicato, per uno dei reati previsti dal Capo I del Titolo II del Libro II del Codice Penale, ai sensi dell’art. 3<text:s/>del D.<text:s/>lgs.<text:s/>n.39/2013<text:s/>e successive modifiche ed integrazioni;</text:p>
        </text:list-item>
        <text:list-item>
          <text:p text:style-name="P31">di non essere lavoratore pubblico o privato collocato in quiescenza;</text:p>
        </text:list-item>
        <text:list-item>
          <text:p text:style-name="P32">di non essere stato destituito o dispensato dall’impiego presso una Pubblica Amministrazione per persistente e insufficiente rendimento o licenziato per le medesime ragioni ovvero per motivi disciplinari ai sensi della vigente normativa di legge o contrattuale;</text:p>
        </text:list-item>
        <text:list-item>
          <text:p text:style-name="P33"><text:s/>di non essere stato dichiarato decaduto da altro impiego pubblico per aver conseguito l’impiego mediante la produzione di documenti falsi o viziati da invalidità insanabile, nonché di non essere stato dichiarato interdetto dai pubblici uffici in base a sentenza passata in giudicato (la dichiarazione deve essere resa comunque, anche se negativa);</text:p>
        </text:list-item>
        <text:list-item>
          <text:p text:style-name="P34">di essere in possesso di tutti i requisiti richiesti dall’art.<text:s/>2 dell’Avviso di selezione per la partecipazione alla procedura;</text:p>
        </text:list-item>
        <text:list-item>
          <text:p text:style-name="P35"><text:s/>di avere conoscenza della lingua inglese.</text:p>
        </text:list-item>
      </text:list>
      <text:p text:style-name="P36"/>
      <text:p text:style-name="P37">Il/La sottoscritto/a chiede che ogni comunicazione relativa alla selezione venga inviata al seguente indirizzo, impegnandosi a comunicare a mezzo raccomandata con ricevuta di ritorno ovvero a mezzo di posta elettronica certificata le eventuali variazioni successive e riconoscendo che l’INAF non assume alcuna responsabilità in caso di irreperibilità del destinatario:</text:p>
      <text:p text:style-name="P38"/>
      <text:soft-page-break/>
      <text:p text:style-name="P39">Via………………………………………………………………n………….CAP……………..Città………………………………(Prov. ………….) telefono……………………………indirizzo<text:s/>PEC…………………………………………………………….e-mail………………………………</text:p>
      <text:p text:style-name="P40"/>
      <text:p text:style-name="P41">Il/La sottoscritto/a allega alla presente domanda:</text:p>
      <text:p text:style-name="P42"/>
      <text:list text:style-name="LFO2" text:continue-numbering="true">
        <text:list-item>
          <text:p text:style-name="P43"><text:span text:style-name="T44">curriculum vitae et studiorum<text:s/></text:span><text:span text:style-name="T45">in formato standardizzato Europass</text:span></text:p>
        </text:list-item>
        <text:list-item>
          <text:p text:style-name="P46"><text:span text:style-name="T47">relazione di accompagnamento</text:span></text:p>
        </text:list-item>
        <text:list-item>
          <text:p text:style-name="P48">una fotocopia di un proprio documento d’identità in corso di validità</text:p>
        </text:list-item>
      </text:list>
      <text:p text:style-name="P49"/>
      <text:p text:style-name="P50"><text:span text:style-name="T51">Il/La sottoscritto/a esprime il proprio consenso affinché i dati personali forniti possano essere trattati, nel rispetto del<text:s/></text:span><text:span text:style-name="T52">Regolamento (UE) 2016/679 del Parlamento Europeo e del Consiglio del 27 aprile 2016 relativo alla protezione delle persone fisiche con riguardo al trattamento dei dati personali, nonché alla libera circolazione di tali dati</text:span><text:span text:style-name="T53">,</text:span><text:span text:style-name="T54"><text:s/>e del Decreto Legislativo 30 giugno 2003, n.</text:span><text:span text:style-name="T55"><text:s/></text:span><text:span text:style-name="T56">196, come modificato dal<text:s/></text:span><text:span text:style-name="T57">D</text:span><text:span text:style-name="T58">ecreto<text:s/></text:span><text:span text:style-name="T59">L</text:span><text:span text:style-name="T60">egislativo 10 agosto 2018, n. 101</text:span><text:span text:style-name="T61">,<text:s/></text:span><text:span text:style-name="T62">per gli adempimenti connessi alla presente procedura di selezione.</text:span></text:p>
      <text:p text:style-name="P63"/>
      <text:p text:style-name="P64"/>
      <text:p text:style-name="P65"/>
      <text:p text:style-name="P66">Luogo e data<text:tab/><text:tab/><text:tab/><text:tab/><text:tab/><text:tab/><text:tab/><text:tab/><text:tab/>Firma</text:p>
      <text:p text:style-name="P67"/>
      <text:p text:style-name="P68">…………………………………………………………… <text:s text:c="57"/>…………………………………………………….</text:p>
      <text:p text:style-name="P69">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liana</meta:initial-creator>
    <dc:creator>Microsoft Office User</dc:creator>
    <meta:creation-date>2024-09-09T14:04:00Z</meta:creation-date>
    <dc:date>2024-09-09T14:04:00Z</dc:date>
    <meta:template xlink:href="Normal.dotm" xlink:type="simple"/>
    <meta:editing-cycles>2</meta:editing-cycles>
    <meta:editing-duration>PT0S</meta:editing-duration>
    <meta:document-statistic meta:page-count="2" meta:paragraph-count="8" meta:word-count="667" meta:character-count="4461" meta:row-count="31" meta:non-whitespace-character-count="3802"/>
  </office:meta>
</office:document-meta>
</file>