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RERE DEL CONSIGLIO SCIENTIFICO INAF SULLA PROPOSTA DI LABORATORIO</text:p>
      <text:p text:style-name="P2">NAZIONALE “ADONI”.</text:p>
      <text:p text:style-name="P2"/>
      <text:p text:style-name="P1">**************</text:p>
      <text:p text:style-name="P1">La proposta ADONI, unica pervenuta al Consiglio Scientifico al termine del processo di selezione, presenta la struttura e le prospettive per poter costituire un Laboratorio Nazionale (LN). I team proponenti sono di elevato profilo e sicura affidabilita', come testimoniano i rispettivi coivolgimenti passati e presenti in vari programmi tecnologici. La tematica proposta (Ottica Adattiva) e' specifica e ben individuata dai proponenti nel documento inviato in risposta alla REdI.</text:p>
      <text:p text:style-name="P1"/>
      <text:p text:style-name="P1">I gruppi INAF leader nel campo dell'ottica adattiva in senso stretto (escludendo ogni tematica affine: strumentazione ground-based, ottica attiva, ecc.) possono essere considerati quelli operanti negli Osservatori di Arcetri, Bologna e Padova, le cui attivita' peraltro non si limitano alla sola ottica adattiva e sono svolte in collaborazione con altri ricercatori di vari istituti. La proposta ADONI include tre teams dei quali due (Osservatori di Arcetri e Padova) sono definiti nella proposta stessa come "AO groups" e uno (Osservatorio di Roma) come "instrumentation group", riportando con correttezza le esperienze pregresse dei partecipanti. Viceversa il terzo team leader a livello nazionale INAF nel campo dell'ottica adattiva (Osservatorio di Bologna) , titolare insieme ad altri gruppi di strumentazione del progetto Maory strategico per INAF, non <text:s/>e' incluso.</text:p>
      <text:p text:style-name="P1"/>
      <text:p text:style-name="P1">E' parere dunque del Consiglio Scientifico che la proposta ADONI sia di elevato spessore, ma appare esigenza primaria quella di inglobare nel Laboratorio Nazionale tutti i gruppi INAF che si occupano di tematiche affini alla proposta.</text:p>
      <text:p text:style-name="P1">************ </text:p>
      <text:p text:style-name="P1"/>
      <text:p text:style-name="P2">Nota:</text:p>
      <text:p text:style-name="P1">Silvia Masi e Stefano Orsini, pur concordando con gli altri membri del CS in merito al parere su ADONI, si sono astenuti dal parere perchè hanno ritenuto riduttiva per l' Ente la costituzione di un unico Laboratorio Nazionale (si pensi ad esempio all'INFN, che vede diversi Laboratori Nazionali, e nessuno di questi si limita ad una sola attiv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esca Matteucci</meta:initial-creator>
    <meta:creation-date>2013-01-17T14:27:08</meta:creation-date>
    <meta:document-statistic meta:table-count="0" meta:image-count="0" meta:object-count="0" meta:page-count="1" meta:paragraph-count="9" meta:word-count="302" meta:character-count="2050"/>
    <dc:date>2013-01-17T14:31:08</dc:date>
    <dc:creator>Francesca Matteucci</dc:creator>
    <meta:editing-duration>PT00H04M02S</meta:editing-duration>
    <meta:editing-cycles>1</meta:editing-cycles>
    <meta:generator>OpenOffice.org/3.2$Linux OpenOffice.org_project/320m12$Build-9483</meta:generator>
  </office:meta>
</office:document-meta>
</file>