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weight-complex="bold"/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Paragrafoelenco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7" style:parent-style-name="Car.predefinitoparagrafo" style:family="text">
      <style:text-properties style:font-style-complex="italic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T22" style:parent-style-name="Car.predefinitoparagrafo" style:family="text">
      <style:text-properties fo:font-style="italic" style:font-style-asian="italic" style:font-style-complex="italic"/>
    </style:style>
    <style:style style:name="T23" style:parent-style-name="Car.predefinitoparagrafo" style:family="text">
      <style:text-properties style:font-style-complex="italic"/>
    </style:style>
    <style:style style:name="T24" style:parent-style-name="Car.predefinitoparagrafo" style:family="text">
      <style:text-properties style:font-style-complex="italic"/>
    </style:style>
    <style:style style:name="P25" style:parent-style-name="Normale" style:family="paragraph">
      <style:paragraph-properties fo:text-align="justify"/>
    </style:style>
    <style:style style:name="P26" style:parent-style-name="Paragrafoelenco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P27" style:parent-style-name="Normale" style:family="paragraph">
      <style:paragraph-properties fo:text-align="justify"/>
    </style:style>
    <style:style style:name="P28" style:parent-style-name="Paragrafoelenco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</office:automatic-styles>
  <office:body>
    <office:text text:use-soft-page-breaks="true">
      <text:p text:style-name="P1">DICHIARAZIONE SULLA<text:s/>INSUSSISTENZA DI CAUSE DI INCOMPATIBILITA’</text:p>
      <text:p text:style-name="P3">(ARTICOLO 20 DEL D.LGS 8 APRILE 2013 N. 39)</text:p>
      <text:p text:style-name="Normale"/>
      <text:p text:style-name="P4"/>
      <text:p text:style-name="P5">La sottoscritta, Luciana Pedoto<text:s/><text:span text:style-name="T6">con riferimento all</text:span>’<text:span text:style-name="T7">incarico<text:s/></text:span><text:span text:style-name="T8">di</text:span><text:span text:style-name="T9"><text:s/>Direzione dell’Uffcio II</text:span><text:span text:style-name="T10">,</text:span><text:span text:style-name="T11"><text:s/></text:span>consapevole della responsabilità penale<text:s/>in cui può incorrere, ai sensi dell’<text:s/>articolo<text:s/>76<text:s/>del<text:s/>D.P.R. n. 445/2000<text:s/>e successive modificazioni ed integrazioni, in caso di<text:span text:style-name="T12"><text:s/></text:span>dichiarazioni mendaci<text:s/></text:p>
      <text:p text:style-name="P13"/>
      <text:p text:style-name="P14">D I C H I A R A</text:p>
      <text:p text:style-name="P15"/>
      <text:list text:style-name="LFO2" text:continue-numbering="true">
        <text:list-item>
          <text:p text:style-name="P16">Di non trovarsi in alcuna delle cause di incompatibilità previste dal<text:s/>D. Lgs. 8 aprile 2013,<text:s/>n. 39<text:s/><text:span text:style-name="T17">“</text:span><text:span text:style-name="T18">Disposizioni in materia di inconferibilità e incompatibilità di incarichi presso le</text:span><text:span text:style-name="T19"><text:s/></text:span><text:span text:style-name="T20">pubbliche amministrazioni e presso gli enti privati in controllo pubblico, a norma dell’art. 1,</text:span><text:span text:style-name="T21"><text:s/></text:span><text:span text:style-name="T22">commi 49 e 50, della legge 6 novembre 2012, n. 190</text:span><text:span text:style-name="T23">”</text:span><text:span text:style-name="T24">;</text:span></text:p>
        </text:list-item>
      </text:list>
      <text:p text:style-name="P25"/>
      <text:list text:style-name="LFO2" text:continue-numbering="true">
        <text:list-item>
          <text:p text:style-name="P26">di essere a conoscenza dell’obbligo di comunicazione tempestiva in ordine all’insorgere<text:s/>di una delle cause di<text:s/>incompatibilità<text:s/>di cui al D. Lgs. n. 39/2013;</text:p>
        </text:list-item>
      </text:list>
      <text:p text:style-name="P27"/>
      <text:list text:style-name="LFO2" text:continue-numbering="true">
        <text:list-item>
          <text:p text:style-name="P28">di essere<text:s/>a conoscenza che,<text:s/>ai sensi dell’articolo<text:s/>20, comma 3, del D. Lgs. n. 39/2013,<text:s/>la<text:s/>presente dichiarazione sarà pubblicata<text:s/>sul sito web<text:s/>istituzionale<text:s/>dell’Istituto Nazionale di Astrofisica.</text:p>
        </text:list-item>
      </text:list>
      <text:p text:style-name="P29"/>
      <text:p text:style-name="P30"/>
      <text:p text:style-name="P31">Roma,<text:s/>2<text:s/>febbraio 2023</text:p>
      <text:p text:style-name="P32"><text:tab/><text:tab/><text:tab/><text:tab/><text:tab/><text:tab/><text:tab/><text:tab/><text:tab/>Firmato</text:p>
      <text:p text:style-name="P33"><text:tab/><text:tab/><text:tab/><text:tab/><text:tab/><text:tab/><text:tab/><text:tab/>Dott.ssa Luciana Pedo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tab/><text:tab/><text:span text:style-name="T2"><draw:frame draw:style-name="a0" draw:name="Immagine 1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inaf</meta:initial-creator>
    <dc:creator>daurora</dc:creator>
    <meta:creation-date>2024-03-01T11:47:00Z</meta:creation-date>
    <dc:date>2024-03-01T11:47:00Z</dc:date>
    <meta:print-date>2018-01-05T12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