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weight-complex="bold"/>
    </style:style>
    <style:style style:name="T7" style:parent-style-name="Car.predefinitoparagrafo" style:family="text">
      <style:text-properties style:font-weight-complex="bold"/>
    </style:style>
    <style:style style:name="T8" style:parent-style-name="Car.predefinitoparagrafo" style:family="text">
      <style:text-properties style:font-weight-complex="bol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Paragrafoelenco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16" style:parent-style-name="Car.predefinitoparagrafo" style:family="text">
      <style:text-properties style:font-style-complex="italic"/>
    </style:style>
    <style:style style:name="T17" style:parent-style-name="Car.predefinitoparagrafo" style:family="text">
      <style:text-properties fo:font-style="italic" style:font-style-asian="italic" style:font-style-complex="italic"/>
    </style:style>
    <style:style style:name="T18" style:parent-style-name="Car.predefinitoparagrafo" style:family="text">
      <style:text-properties fo:font-style="italic" style:font-style-asian="italic" style:font-style-complex="italic"/>
    </style:style>
    <style:style style:name="T19" style:parent-style-name="Car.predefinitoparagrafo" style:family="text">
      <style:text-properties fo:font-style="italic" style:font-style-asian="italic" style:font-style-complex="italic"/>
    </style:style>
    <style:style style:name="T20" style:parent-style-name="Car.predefinitoparagrafo" style:family="text">
      <style:text-properties fo:font-style="italic" style:font-style-asian="italic" style:font-style-complex="italic"/>
    </style:style>
    <style:style style:name="T21" style:parent-style-name="Car.predefinitoparagrafo" style:family="text">
      <style:text-properties fo:font-style="italic" style:font-style-asian="italic" style:font-style-complex="italic"/>
    </style:style>
    <style:style style:name="T22" style:parent-style-name="Car.predefinitoparagrafo" style:family="text">
      <style:text-properties style:font-style-complex="italic"/>
    </style:style>
    <style:style style:name="T23" style:parent-style-name="Car.predefinitoparagrafo" style:family="text">
      <style:text-properties style:font-style-complex="italic"/>
    </style:style>
    <style:style style:name="P24" style:parent-style-name="Normale" style:family="paragraph">
      <style:paragraph-properties fo:text-align="justify"/>
    </style:style>
    <style:style style:name="P25" style:parent-style-name="Paragrafoelenco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P26" style:parent-style-name="Normale" style:family="paragraph">
      <style:paragraph-properties fo:text-align="justify"/>
    </style:style>
    <style:style style:name="P27" style:parent-style-name="Paragrafoelenco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language="fr" fo:country="FR"/>
    </style:style>
    <style:style style:name="T34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ICHIARAZIONE SULLA<text:s/>INSUSSISTENZA DI CAUSE DI INCOMPATIBILITA’</text:p>
      <text:p text:style-name="P3">(ARTICOLO 20 DEL D.LGS 8 APRILE 2013 N. 39)</text:p>
      <text:p text:style-name="Normale"/>
      <text:p text:style-name="P4"/>
      <text:p text:style-name="P5">La<text:s/>sottoscritta Luciana Pedoto,<text:s/><text:span text:style-name="T6">con riferimento all</text:span>’<text:span text:style-name="T7">incarico<text:s/></text:span><text:span text:style-name="T8">di</text:span><text:span text:style-name="T9"><text:s/>Direzione dell’Ufficio II</text:span><text:span text:style-name="T10"><text:s/></text:span>consapevole della responsabilità penale<text:s/>in cui può incorrere, ai sensi dell’<text:s/>articolo<text:s/>76<text:s/>del<text:s/>D.P.R. n. 445/2000<text:s/>e successive modificazioni ed integrazioni, in caso di<text:span text:style-name="T11"><text:s/></text:span>dichiarazioni mendaci<text:s/></text:p>
      <text:p text:style-name="P12"/>
      <text:p text:style-name="P13">D I C H I A R A</text:p>
      <text:p text:style-name="P14"/>
      <text:list text:style-name="LFO2" text:continue-numbering="true">
        <text:list-item>
          <text:p text:style-name="P15">Di non trovarsi in alcuna delle cause di incompatibilità previste dal<text:s/>D. Lgs. 8 aprile 2013,<text:s/>n. 39<text:s/><text:span text:style-name="T16">“</text:span><text:span text:style-name="T17">Disposizioni in materia di inconferibilità e incompatibilità di incarichi presso le</text:span><text:span text:style-name="T18"><text:s/></text:span><text:span text:style-name="T19">pubbliche amministrazioni e presso gli enti privati in controllo pubblico, a norma dell’art. 1,</text:span><text:span text:style-name="T20"><text:s/></text:span><text:span text:style-name="T21">commi 49 e 50, della legge 6 novembre 2012, n. 190</text:span><text:span text:style-name="T22">”</text:span><text:span text:style-name="T23">;</text:span></text:p>
        </text:list-item>
      </text:list>
      <text:p text:style-name="P24"/>
      <text:list text:style-name="LFO2" text:continue-numbering="true">
        <text:list-item>
          <text:p text:style-name="P25">di essere a conoscenza dell’obbligo di comunicazione tempestiva in ordine all’insorgere<text:s/>di una delle cause di<text:s/>incompatibilità<text:s/>di cui al D. Lgs. n. 39/2013;</text:p>
        </text:list-item>
      </text:list>
      <text:p text:style-name="P26"/>
      <text:list text:style-name="LFO2" text:continue-numbering="true">
        <text:list-item>
          <text:p text:style-name="P27">di essere<text:s/>a conoscenza che,<text:s/>ai sensi dell’articolo<text:s/>20, comma 3, del D. Lgs. n. 39/2013,<text:s/>la<text:s/>presente dichiarazione sarà pubblicata<text:s/>sul sito web<text:s/>istituzionale<text:s/>dell’Istituto Nazionale di Astrofisica.</text:p>
        </text:list-item>
      </text:list>
      <text:p text:style-name="P28"/>
      <text:p text:style-name="P29"/>
      <text:p text:style-name="P30">Roma,<text:s/>26 febbraio 2024</text:p>
      <text:p text:style-name="P31"><text:tab/><text:tab/><text:tab/><text:tab/><text:tab/><text:tab/><text:tab/><text:tab/><text:tab/><text:tab/><text:tab/>Firmato</text:p>
      <text:p text:style-name="P32"><text:tab/><text:tab/><text:tab/><text:tab/><text:tab/><text:tab/><text:tab/><text:tab/><text:tab/><text:tab/><text:s text:c="6"/><text:span text:style-name="T33"><text:s text:c="98"/></text:span><text:span text:style-name="T34"><text:s text:c="2"/></text:span><text:s text:c="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tab/><text:tab/><text:span text:style-name="T2"><draw:frame draw:style-name="a0" draw:name="Immagine 1" text:anchor-type="as-char" svg:x="0in" svg:y="0in" svg:width="2.67708in" svg:height="1.28125in" style:rel-width="scale" style:rel-height="scale"><draw:image xlink:href="media/image1.emf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ZIONE GENERALE</dc:title>
    <meta:initial-creator>inaf</meta:initial-creator>
    <dc:creator>daurora</dc:creator>
    <meta:creation-date>2024-03-01T11:45:00Z</meta:creation-date>
    <dc:date>2024-03-01T11:45:00Z</dc:date>
    <meta:print-date>2018-01-05T12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2" meta:row-count="9" meta:non-whitespace-character-count="1152"/>
  </office:meta>
</office:document-meta>
</file>