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34in"/>
    </style:style>
    <style:style style:name="TableColumn3" style:family="table-column">
      <style:table-column-properties style:column-width="2.3625in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min-row-height="0.27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justify" fo:margin-bottom="0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9" style:parent-style-name="Normale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GAETANO TELESIO</text:span><text:span text:style-name="T8"><text:s/></text:span></text:p>
            <text:p text:style-name="P9"><text:s/>Importi di viaggi di servizio e missioni pagati con fondi pubblici (art. 14, c. 1, lett. c), del D.lgs n. 33/2013)</text:p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ANNO 2022</text:p>
          </table:table-cell>
          <table:table-cell table:style-name="TableCell14">
            <text:p text:style-name="P15">€ 402,82</text:p>
          </table:table-cell>
        </table:table-row>
      </table:table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.gentili</meta:initial-creator>
    <dc:creator>daurora</dc:creator>
    <meta:creation-date>2024-02-23T15:46:00Z</meta:creation-date>
    <dc:date>2024-02-23T15:46:00Z</dc:date>
    <meta:print-date>2023-03-16T1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