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384in"/>
    </style:style>
    <style:style style:name="Table2" style:family="table">
      <style:table-properties style:width="6.3375in" fo:margin-left="-0.0034in" table:align="left"/>
    </style:style>
    <style:style style:name="TableRow5" style:family="table-row">
      <style:table-row-properties style:min-row-height="0.2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 style:vertical-align="auto"/>
    </style:style>
    <style:style style:name="T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Row9" style:family="table-row">
      <style:table-row-properties style:min-row-height="0.670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Telesio Gaetano</text:span></text:p>
          </table:table-cell>
          <table:covered-table-cell/>
        </table:table-row>
        <table:table-row table:style-name="TableRow9">
          <table:table-cell table:style-name="TableCell10">
            <text:p text:style-name="P11">Importi di viaggi di servizio e missioni pagati con fondi pubblici (art. 14, c. 1, lett. c), del D.lgs n. 33/2013) anno 2023</text:p>
          </table:table-cell>
          <table:table-cell table:style-name="TableCell12">
            <text:p text:style-name="P13">€<text:s/>1.063,80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5-07T14:29:00Z</meta:creation-date>
    <dc:date>2024-05-07T14:29:00Z</dc:date>
    <meta:print-date>2023-03-16T12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