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934in"/>
    </style:style>
    <style:style style:name="TableColumn4" style:family="table-column">
      <style:table-column-properties style:column-width="2.3625in"/>
    </style:style>
    <style:style style:name="Table2" style:family="table">
      <style:table-properties style:width="6.2965in" fo:margin-left="0in" table:align="left"/>
    </style:style>
    <style:style style:name="TableRow5" style:family="table-row">
      <style:table-row-properties style:min-row-height="0.2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FILIPPO MARIA ZERBI</text:span></text:p>
            <text:p text:style-name="P9">Importi di viaggi di servizio e missioni pagati con fondi pubblici (art. 14, c. 1, lett. c), del D.lgs n. 33/2013)<text:s/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ANNO 2021</text:p>
          </table:table-cell>
          <table:table-cell table:style-name="TableCell14">
            <text:p text:style-name="P15">€ 2.035,43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2-23T15:49:00Z</meta:creation-date>
    <dc:date>2024-02-23T15:49:00Z</dc:date>
    <meta:print-date>2023-03-16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